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3.53cm"/>
    </style:style>
    <style:style style:name="表格1.F" style:family="table-column">
      <style:table-column-properties style:column-width="3.549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3" style:family="table-row">
      <style:table-row-properties style:min-row-height="1.26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.8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972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華康正顏楷體W5(P)" fo:font-size="26pt" style:font-name-asian="華康正顏楷體W5(P)" style:font-size-asian="26pt" style:font-name-complex="新細明體" style:font-size-complex="26pt"/>
    </style:style>
    <style:style style:name="P3" style:family="paragraph" style:parent-style-name="Standard">
      <style:text-properties style:font-name="華康正顏楷體W5(P)" fo:font-size="16pt" style:font-name-asian="華康正顏楷體W5(P)" style:font-size-asian="16pt" style:font-name-complex="新細明體" style:font-size-complex="16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line-height="0.776cm"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line-height="0.917cm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line-height="0.564cm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fo:line-height="0.776cm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5" style:family="paragraph" style:parent-style-name="Standard">
      <style:paragraph-properties fo:line-height="0.917cm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6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margin-left="0cm" fo:margin-right="0cm" fo:text-indent="3.108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0" style:family="paragraph" style:parent-style-name="Standard" style:master-page-name="Standard">
      <style:paragraph-properties style:page-number="auto"/>
      <style:text-properties style:font-name="華康正顏楷體W5(P)" fo:font-size="26pt" style:font-name-asian="華康正顏楷體W5(P)" style:font-size-asian="26pt" style:font-name-complex="新細明體" style:font-size-complex="26pt"/>
    </style:style>
    <style:style style:name="P21" style:family="paragraph" style:parent-style-name="Standard">
      <style:paragraph-properties fo:line-height="0.917cm" fo:text-align="center" style:justify-single-word="false"/>
      <style:text-properties style:font-name="新細明體" fo:font-weight="bold" style:font-weight-asian="bold" style:font-name-complex="新細明體"/>
    </style:style>
    <style:style style:name="P22" style:family="paragraph" style:parent-style-name="Standard">
      <style:paragraph-properties fo:line-height="0.847cm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3" style:family="paragraph" style:parent-style-name="Standard">
      <style:text-properties style:font-name="華康正顏楷體W5(P)" fo:font-size="16pt" style:font-name-asian="華康正顏楷體W5(P)" style:font-size-asian="16pt" style:font-name-complex="新細明體" style:font-size-complex="16pt"/>
    </style:style>
    <style:style style:name="T1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035cm" svg:y="-0.736cm" svg:width="7.026cm" draw:z-index="0"><draw:text-box fo:min-height="0.041cm"><text:p text:style-name="P1">附件一</text:p></draw:text-box></draw:frame>伸港鄉公所四樓禮堂場地使用申請書(對外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活動主辦單位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活動名稱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活動性質</text:p>
          </table:table-cell>
          <table:table-cell table:style-name="表格1.B3" table:number-columns-spanned="5" office:value-type="string">
            <text:p text:style-name="P8">□慶典 <text:s/>□典禮 <text:s/>□會議 <text:s/>□講習 <text:s/>□演講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參加人數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使用其他設備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預演時間</text:p>
          </table:table-cell>
          <table:table-cell table:style-name="表格1.B1" table:number-columns-spanned="5" office:value-type="string">
            <text:p text:style-name="P15">自 <text:s text:c="3"/>年 <text:s text:c="3"/>月 <text:s text:c="3"/>日 <text:s text:c="3"/>時起至 <text:s text:c="3"/>年 <text:s text:c="3"/>月 <text:s text:c="3"/>日 <text:s text:c="3"/>時止</text:p>
            <text:p text:style-name="P18"><text:span text:style-name="T1">上午</text:span><text:span text:style-name="T2"> <text:s text:c="4"/>場</text:span><text:span text:style-name="T1"> <text:s/>下午</text:span><text:span text:style-name="T2"> <text:s text:c="4"/>場</text:span><text:span text:style-name="T1"> <text:s/>晚上</text:span><text:span text:style-name="T2"> <text:s text:c="4"/>場</text:span><text:span text:style-name="T1"> <text:s/>共</text:span><text:span text:style-name="T2"> <text:s text:c="5"/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正式使用時間</text:p>
          </table:table-cell>
          <table:table-cell table:style-name="表格1.B1" table:number-columns-spanned="5" office:value-type="string">
            <text:p text:style-name="P15">自 <text:s text:c="3"/>年 <text:s text:c="3"/>月 <text:s text:c="3"/>日 <text:s text:c="3"/>時起至 <text:s text:c="3"/>年 <text:s text:c="3"/>月 <text:s text:c="3"/>日 <text:s text:c="3"/>時止 <text:s/></text:p>
            <text:p text:style-name="P18"><text:span text:style-name="T1">上午</text:span><text:span text:style-name="T2"> <text:s text:c="4"/>場</text:span><text:span text:style-name="T1"> <text:s text:c="3"/>下午</text:span><text:span text:style-name="T2"> <text:s text:c="4"/>場</text:span><text:span text:style-name="T1"> <text:s text:c="3"/>晚上</text:span><text:span text:style-name="T2"> <text:s text:c="4"/>場</text:span><text:span text:style-name="T1"> <text:s text:c="3"/>共</text:span><text:span text:style-name="T2"> <text:s text:c="5"/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附送資料</text:p>
          </table:table-cell>
          <table:table-cell table:style-name="表格1.B1" table:number-columns-spanned="5" office:value-type="string">
            <text:p text:style-name="P5">□負責人身分證影本 <text:s text:c="3"/>□立案證明文件 <text:s text:c="3"/>□表演許可證明</text:p>
            <text:p text:style-name="P4"><text:span text:style-name="T3">□其他</text:span><text:span text:style-name="T4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應繳費用</text:p>
          </table:table-cell>
          <table:table-cell table:style-name="表格1.B1" table:number-columns-spanned="5" office:value-type="string">
            <text:p text:style-name="P4"><text:span text:style-name="T3">1.使用場地費</text:span><text:span text:style-name="T4"> <text:s text:c="14"/></text:span><text:span text:style-name="T3">元。</text:span></text:p>
            <text:p text:style-name="P4"><text:span text:style-name="T3">2.預演場地費</text:span><text:span text:style-name="T4"> <text:s text:c="14"/></text:span><text:span text:style-name="T3">元，佈置會場空調費</text:span><text:span text:style-name="T4"> <text:s text:c="12"/></text:span><text:span text:style-name="T3">元。</text:span></text:p>
            <text:p text:style-name="P4"><text:span text:style-name="T3">3.保證金</text:span><text:span text:style-name="T4"> <text:s text:c="14"/></text:span><text:span text:style-name="T3">元</text:span></text:p>
            <text:p text:style-name="P4"><text:span text:style-name="T3">合計應繳費用：</text:span><text:span text:style-name="T4"> <text:s text:c="11"/>萬 <text:s text:c="11"/>仟 <text:s text:c="11"/>佰</text:span><text:span text:style-name="T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6" office:value-type="string">
            <text:p text:style-name="P11"><text:s text:c="4"/>茲向貴所申請使用四樓禮堂場所及設備，並願遵守「彰化縣伸港鄉禮堂使用管理辦法」（如附件）之規定，依申請活動內容使用，如有違反，同意負擔上開辦法之相關責任，絕無異議，特此切結。</text:p>
            <text:p text:style-name="P11">此致</text:p>
            <text:p text:style-name="P11">彰化縣伸港鄉公所</text:p>
            <text:p text:style-name="P9"><text:s text:c="10"/>申請單位： <text:s text:c="21"/>（核章）聯絡人：</text:p>
            <text:p text:style-name="P9"><text:s text:c="10"/>負責人： <text:s text:c="23"/>（核章）電話：</text:p>
            <text:p text:style-name="P9"><text:s text:c="10"/>地址：</text:p>
            <text:p text:style-name="P9"><text:s text:c="10"/>現場連絡人員： <text:s text:c="19"/>行動電話：</text:p>
            <text:p text:style-name="P10">中 <text:s text:c="4"/>華 <text:s text:c="4"/>民 <text:s text:c="4"/>國 <text:s text:c="9"/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備註</text:p>
          </table:table-cell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2">管理單位</text:p>
          </table:table-cell>
          <table:covered-table-cell/>
          <table:table-cell table:style-name="表格1.A1" office:value-type="string">
            <text:p text:style-name="P12">財政課</text:p>
          </table:table-cell>
          <table:table-cell table:style-name="表格1.A1" office:value-type="string">
            <text:p text:style-name="P12">主計室</text:p>
          </table:table-cell>
          <table:table-cell table:style-name="表格1.A1" office:value-type="string">
            <text:p text:style-name="P12">主任秘書</text:p>
          </table:table-cell>
          <table:table-cell table:style-name="表格1.B3" office:value-type="string">
            <text:p text:style-name="P12">鄉長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附件二</text:p>
      <text:p text:style-name="P2">同 <text:s/>意 <text:s/>書</text:p>
      <text:p text:style-name="P2"/>
      <text:p text:style-name="P22"><text:s text:c="4"/>茲向 <text:s/>貴所申請使用四樓禮堂自 <text:s text:c="3"/>年 <text:s text:c="3"/>月 <text:s text:c="3"/>日 <text:s text:c="3"/>午 <text:s text:c="3"/>時至 <text:s text:c="3"/>年 <text:s text:c="3"/>月 <text:s text:c="3"/>日 <text:s text:c="3"/>午 <text:s text:c="3"/>時止共 <text:s text:c="3"/>天 <text:s text:c="3"/>場次，如有牴觸使用管理辦法第九條各項規定，同意隨時停止使用。如 <text:s/>貴所有特殊需要必須收回使用時，活動申請人（單位）絕無異議且不得請求賠償損失，特此切結。</text:p>
      <text:p text:style-name="P16">此致</text:p>
      <text:p text:style-name="P16">彰化縣伸港鄉公所</text:p>
      <text:p text:style-name="P16"><text:s text:c="12"/>立同意書人：</text:p>
      <text:p text:style-name="P19">（申請人）</text:p>
      <text:p text:style-name="P16"><text:s text:c="12"/>單 位 及 職 稱：</text:p>
      <text:p text:style-name="P16"><text:s text:c="11"/>（私人填寫身分證字號）</text:p>
      <text:p text:style-name="P16"><text:s text:c="12"/>姓 <text:s text:c="4"/>名：</text:p>
      <text:p text:style-name="P16"><text:s text:c="12"/>地 <text:s text:c="4"/>址：</text:p>
      <text:p text:style-name="P16"><text:s text:c="12"/>電 <text:s text:c="4"/>話：</text:p>
      <text:p text:style-name="P16"><text:s text:c="11"/>（加蓋申請單位印信）</text:p>
      <text:p text:style-name="P16"/>
      <text:p text:style-name="P16"/>
      <text:p text:style-name="P17">中 <text:s text:c="4"/>華 <text:s text:c="4"/>民 <text:s text:c="4"/>國 <text:s text:c="6"/>年 <text:s text:c="6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8cm" fo:margin-left="1.801cm" fo:margin-right="1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03</meta:initial-creator>
    <meta:creation-date>2012-06-04T14:54:00</meta:creation-date>
    <dc:creator>666 66</dc:creator>
    <dc:date>2017-09-30T08:47:30.979000000</dc:date>
    <meta:print-date>2007-10-04T15:37:00</meta:print-date>
    <meta:editing-cycles>3</meta:editing-cycles>
    <meta:editing-duration>P2171DT9H33M16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50" meta:word-count="529" meta:character-count="1145" meta:non-whitespace-character-count="532"/>
  </office:meta>
</office:document-meta>
</file>