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326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49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1.268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1.82cm" fo:keep-together="auto"/>
    </style:style>
    <style:style style:name="表格1.9" style:family="table-row">
      <style:table-row-properties fo:keep-together="auto"/>
    </style:style>
    <style:style style:name="表格1.15" style:family="table-row">
      <style:table-row-properties style:min-row-height="0.942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line-height="0.776cm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line-height="0.917cm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0.564cm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line-height="0.776cm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3" style:family="paragraph" style:parent-style-name="Standard">
      <style:paragraph-properties fo:line-height="0.917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0.762cm" fo:margin-right="0cm" fo:line-height="0.776cm" fo:text-indent="0cm" style:auto-text-indent="false"/>
    </style:style>
    <style:style style:name="T1" style:family="text">
      <style:text-properties fo:font-size="18pt" fo:letter-spacing="-0.035cm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7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8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3"><text:s text:c="5"/>彰化縣</text:span><text:span text:style-name="T1">伸港鄉老人文康活動中心教室暨禮堂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活動主辦單位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活動性質</text:p>
          </table:table-cell>
          <table:table-cell table:style-name="表格1.A1" table:number-columns-spanned="5" office:value-type="string">
            <text:p text:style-name="P2"><text:span text:style-name="T5">□慶典 <text:s/>□典禮 <text:s/>□會議 <text:s/>□講習 <text:s/>□演講 <text:s/>□上課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借用教室</text:p>
          </table:table-cell>
          <table:table-cell table:style-name="表格1.A1" table:number-columns-spanned="5" office:value-type="string">
            <text:p text:style-name="P2"><text:span text:style-name="T5">□ 201教室 □ 301教室 □ 302教室 □ 303會議室 □四樓禮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參加人數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使用其他設備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預演時間</text:p>
          </table:table-cell>
          <table:table-cell table:style-name="表格1.B2" table:number-columns-spanned="5" office:value-type="string">
            <text:p text:style-name="P13">自 <text:s text:c="3"/>年 <text:s text:c="3"/>月 <text:s text:c="3"/>日 <text:s text:c="3"/>時起至 <text:s text:c="3"/>年 <text:s text:c="3"/>月 <text:s text:c="3"/>日 <text:s text:c="3"/>時止</text:p>
            <text:p text:style-name="P14"><text:span text:style-name="T6">上午</text:span><text:span text:style-name="T7"> <text:s text:c="4"/>場</text:span><text:span text:style-name="T6"> <text:s/>下午</text:span><text:span text:style-name="T7"> <text:s text:c="4"/>場</text:span><text:span text:style-name="T6"> <text:s/>晚上</text:span><text:span text:style-name="T7"> <text:s text:c="4"/>場</text:span><text:span text:style-name="T6"> <text:s/>共</text:span><text:span text:style-name="T7"> <text:s text:c="5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正式使用時間</text:p>
          </table:table-cell>
          <table:table-cell table:style-name="表格1.B2" table:number-columns-spanned="5" office:value-type="string">
            <text:p text:style-name="P13">自 <text:s text:c="3"/>年 <text:s text:c="3"/>月 <text:s text:c="3"/>日 <text:s text:c="3"/>時起至 <text:s text:c="3"/>年 <text:s text:c="3"/>月 <text:s text:c="3"/>日 <text:s text:c="3"/>時止 <text:s/></text:p>
            <text:p text:style-name="P14"><text:span text:style-name="T6">上午</text:span><text:span text:style-name="T7"> <text:s text:c="4"/>場</text:span><text:span text:style-name="T6"> <text:s text:c="3"/>下午</text:span><text:span text:style-name="T7"> <text:s text:c="4"/>場</text:span><text:span text:style-name="T6"> <text:s text:c="3"/>晚上</text:span><text:span text:style-name="T7"> <text:s text:c="4"/>場</text:span><text:span text:style-name="T6"> <text:s text:c="3"/>共</text:span><text:span text:style-name="T7"> <text:s text:c="5"/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附送資料</text:p>
          </table:table-cell>
          <table:table-cell table:style-name="表格1.B2" table:number-columns-spanned="5" office:value-type="string">
            <text:p text:style-name="P3">□負責人身分證影本 <text:s text:c="3"/>□立案證明文件 <text:s text:c="3"/>□表演許可證明</text:p>
            <text:p text:style-name="P1"><text:span text:style-name="T5">□其他</text:span><text:span text:style-name="T8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應繳費用</text:p>
          </table:table-cell>
          <table:table-cell table:style-name="表格1.B2" table:number-columns-spanned="5" office:value-type="string">
            <text:p text:style-name="P1"><text:span text:style-name="T5">1.使用場地費</text:span><text:span text:style-name="T8"> <text:s text:c="14"/></text:span><text:span text:style-name="T5">元。</text:span></text:p>
            <text:p text:style-name="P1"><text:span text:style-name="T5">2.保證金</text:span><text:span text:style-name="T8"> <text:s text:c="14"/></text:span><text:span text:style-name="T5">元</text:span></text:p>
            <text:p text:style-name="P1"><text:span text:style-name="T5">合計應繳費用：</text:span><text:span text:style-name="T8"> <text:s text:c="11"/>萬 <text:s text:c="11"/>仟 <text:s text:c="11"/>佰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6" office:value-type="string">
            <text:p text:style-name="P15"><text:span text:style-name="T5"><text:s text:c="4"/>茲向貴所申請使用伸港鄉老人活動中心教室場地及設備，並願遵守「彰化縣伸港鄉老人活動中心教室場地使用管理辦法」（如附件）之規定，依申請活動內容使用，如有違反，同意負擔上開辦法之相關責任，絕無異議，特此切結。</text:span></text:p>
            <text:p text:style-name="P8">此致</text:p>
            <text:p text:style-name="P8">彰化縣伸港鄉公所</text:p>
            <text:p text:style-name="P6"><text:s text:c="10"/>申請單位： <text:s text:c="21"/>（核章）聯絡人：</text:p>
            <text:p text:style-name="P6"><text:s text:c="10"/>負責人： <text:s text:c="23"/>（核章）電話：</text:p>
            <text:p text:style-name="P6"><text:s text:c="10"/>地址：</text:p>
            <text:p text:style-name="P6"><text:s text:c="10"/>現場連絡人員： <text:s text:c="19"/>行動電話：</text:p>
            <text:p text:style-name="P7">中 <text:s text:c="4"/>華 <text:s text:c="4"/>民 <text:s text:c="4"/>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備註</text:p>
          </table:table-cell>
          <table:covered-table-cell/>
          <table:table-cell table:style-name="表格1.A1" table:number-columns-spanned="4" office:value-type="string">
            <text:p text:style-name="P11">保全卡卡號「 <text:s text:c="18"/>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管理單位</text:p>
          </table:table-cell>
          <table:covered-table-cell/>
          <table:table-cell table:style-name="表格1.A2" office:value-type="string">
            <text:p text:style-name="P9">財政課</text:p>
          </table:table-cell>
          <table:table-cell table:style-name="表格1.A2" office:value-type="string">
            <text:p text:style-name="P9">主計室</text:p>
          </table:table-cell>
          <table:table-cell table:style-name="表格1.A2" office:value-type="string">
            <text:p text:style-name="P9">主任秘書</text:p>
          </table:table-cell>
          <table:table-cell table:style-name="表格1.A1" office:value-type="string">
            <text:p text:style-name="P9">鄉長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   伸港鄉老人文康活動中心教室暨禮堂借用申請表</dc:title>
    <meta:initial-creator>USER</meta:initial-creator>
    <meta:creation-date>2017-08-24T09:25:00</meta:creation-date>
    <dc:creator>666 66</dc:creator>
    <dc:date>2017-11-03T10:49:54.543000000</dc:date>
    <meta:editing-cycles>3</meta:editing-cycles>
    <meta:editing-duration>PT7M9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7" meta:word-count="393" meta:character-count="823" meta:non-whitespace-character-count="403"/>
  </office:meta>
</office:document-meta>
</file>