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cm" fo:margin-left="-0.076cm" table:align="left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0.111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V" style:family="table-column">
      <style:table-column-properties style:column-width="0.10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9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9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305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0.092cm" style:keep-together="false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0.97cm" style:keep-together="false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972cm" style:keep-together="false" fo:keep-together="always"/>
    </style:style>
    <style:style style:name="表格1.13" style:family="table-row">
      <style:table-row-properties style:min-row-height="1.528cm" style:keep-together="false" fo:keep-together="always"/>
    </style:style>
    <style:style style:name="表格1.14" style:family="table-row">
      <style:table-row-properties style:min-row-height="1.529cm" style:keep-together="false" fo:keep-together="always"/>
    </style:style>
    <style:style style:name="表格1.18" style:family="table-row">
      <style:table-row-properties style:min-row-height="0.76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style:font-name-asian="標楷體" style:font-name-complex="標楷體" style:text-scale="80%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80%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text-scale="80%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text-scale="66%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 style:master-page-name="Standard">
      <style:paragraph-properties fo:margin-left="0.494cm" fo:margin-right="0cm" fo:text-align="justify" style:justify-single-word="false" fo:text-indent="-0.494cm" style:auto-text-indent="false" style:page-number="auto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635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847cm" fo:margin-right="0cm" fo:text-align="justify" style:justify-single-word="false" fo:text-indent="0.741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Text_20_body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fo:color="#000000" style:font-name="標楷體" fo:font-size="20pt" style:font-name-asian="標楷體" style:font-size-asian="20pt" style:font-name-complex="標楷體" style:text-combine="lines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text-scale="90%"/>
    </style:style>
    <style:style style:name="T8" style:family="text">
      <style:text-properties fo:color="#000000" style:font-name="標楷體" style:font-name-asian="標楷體" style:font-name-complex="標楷體" style:text-scale="80%"/>
    </style:style>
    <style:style style:name="T9" style:family="text">
      <style:text-properties fo:color="#000000" style:font-name="標楷體" style:font-name-asian="標楷體" style:font-name-complex="標楷體" style:text-scale="80%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 style:text-scale="66%"/>
    </style:style>
    <style:style style:name="T14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『</text:span><text:span text:style-name="T2">農業發展條例第16條第1項第5款終止耕地三七五租約之耕地分割處理程序</text:span><text:span text:style-name="T1">』</text:span></text:p>
      <text:p text:style-name="P1"/>
      <text:p text:style-name="P2">按「耕地三七五租約，租佃雙方以分割方式終止租約者，得分割為租佃雙方單獨所有」及「耕地租約之訂立、變更、終止或換訂登記，應由出租人會同承租人於登記原因發生日起30日內，向當地鄉（鎮、市、區）公所申請」關於租佃雙方以分割方式終止租約之處理程序，請依下列方式辦理：<text:line-break/></text:p>
      <text:p text:style-name="P2">一、由租佃雙方檢附「終止耕地三七五租約土地移轉協議書」，並應納印花稅後，</text:p>
      <text:p text:style-name="P22">分別向鄉（鎮、市、區）公所、稅捐機關及地政機關辦理相關事宜。<text:line-break/>二、由租佃雙方依規定檢附終止租約相關文件資料向鄉（鎮、市、區）公所申</text:p>
      <text:p text:style-name="P22">請同意終止耕地三七五租約。<text:line-break/>三、鄉（鎮、市、區）公所審核通過後，核發註明「同意依農業發展條例第16</text:p>
      <text:p text:style-name="P22">條第1項第5款以分割方式終止租約之申請，請於2個月內完成分割、移</text:p>
      <text:p text:style-name="P22">轉事宜。逾期需重新申請。」之同意終止租約證明書予租、佃雙方，俾向</text:p>
      <text:p text:style-name="P22">地政事務所申請辦理分割及移轉登記。<text:line-break/>四、由租佃雙方檢附「終止耕地三七五租約土地移轉協議書」及有關證件，依</text:p>
      <text:p text:style-name="P22">平均地權條例第47條（土地稅法第49條）規定，依下列方式申報移轉現</text:p>
      <text:p text:style-name="P23">值：<text:line-break/>１、申請適用不課徵土地增值稅案件，按原承租土地之原地價或前次移轉現值</text:p>
      <text:p text:style-name="P24">轉載於所取得之土地。<text:line-break/>２、申請課徵土地增值稅者，以協議分割當次經核定之申報移轉現值為準。</text:p>
      <text:p text:style-name="P2">五、由租佃雙方檢附下列證件，向地政事務所連件申辦分割、移轉登記。其登</text:p>
      <text:p text:style-name="P22">記規費之計徵，依土地法、土地登記規則及土地登記規費及其罰鍰計徵補</text:p>
      <text:p text:style-name="P23">充規定等規定辦理：<text:line-break/>１、已應納印花稅之「終止耕地三七五租約土地移轉協議書」。<text:line-break/>２、鄉（鎮、市、區）公所核發之同意終止租約證明書。<text:line-break/>３「農業用地作農業使用證明書」或符合土地使用管制規定證明書。（農業</text:p>
      <text:p text:style-name="P25"><text:span text:style-name="T1">發展條例第31條及第39條業於96年1月10日修正）<text:line-break/>４、其他依土地登記規則第34條規定應附之相關文件。</text:span></text:p>
      <text:p text:style-name="P2">六、地政事務所於分割、移轉登記完竣後，應將資料逕送鄉（鎮、市、區）公</text:p>
      <text:p text:style-name="P22">所完成註銷租約登記，並通知租佃雙方。<text:line-break/>七、鄉（鎮、市、區）公所完成註銷租約登記後，應即囑託地政事務所辦理註</text:p>
      <text:p text:style-name="P22">銷租約登記，並通知租佃雙方。</text:p>
      <text:p text:style-name="P22"/>
      <text:p text:style-name="P22"/>
      <text:p text:style-name="P22"/>
      <text:p text:style-name="P22"/>
      <text:p text:style-name="P3"><text:soft-page-break/><text:span text:style-name="T14">終止耕地三七五租約土地移轉協議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V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9"><text:span text:style-name="T4">承租人出租人</text:span><text:span text:style-name="T5">雙方依農業發展條例第十六條第五款規定終止</text:span><text:span text:style-name="T10">　　　　　　</text:span><text:span text:style-name="T5">字第</text:span><text:span text:style-name="T10">　　　　　　</text:span><text:span text:style-name="T5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6">土　地　標　示</text:p>
          </table:table-cell>
          <table:table-cell table:style-name="表格1.B2" table:number-rows-spanned="3" office:value-type="string">
            <text:p text:style-name="P5">(1)坐落</text:p>
          </table:table-cell>
          <table:table-cell table:style-name="表格1.B2" table:number-columns-spanned="3" office:value-type="string">
            <text:p text:style-name="P6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6">段</text:p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6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4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4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7">(4)面積</text:span><text:span text:style-name="T8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4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4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7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P4">1.</text:p>
            <text:p text:style-name="P4">2.</text:p>
            <text:p text:style-name="P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27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7">(8)</text:p>
            <text:p text:style-name="P20"><text:span text:style-name="T8">承租人</text:span><text:span text:style-name="T5">或</text:span></text:p>
            <text:p text:style-name="P12">出租人</text:p>
          </table:table-cell>
          <table:table-cell table:style-name="表格1.D11" table:number-rows-spanned="2" table:number-columns-spanned="2" office:value-type="string">
            <text:p text:style-name="P7">(9)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1.D11" table:number-columns-spanned="2" office:value-type="string">
            <text:p text:style-name="P7">(10)</text:p>
            <text:p text:style-name="P8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8">(11)</text:p>
            <text:p text:style-name="P8">出生</text:p>
            <text:p text:style-name="P13">年月日</text:p>
          </table:table-cell>
          <table:covered-table-cell/>
          <table:table-cell table:style-name="表格1.B2" table:number-rows-spanned="2" table:number-columns-spanned="2" office:value-type="string">
            <text:p text:style-name="P7">(12)</text:p>
            <text:p text:style-name="P8">統一</text:p>
            <text:p text:style-name="P8">編號</text:p>
          </table:table-cell>
          <table:covered-table-cell/>
          <table:table-cell table:style-name="表格1.B2" table:number-columns-spanned="13" office:value-type="string">
            <text:p text:style-name="P5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5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承租持分</text:p>
          </table:table-cell>
          <table:table-cell table:style-name="表格1.B2" office:value-type="string">
            <text:p text:style-name="P12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縣市</text:p>
          </table:table-cell>
          <table:table-cell table:style-name="表格1.B2" office:value-type="string">
            <text:p text:style-name="P16">鄉鎮</text:p>
            <text:p text:style-name="P16">市區</text:p>
          </table:table-cell>
          <table:table-cell table:style-name="表格1.B2" office:value-type="string">
            <text:p text:style-name="P16">村里</text:p>
          </table:table-cell>
          <table:table-cell table:style-name="表格1.B2" table:number-columns-spanned="2" office:value-type="string">
            <text:p text:style-name="P17">鄰</text:p>
          </table:table-cell>
          <table:covered-table-cell/>
          <table:table-cell table:style-name="表格1.B2" office:value-type="string">
            <text:p text:style-name="P16">街路</text:p>
          </table:table-cell>
          <table:table-cell table:style-name="表格1.B2" office:value-type="string">
            <text:p text:style-name="P17">段</text:p>
          </table:table-cell>
          <table:table-cell table:style-name="表格1.B2" office:value-type="string">
            <text:p text:style-name="P17">巷</text:p>
          </table:table-cell>
          <table:table-cell table:style-name="表格1.B2" office:value-type="string">
            <text:p text:style-name="P17">弄</text:p>
          </table:table-cell>
          <table:table-cell table:style-name="表格1.B2" table:number-columns-spanned="2" office:value-type="string">
            <text:p text:style-name="P17">號</text:p>
          </table:table-cell>
          <table:covered-table-cell/>
          <table:table-cell table:style-name="表格1.B2" office:value-type="string">
            <text:p text:style-name="P17">樓</text:p>
          </table:table-cell>
          <table:table-cell table:style-name="表格1.B2" office:value-type="string">
            <text:p text:style-name="P18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1">承租人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W2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11">出租人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W2" office:value-type="string">
            <text:p text:style-name="P9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W2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W2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W2" office:value-type="string">
            <text:p text:style-name="P9"/>
          </table:table-cell>
        </table:table-row>
        <table:table-row table:style-name="表格1.18">
          <table:table-cell table:style-name="表格1.A18" table:number-columns-spanned="26" office:value-type="string">
            <text:p text:style-name="P6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fo:font-size="12pt" style:letter-kerning="true" style:font-name-asian="標楷體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公布日期文號】 內政部90年5月1日台內地字第9072827號 </dc:title>
    <meta:initial-creator>User</meta:initial-creator>
    <meta:creation-date>2016-02-03T10:46:00</meta:creation-date>
    <dc:creator>ntws04 </dc:creator>
    <dc:date>2017-06-23T16:33:36.10</dc:date>
    <meta:print-date>2012-04-25T08:35:00</meta:print-date>
    <meta:editing-cycles>2</meta:editing-cycles>
    <meta:editing-duration>P15824DT17H31M44S</meta:editing-duration>
    <meta:document-statistic meta:table-count="1" meta:image-count="0" meta:object-count="0" meta:page-count="2" meta:paragraph-count="68" meta:word-count="1068" meta:character-count="1195"/>
    <meta:generator>OpenOffice/4.1.2$Win32 OpenOffice.org_project/412m3$Build-9782</meta:generator>
  </office:meta>
</office:document-meta>
</file>