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3.102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false"/>
    </style:style>
    <style:style style:name="ro2" style:family="table-row">
      <style:table-row-properties style:row-height="1.30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97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38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062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創意市集報名">
      <style:table-properties table:display="true" style:writing-mode="lr-tb"/>
    </style:style>
    <style:style style:name="ce1" style:family="table-cell" style:parent-style-name="一般_5f_盧家古厝周邊環境景觀及社區巷道改善工程_28_預算書_29_97RL10-07_5f_ap_5f_bdg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盧家古厝周邊環境景觀及社區巷道改善工程_28_預算書_29_97RL10-07_5f_ap_5f_bdg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盧家古厝周邊環境景觀及社區巷道改善工程_28_預算書_29_97RL10-07_5f_ap_5f_bdg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盧家古厝周邊環境景觀及社區巷道改善工程_28_預算書_29_97RL10-07_5f_ap_5f_bdg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盧家古厝周邊環境景觀及社區巷道改善工程_28_預算書_29_97RL10-07_5f_ap_5f_bdg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盧家古厝周邊環境景觀及社區巷道改善工程_28_預算書_29_97RL10-07_5f_ap_5f_bdg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盧家古厝周邊環境景觀及社區巷道改善工程_28_預算書_29_97RL10-07_5f_ap_5f_bdg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盧家古厝周邊環境景觀及社區巷道改善工程_28_預算書_29_97RL10-07_5f_ap_5f_bdg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盧家古厝周邊環境景觀及社區巷道改善工程_28_預算書_29_97RL10-07_5f_ap_5f_bdg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一般_5f_盧家古厝周邊環境景觀及社區巷道改善工程_28_預算書_29_97RL10-07_5f_ap_5f_bdg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一般_5f_盧家古厝周邊環境景觀及社區巷道改善工程_28_預算書_29_97RL10-07_5f_ap_5f_bdg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盧家古厝周邊環境景觀及社區巷道改善工程_28_預算書_29_97RL10-07_5f_ap_5f_bdg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盧家古厝周邊環境景觀及社區巷道改善工程_28_預算書_29_97RL10-07_5f_ap_5f_bdg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一般_5f_盧家古厝周邊環境景觀及社區巷道改善工程_28_預算書_29_97RL10-07_5f_ap_5f_bdg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一般_5f_盧家古厝周邊環境景觀及社區巷道改善工程_28_預算書_29_97RL10-07_5f_ap_5f_bdg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一般_5f_盧家古厝周邊環境景觀及社區巷道改善工程_28_預算書_29_97RL10-07_5f_ap_5f_bdg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一般_5f_盧家古厝周邊環境景觀及社區巷道改善工程_28_預算書_29_97RL10-07_5f_ap_5f_bdgt" style:data-style-name="N15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一般_5f_盧家古厝周邊環境景觀及社區巷道改善工程_28_預算書_29_97RL10-07_5f_ap_5f_bdgt" style:data-style-name="N15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一般_5f_盧家古厝周邊環境景觀及社區巷道改善工程_28_預算書_29_97RL10-07_5f_ap_5f_bdg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一般_5f_盧家古厝周邊環境景觀及社區巷道改善工程_28_預算書_29_97RL10-07_5f_ap_5f_bdg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一般_5f_盧家古厝周邊環境景觀及社區巷道改善工程_28_預算書_29_97RL10-07_5f_ap_5f_bdg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創意市集報名" table:style-name="ta1" table:print-ranges="創意市集報名.A1:創意市集報名.C53 創意市集報名.A2:創意市集報名.H13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9"/>
        <table:table-column table:style-name="co6" table:default-cell-style-name="ce21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16"/>
        <table:table-column table:style-name="co10" table:number-columns-repeated="246" table:default-cell-style-name="ce16"/>
        <table:table-header-rows>
          <table:table-row table:style-name="ro1">
            <table:table-cell table:style-name="ce1" office:value-type="string">
              <text:p>序號</text:p>
            </table:table-cell>
            <table:table-cell table:style-name="ce5" office:value-type="string">
              <text:p>攤名</text:p>
            </table:table-cell>
            <table:table-cell table:style-name="ce12" office:value-type="string">
              <text:p>作品內容</text:p>
            </table:table-cell>
            <table:table-cell table:style-name="ce16" table:number-columns-repeated="5"/>
            <table:table-cell table:number-columns-repeated="248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惠惠手工拼布包</text:p>
          </table:table-cell>
          <table:table-cell table:style-name="ce13" office:value-type="string">
            <text:p>背包．零錢包．口金包．長短夾．髮飾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三花貓手作花飾</text:p>
            <text:p/>
          </table:table-cell>
          <table:table-cell table:style-name="ce7" office:value-type="string">
            <text:p>乾燥花 不凋花 永生花 羊毛氈</text:p>
            <text:p>卡片 花束 <text:s/>花盆 <text:s/>花飾 髮飾 吊飾 胸花等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Sarah 手作</text:p>
          </table:table-cell>
          <table:table-cell table:style-name="ce7" office:value-type="string">
            <text:p>手工髮飾/手工袋物/手工串珠項鍊手環/杯墊類/嬰幼兒手工製品相關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string">
            <text:p>林果樹</text:p>
          </table:table-cell>
          <table:table-cell table:style-name="ce7" office:value-type="string">
            <text:p>台農57號蜜地瓜 <text:s/>自家栽種檸檬 檸檬乳酪貝果 </text:p>
            <text:p>自家栽種鳳梨 蜜鳳梨乳酪貝果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吉米爺爺毛孩子手作零食</text:p>
            <text:p/>
          </table:table-cell>
          <table:table-cell table:style-name="ce7" office:value-type="string">
            <text:p>毛孩子手作零食(毛孩子) 飾品(毛孩子) 手工小餅乾 冷泡茶</text:p>
            <text:p/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7" office:value-type="string">
            <text:p>瑪莎露手作陶坊</text:p>
          </table:table-cell>
          <table:table-cell table:style-name="ce14" office:value-type="string">
            <text:p>手作陶製工藝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7" office:value-type="string">
            <text:p>籽籽創意手作</text:p>
          </table:table-cell>
          <table:table-cell table:style-name="ce7" office:value-type="string">
            <text:p>種子的自由創作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7" office:value-type="string">
            <text:p>晏繪藝林手創堂</text:p>
          </table:table-cell>
          <table:table-cell table:style-name="ce7" office:value-type="string">
            <text:p>彩藝 紙藝 籽藝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紅毛社手工藝行</text:p>
          </table:table-cell>
          <table:table-cell table:style-name="ce7" office:value-type="string">
            <text:p>手做拼布包、機縫包包、蝶谷巴特鞋、飾品寶石編織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7" office:value-type="string">
            <text:p>Show秀手創</text:p>
          </table:table-cell>
          <table:table-cell table:style-name="ce7" office:value-type="string">
            <text:p>緞帶,布條,布類以及複合媒材搭配創作之手工髮飾</text:p>
          </table:table-cell>
          <table:table-cell table:style-name="ce17" table:number-columns-repeated="2"/>
          <table:table-cell table:style-name="ce16" table:number-columns-repeated="3"/>
          <table:table-cell table:number-columns-repeated="5"/>
          <table:table-cell table:style-name="ce24"/>
          <table:table-cell table:number-columns-repeated="242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7" office:value-type="string">
            <text:p>肥肥娃來作飾</text:p>
          </table:table-cell>
          <table:table-cell table:style-name="ce7" office:value-type="string">
            <text:p>手工髮飾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Luki Henna漢娜彩繪</text:p>
          </table:table-cell>
          <table:table-cell table:style-name="ce7" office:value-type="string">
            <text:p>以印度植物Henna畫人體彩繪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9">
          <table:table-cell table:style-name="ce2" office:value-type="float" office:value="13">
            <text:p>13</text:p>
          </table:table-cell>
          <table:table-cell table:style-name="ce7" office:value-type="string">
            <text:p>米米魚手做創意髮飾</text:p>
          </table:table-cell>
          <table:table-cell table:style-name="ce7" office:value-type="string">
            <text:p>手工創意/個人訂製/浴衣和風花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金奇緣-種子手作坊</text:p>
          </table:table-cell>
          <table:table-cell table:style-name="ce7" office:value-type="string">
            <text:p>天然種子手作飾品&amp;藝術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7" office:value-type="string">
            <text:p>茹憶編織手作diy</text:p>
          </table:table-cell>
          <table:table-cell table:style-name="ce7" office:value-type="string">
            <text:p>編織手作diy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0">
          <table:table-cell table:style-name="ce2" office:value-type="float" office:value="16">
            <text:p>16</text:p>
          </table:table-cell>
          <table:table-cell table:style-name="ce7" office:value-type="string">
            <text:p>喜樂小兒麻痺關懷協會咖啡部</text:p>
          </table:table-cell>
          <table:table-cell table:style-name="ce7" office:value-type="string">
            <text:p>手工烘焙咖啡豆、濾掛式咖啡產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9">
          <table:table-cell table:style-name="ce2" office:value-type="float" office:value="17">
            <text:p>17</text:p>
          </table:table-cell>
          <table:table-cell table:style-name="ce7" office:value-type="string">
            <text:p>蕉研食嚥室-餐飲工作室</text:p>
          </table:table-cell>
          <table:table-cell table:style-name="ce7" office:value-type="string">
            <text:p>手做千層蛋糕、法式薄餅、手作小餅乾、可能還有手作XO醬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1">
          <table:table-cell table:style-name="ce2" office:value-type="float" office:value="18">
            <text:p>18</text:p>
          </table:table-cell>
          <table:table-cell table:style-name="ce7" office:value-type="string">
            <text:p>B<text:span text:style-name="T1">ling Bling</text:span><text:span text:style-name="T1">手創</text:span></text:p>
          </table:table-cell>
          <table:table-cell table:style-name="ce7" office:value-type="string">
            <text:p>手作編織工藝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19">
            <text:p>19</text:p>
          </table:table-cell>
          <table:table-cell table:style-name="ce7" office:value-type="string">
            <text:p>創造藝術工作坊</text:p>
          </table:table-cell>
          <table:table-cell table:style-name="ce7" office:value-type="string">
            <text:p>手工香皂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20">
            <text:p>20</text:p>
          </table:table-cell>
          <table:table-cell table:style-name="ce7" office:value-type="string">
            <text:p>P<text:span text:style-name="T1">eipei Love</text:span><text:span text:style-name="T1">手作</text:span></text:p>
          </table:table-cell>
          <table:table-cell table:style-name="ce7" office:value-type="string">
            <text:p>緞帶工藝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21">
            <text:p>21</text:p>
          </table:table-cell>
          <table:table-cell table:style-name="ce7" office:value-type="string">
            <text:p>冠佶農產行</text:p>
          </table:table-cell>
          <table:table-cell table:style-name="ce7" office:value-type="string">
            <text:p>自製自銷有機酵素、果乾等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22">
            <text:p>22</text:p>
          </table:table-cell>
          <table:table-cell table:style-name="ce7" office:value-type="string">
            <text:p>J<text:span text:style-name="T1">udy's</text:span><text:span text:style-name="T1">礦石</text:span></text:p>
          </table:table-cell>
          <table:table-cell table:style-name="ce7" office:value-type="string">
            <text:p>占卜、礦石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23">
            <text:p>23</text:p>
          </table:table-cell>
          <table:table-cell table:style-name="ce7" office:value-type="string">
            <text:p>小檸檬清潔劑</text:p>
          </table:table-cell>
          <table:table-cell table:style-name="ce7" office:value-type="string">
            <text:p>自製檸檬無毒清潔劑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24">
            <text:p>24</text:p>
          </table:table-cell>
          <table:table-cell table:style-name="ce7" office:value-type="string">
            <text:p>不株布手作拼布</text:p>
          </table:table-cell>
          <table:table-cell table:style-name="ce7" office:value-type="string">
            <text:p>娃娃作品現場DIY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25">
            <text:p>25</text:p>
          </table:table-cell>
          <table:table-cell table:style-name="ce7" office:value-type="string">
            <text:p>寶閣手作花</text:p>
          </table:table-cell>
          <table:table-cell table:style-name="ce7" office:value-type="string">
            <text:p>手作花藝作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7" office:value-type="string">
            <text:p>彩彩星球</text:p>
          </table:table-cell>
          <table:table-cell table:style-name="ce7" office:value-type="string">
            <text:p>療癒小盆栽，多肉植物和輕黏土組合。</text:p>
            <text:p/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8">
          <table:table-cell table:style-name="ce2" office:value-type="float" office:value="27">
            <text:p>27</text:p>
          </table:table-cell>
          <table:table-cell table:style-name="ce7" office:value-type="string">
            <text:p>榛品手創工作坊</text:p>
          </table:table-cell>
          <table:table-cell table:style-name="ce7" office:value-type="string">
            <text:p>我們的產品以純手工一針一線縫紉出無限的創意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7" office:value-type="string">
            <text:p>芳香魔法~精油生活</text:p>
          </table:table-cell>
          <table:table-cell table:style-name="ce7" office:value-type="string">
            <text:p>精油手做手工皂，指緣筆，防蚊磚等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9">
          <table:table-cell table:style-name="ce2" office:value-type="float" office:value="29">
            <text:p>29</text:p>
          </table:table-cell>
          <table:table-cell table:style-name="ce7" office:value-type="string">
            <text:p>GiMi 手作．雜貨小集</text:p>
          </table:table-cell>
          <table:table-cell table:style-name="ce7" office:value-type="string">
            <text:p>緞帶製作的髮飾及吊飾，還有手工製作的口金包、飾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7" office:value-type="string">
            <text:p>小鴨手作</text:p>
          </table:table-cell>
          <table:table-cell table:style-name="ce7" office:value-type="string">
            <text:p>精美布包、阿信包、日式福袋、手工布書衣、手工飾品、吊飾等手作藝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7" office:value-type="string">
            <text:p>Julia’A 生活藝術家</text:p>
          </table:table-cell>
          <table:table-cell table:style-name="ce7" office:value-type="string">
            <text:p>玩樂編織 生活藝術家.運用纖維.線材做出小小藝術品讓藝術生活化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7" office:value-type="string">
            <text:p>OIMO妖繪手作</text:p>
          </table:table-cell>
          <table:table-cell table:style-name="ce7" office:value-type="string">
            <text:p>繪畫創作應用於布製品或紙藝品，以及瓷器(目前為馬克杯)；亦有自行設計之布包進行彩繪後之設計作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7">
          <table:table-cell table:style-name="ce2" office:value-type="float" office:value="33">
            <text:p>33</text:p>
          </table:table-cell>
          <table:table-cell table:style-name="ce7" office:value-type="string">
            <text:p>Oh布手作坊</text:p>
          </table:table-cell>
          <table:table-cell table:style-name="ce7" office:value-type="string">
            <text:p>布包包、布藝品、手作服飾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7">
          <table:table-cell table:style-name="ce2" office:value-type="float" office:value="34">
            <text:p>34</text:p>
          </table:table-cell>
          <table:table-cell table:style-name="ce7" office:value-type="string">
            <text:p>皺紋紙花DIY</text:p>
          </table:table-cell>
          <table:table-cell table:style-name="ce7" office:value-type="string">
            <text:p>扭轉玫瑰花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7" office:value-type="string">
            <text:p>宥群玩種子</text:p>
          </table:table-cell>
          <table:table-cell table:style-name="ce7" office:value-type="string">
            <text:p>種子盆栽、種子手作飾品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3">
          <table:table-cell table:style-name="ce2" office:value-type="float" office:value="36">
            <text:p>36</text:p>
          </table:table-cell>
          <table:table-cell table:style-name="ce7" office:value-type="string">
            <text:p>土豆康烘焙坊</text:p>
          </table:table-cell>
          <table:table-cell table:style-name="ce7" office:value-type="string">
            <text:p>(1)堅果系列、(2) 蔬果脆片系列、(3) 花生、果乾系列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7" office:value-type="string">
            <text:p>缺，甜點夢</text:p>
          </table:table-cell>
          <table:table-cell table:style-name="ce7" office:value-type="string">
            <text:p>糙米甜點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7">
          <table:table-cell table:style-name="ce2" office:value-type="float" office:value="38">
            <text:p>38</text:p>
          </table:table-cell>
          <table:table-cell table:style-name="ce7" office:value-type="string">
            <text:p>美研手作烘培</text:p>
          </table:table-cell>
          <table:table-cell table:style-name="ce7" office:value-type="string">
            <text:p>芒果檸檬夏威夷豆塔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4">
          <table:table-cell table:style-name="ce2" office:value-type="float" office:value="39">
            <text:p>39</text:p>
          </table:table-cell>
          <table:table-cell table:style-name="ce7" office:value-type="string">
            <text:p>香醇小舖</text:p>
          </table:table-cell>
          <table:table-cell table:style-name="ce7" office:value-type="string">
            <text:p>主要是推廣日月潭有機冷泡茶/自做手工梅子/有機紅韻紅茶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40">
            <text:p>40</text:p>
          </table:table-cell>
          <table:table-cell table:style-name="ce7" office:value-type="string">
            <text:p>R<text:span text:style-name="T1">uby's</text:span><text:span text:style-name="T1">臉圓圓</text:span></text:p>
          </table:table-cell>
          <table:table-cell table:style-name="ce7" office:value-type="string">
            <text:p>彩繪藝術(工作書、相框、明信片等<text:span text:style-name="T1">)</text:span>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2">
          <table:table-cell table:style-name="ce2" office:value-type="float" office:value="41">
            <text:p>41</text:p>
          </table:table-cell>
          <table:table-cell table:style-name="ce7" office:value-type="string">
            <text:p>雙魚小棧</text:p>
          </table:table-cell>
          <table:table-cell table:style-name="ce7" office:value-type="string">
            <text:p>手工皂、多肉植物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5">
          <table:table-cell table:style-name="ce2" office:value-type="float" office:value="42">
            <text:p>42</text:p>
          </table:table-cell>
          <table:table-cell table:style-name="ce8" office:value-type="string">
            <text:p>社團法人彰化縣田尾公路花園協會</text:p>
          </table:table-cell>
          <table:table-cell table:style-name="ce7" office:value-type="string">
            <text:p>手作花卉d<text:span text:style-name="T1">iy</text:span><text:span text:style-name="T1">體驗綜合團</text:span>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 office:value-type="float" office:value="43">
            <text:p>43</text:p>
          </table:table-cell>
          <table:table-cell table:style-name="ce7" office:value-type="string">
            <text:p>花花世界玫瑰園</text:p>
          </table:table-cell>
          <table:table-cell table:style-name="ce7" office:value-type="string">
            <text:p>香草盆花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 office:value-type="float" office:value="44">
            <text:p>44</text:p>
          </table:table-cell>
          <table:table-cell table:style-name="ce9" office:value-type="string">
            <text:p>世外桃源休閒農場</text:p>
          </table:table-cell>
          <table:table-cell table:style-name="ce9" office:value-type="string">
            <text:p>有DIY壓花場次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 office:value-type="float" office:value="45">
            <text:p>45</text:p>
          </table:table-cell>
          <table:table-cell table:style-name="ce7" office:value-type="string">
            <text:p>呂榮堂---湖埔社大</text:p>
          </table:table-cell>
          <table:table-cell table:style-name="ce7" office:value-type="string">
            <text:p>種子工藝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 office:value-type="float" office:value="46">
            <text:p>46</text:p>
          </table:table-cell>
          <table:table-cell table:style-name="ce7" office:value-type="string">
            <text:p>竹山竹工藝</text:p>
          </table:table-cell>
          <table:table-cell table:style-name="ce7" office:value-type="string">
            <text:p>以手作竹工藝、竹編為主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 office:value-type="float" office:value="47">
            <text:p>47</text:p>
          </table:table-cell>
          <table:table-cell table:style-name="ce9" office:value-type="string">
            <text:p>Sogno Artisti</text:p>
          </table:table-cell>
          <table:table-cell table:style-name="ce9" office:value-type="string">
            <text:p>不凋花，小盆飾、花圈、展示售及現場講解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 office:value-type="float" office:value="48">
            <text:p>48</text:p>
          </table:table-cell>
          <table:table-cell table:style-name="ce7" office:value-type="string">
            <text:p>幸福院望</text:p>
          </table:table-cell>
          <table:table-cell table:style-name="ce7" office:value-type="string">
            <text:p>咖啡烘焙，木工手作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 office:value-type="float" office:value="49">
            <text:p>49</text:p>
          </table:table-cell>
          <table:table-cell table:style-name="ce9" office:value-type="string">
            <text:p>林正瑜</text:p>
          </table:table-cell>
          <table:table-cell table:style-name="ce9" office:value-type="string">
            <text:p>種子工藝d<text:span text:style-name="T1">iy</text:span><text:span text:style-name="T1">體驗</text:span>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7" office:value-type="string">
            <text:p>彰化縣布馬陣演藝文化發展協會</text:p>
          </table:table-cell>
          <table:table-cell table:style-name="ce7" office:value-type="string">
            <text:p>開運香包、占卜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7">
          <table:table-cell table:style-name="ce2" office:value-type="float" office:value="51">
            <text:p>51</text:p>
          </table:table-cell>
          <table:table-cell table:style-name="ce7" office:value-type="string">
            <text:p>街頭藝人程恒生</text:p>
          </table:table-cell>
          <table:table-cell table:style-name="ce7" office:value-type="string">
            <text:p>小提琴、烏克麗麗、陶笛樂器表演</text:p>
          </table:table-cell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2"/>
          <table:table-cell table:style-name="ce7"/>
          <table:table-cell table:style-name="ce15"/>
          <table:table-cell table:style-name="ce17" table:number-columns-repeated="2"/>
          <table:table-cell table:style-name="ce16" table:number-columns-repeated="3"/>
          <table:table-cell table:number-columns-repeated="248"/>
        </table:table-row>
        <table:table-row table:style-name="ro16">
          <table:table-cell table:style-name="ce3"/>
          <table:table-cell table:style-name="ce10" table:number-columns-repeated="3"/>
          <table:table-cell table:style-name="ce18"/>
          <table:table-cell table:style-name="ce20"/>
          <table:table-cell table:style-name="ce22" table:number-columns-repeated="2"/>
          <table:table-cell table:style-name="ce17" table:number-columns-repeated="4"/>
          <table:table-cell table:number-columns-repeated="244"/>
        </table:table-row>
        <table:table-row table:style-name="ro18" table:number-rows-repeated="8">
          <table:table-cell table:style-name="ce3"/>
          <table:table-cell table:style-name="ce10" table:number-columns-repeated="3"/>
          <table:table-cell table:style-name="ce18"/>
          <table:table-cell table:style-name="ce20"/>
          <table:table-cell table:style-name="ce22" table:number-columns-repeated="2"/>
          <table:table-cell table:style-name="ce17" table:number-columns-repeated="4"/>
          <table:table-cell table:number-columns-repeated="244"/>
        </table:table-row>
        <table:table-row table:style-name="ro19">
          <table:table-cell table:style-name="ce3"/>
          <table:table-cell table:style-name="ce10" table:number-columns-repeated="3"/>
          <table:table-cell table:style-name="ce18"/>
          <table:table-cell table:style-name="ce20"/>
          <table:table-cell table:style-name="ce22" table:number-columns-repeated="2"/>
          <table:table-cell table:style-name="ce17" table:number-columns-repeated="4"/>
          <table:table-cell table:number-columns-repeated="244"/>
        </table:table-row>
        <table:table-row table:style-name="ro19">
          <table:table-cell table:number-columns-repeated="10"/>
          <table:table-cell table:style-name="ce17" table:number-columns-repeated="2"/>
          <table:table-cell table:number-columns-repeated="244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  <table:named-expressions>
          <table:named-range table:name="Excel_BuiltIn_Print_Area" table:base-cell-address="$創意市集報名.$A$1" table:cell-range-address="$創意市集報名.$A$1:.$C$53" table:range-usable-as="print-range"/>
          <table:named-range table:name="Excel_BuiltIn_Print_Titles" table:base-cell-address="$創意市集報名.$A$1" table:cell-range-address="$創意市集報名.$A$1:.$AMJ$1" table:range-usable-as="repeat-column repeat-row"/>
        </table:named-expressions>
      </table:table>
      <table:named-expressions>
        <table:named-expression table:name="_0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98]"/>
        <table:named-expression table:name="_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00]"/>
        <table:named-expression table:name="_b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02]"/>
        <table:named-expression table:name="_c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04]"/>
        <table:named-expression table:name="_d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06]"/>
        <table:named-expression table:name="_e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08]"/>
        <table:named-expression table:name="_f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10]"/>
        <table:named-expression table:name="_g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12]"/>
        <table:named-expression table:name="_h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14]"/>
        <table:named-expression table:name="_i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16]"/>
        <table:named-expression table:name="_j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18]"/>
        <table:named-expression table:name="_k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20]"/>
        <table:named-expression table:name="_l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22]"/>
        <table:named-expression table:name="_m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24]"/>
        <table:named-expression table:name="_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26]"/>
        <table:named-expression table:name="_o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28]"/>
        <table:named-expression table:name="_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34]"/>
        <table:named-expression table:name="_q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32]"/>
        <table:named-expression table:name="_r" table:base-cell-address="$創意市集報名.$A$1" table:expression="NA()"/>
        <table:named-expression table:name="_c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_Fill" table:base-cell-address="$創意市集報名.$A$1" table:expression="['file:///F:/8866-%E5%85%B1%E7%94%A8%E6%96%87%E4%BB%B6/%E5%AE%8F%E5%93%B2/9902-%E5%BD%B028%E5%BD%B030%E6%A4%8D%E6%A0%BD%E9%85%8D%E7%BD%AE/%E6%A4%8D%E6%A0%BD%E9%A0%90%E7%AE%97-990204.xls'#$''.$B$114]"/>
        <table:named-expression table:name="Excel_BuiltIn__FilterDatabase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Book.$BP$68]"/>
        <table:named-expression table:name="_g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_g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_j123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_j129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_Key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_Order1" table:base-cell-address="$創意市集報名.$A$1" table:expression="255"/>
        <table:named-expression table:name="_Regression_Out" table:base-cell-address="$創意市集報名.$A$1" table:expression="['file:///F:/8866-%E5%85%B1%E7%94%A8%E6%96%87%E4%BB%B6/%E5%AE%8F%E5%93%B2/9902-%E5%BD%B028%E5%BD%B030%E6%A4%8D%E6%A0%BD%E9%85%8D%E7%BD%AE/%E6%A4%8D%E6%A0%BD%E9%A0%90%E7%AE%97-990204.xls'#$''.$AG$81]"/>
        <table:named-expression table:name="_Regression_X" table:base-cell-address="$創意市集報名.$A$1" table:expression="['file:///F:/8866-%E5%85%B1%E7%94%A8%E6%96%87%E4%BB%B6/%E5%AE%8F%E5%93%B2/9902-%E5%BD%B028%E5%BD%B030%E6%A4%8D%E6%A0%BD%E9%85%8D%E7%BD%AE/%E6%A4%8D%E6%A0%BD%E9%A0%90%E7%AE%97-990204.xls'#$''.$AB$81:.$AE$90]"/>
        <table:named-expression table:name="_Regression_Y" table:base-cell-address="$創意市集報名.$A$1" table:expression="['file:///F:/8866-%E5%85%B1%E7%94%A8%E6%96%87%E4%BB%B6/%E5%AE%8F%E5%93%B2/9902-%E5%BD%B028%E5%BD%B030%E6%A4%8D%E6%A0%BD%E9%85%8D%E7%BD%AE/%E6%A4%8D%E6%A0%BD%E9%A0%90%E7%AE%97-990204.xls'#$''.$AF$81:.$AF$90]"/>
        <table:named-expression table:name="__?_S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_s4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_Sort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_sort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_Table1_In1" table:base-cell-address="$創意市集報名.$A$1" table:expression="['file:///F:/8866-%E5%85%B1%E7%94%A8%E6%96%87%E4%BB%B6/%E5%AE%8F%E5%93%B2/9902-%E5%BD%B028%E5%BD%B030%E6%A4%8D%E6%A0%BD%E9%85%8D%E7%BD%AE/%E6%A4%8D%E6%A0%BD%E9%A0%90%E7%AE%97-990204.xls'#$''.$B$114]"/>
        <table:named-expression table:name="_Table1_Out" table:base-cell-address="$創意市集報名.$A$1" table:expression="['file:///F:/8866-%E5%85%B1%E7%94%A8%E6%96%87%E4%BB%B6/%E5%AE%8F%E5%93%B2/9902-%E5%BD%B028%E5%BD%B030%E6%A4%8D%E6%A0%BD%E9%85%8D%E7%BD%AE/%E6%A4%8D%E6%A0%BD%E9%A0%90%E7%AE%97-990204.xls'#$''.$B$114]"/>
        <table:named-expression table:name="_w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__0_S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a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a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a3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a4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a6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a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aa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aaa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aaaaaaaa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aaaaaaaaaaa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aaaaaaaaaaaa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aaaaaaaaaaaaaa" table:base-cell-address="$創意市集報名.$A$1" table:expression="['file:///F:/8866-%E5%85%B1%E7%94%A8%E6%96%87%E4%BB%B6/%E5%AE%8F%E5%93%B2/9902-%E5%BD%B028%E5%BD%B030%E6%A4%8D%E6%A0%BD%E9%85%8D%E7%BD%AE/%E6%A4%8D%E6%A0%BD%E9%A0%90%E7%AE%97-990204.xls'#$''.$N$3342]"/>
        <table:named-expression table:name="aaaaaaaaaaaaaaa" table:base-cell-address="$創意市集報名.$A$1" table:expression="['file:///F:/8866-%E5%85%B1%E7%94%A8%E6%96%87%E4%BB%B6/%E5%AE%8F%E5%93%B2/9902-%E5%BD%B028%E5%BD%B030%E6%A4%8D%E6%A0%BD%E9%85%8D%E7%BD%AE/%E6%A4%8D%E6%A0%BD%E9%A0%90%E7%AE%97-990204.xls'#$''.$N$3342]"/>
        <table:named-expression table:name="ae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34]"/>
        <table:named-expression table:name="A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1]"/>
        <table:named-expression table:name="AP" table:base-cell-address="$創意市集報名.$A$1" table:expression="['file:///F:/8866-%E5%85%B1%E7%94%A8%E6%96%87%E4%BB%B6/%E5%AE%8F%E5%93%B2/9902-%E5%BD%B028%E5%BD%B030%E6%A4%8D%E6%A0%BD%E9%85%8D%E7%BD%AE/%E6%A4%8D%E6%A0%BD%E9%A0%90%E7%AE%97-990204.xls'#$''.$K$2571]"/>
        <table:named-expression table:name="as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ast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A區資料篩選" table:base-cell-address="$創意市集報名.$A$1" table:expression="#NAME!A區資料篩選"/>
        <table:named-expression table:name="A護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7]"/>
        <table:named-expression table:name="A護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0]"/>
        <table:named-expression table:name="B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9]"/>
        <table:named-expression table:name="B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5]"/>
        <table:named-expression table:name="bv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B區資料篩選" table:base-cell-address="$創意市集報名.$A$1" table:expression="#NAME!B區資料篩選"/>
        <table:named-expression table:name="B護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9]"/>
        <table:named-expression table:name="B護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3]"/>
        <table:named-expression table:name="C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5]"/>
        <table:named-expression table:name="C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1]"/>
        <table:named-expression table:name="cr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Cv" table:base-cell-address="$創意市集報名.$A$1" table:expression="['file:///F:/8866-%E5%85%B1%E7%94%A8%E6%96%87%E4%BB%B6/%E5%AE%8F%E5%93%B2/9902-%E5%BD%B028%E5%BD%B030%E6%A4%8D%E6%A0%BD%E9%85%8D%E7%BD%AE/%E6%A4%8D%E6%A0%BD%E9%A0%90%E7%AE%97-990204.xls'#$''.$O$10]"/>
        <table:named-expression table:name="C區資料篩選" table:base-cell-address="$創意市集報名.$A$1" table:expression="#NAME!C區資料篩選"/>
        <table:named-expression table:name="D" table:base-cell-address="$創意市集報名.$A$1" table:expression="['file:///F:/8866-%E5%85%B1%E7%94%A8%E6%96%87%E4%BB%B6/%E5%AE%8F%E5%93%B2/9902-%E5%BD%B028%E5%BD%B030%E6%A4%8D%E6%A0%BD%E9%85%8D%E7%BD%AE/%E6%A4%8D%E6%A0%BD%E9%A0%90%E7%AE%97-990204.xls'#$''.$D$10:.$D$121]"/>
        <table:named-expression table:name="D1鋁門_90_270_中華鋁門香檳色1000型或正字同格品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D4鋁門_1100_210_中華鋁門香檳色1000型或正字同格品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D6鋁門_80_160_鋁門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dasf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DI鋁門_410_270_中華鋁門香檳色1000型或正字同格品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dsf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D區資料篩選" table:base-cell-address="$創意市集報名.$A$1" table:expression="#NAME!D區資料篩選"/>
        <table:named-expression table:name="E" table:base-cell-address="$創意市集報名.$A$1" table:expression="['file:///F:/8866-%E5%85%B1%E7%94%A8%E6%96%87%E4%BB%B6/%E5%AE%8F%E5%93%B2/9902-%E5%BD%B028%E5%BD%B030%E6%A4%8D%E6%A0%BD%E9%85%8D%E7%BD%AE/%E6%A4%8D%E6%A0%BD%E9%A0%90%E7%AE%97-990204.xls'#$''.$E$10:.$E$121]"/>
        <table:named-expression table:name="eee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分析資料.$BP$68]"/>
        <table:named-expression table:name="F" table:base-cell-address="$創意市集報名.$A$1" table:expression="['file:///F:/8866-%E5%85%B1%E7%94%A8%E6%96%87%E4%BB%B6/%E5%AE%8F%E5%93%B2/9902-%E5%BD%B028%E5%BD%B030%E6%A4%8D%E6%A0%BD%E9%85%8D%E7%BD%AE/%E6%A4%8D%E6%A0%BD%E9%A0%90%E7%AE%97-990204.xls'#$''.$F$10:.$I$121]"/>
        <table:named-expression table:name="ffff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fgdfh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G" table:base-cell-address="$創意市集報名.$A$1" table:expression="['file:///F:/8866-%E5%85%B1%E7%94%A8%E6%96%87%E4%BB%B6/%E5%AE%8F%E5%93%B2/9902-%E5%BD%B028%E5%BD%B030%E6%A4%8D%E6%A0%BD%E9%85%8D%E7%BD%AE/%E6%A4%8D%E6%A0%BD%E9%A0%90%E7%AE%97-990204.xls'#$''.$P$10]"/>
        <table:named-expression table:name="H" table:base-cell-address="$創意市集報名.$A$1" table:expression="['file:///F:/8866-%E5%85%B1%E7%94%A8%E6%96%87%E4%BB%B6/%E5%AE%8F%E5%93%B2/9902-%E5%BD%B028%E5%BD%B030%E6%A4%8D%E6%A0%BD%E9%85%8D%E7%BD%AE/%E6%A4%8D%E6%A0%BD%E9%A0%90%E7%AE%97-990204.xls'#$''.$Q$10]"/>
        <table:named-expression table:name="hh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ke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key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key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key22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key3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kk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oo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P" table:base-cell-address="$創意市集報名.$A$1" table:expression="['file:///F:/8866-%E5%85%B1%E7%94%A8%E6%96%87%E4%BB%B6/%E5%AE%8F%E5%93%B2/9902-%E5%BD%B028%E5%BD%B030%E6%A4%8D%E6%A0%BD%E9%85%8D%E7%BD%AE/%E6%A4%8D%E6%A0%BD%E9%A0%90%E7%AE%97-990204.xls'#$''.$M$10]"/>
        <table:named-expression table:name="PC椿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3]"/>
        <table:named-expression table:name="PC樁1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6]"/>
        <table:named-expression table:name="po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p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Excel_BuiltIn_Print_Area" table:base-cell-address="$創意市集報名.$A$1" table:expression="['file:///F:/8866-%E5%85%B1%E7%94%A8%E6%96%87%E4%BB%B6/%E5%AE%8F%E5%93%B2/9902-%E5%BD%B028%E5%BD%B030%E6%A4%8D%E6%A0%BD%E9%85%8D%E7%BD%AE/%E6%A4%8D%E6%A0%BD%E9%A0%90%E7%AE%97-990204.xls'#$''.$A$2:.$H$13]"/>
        <table:named-expression table:name="Print_Area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A$2:.$H$13]"/>
        <table:named-expression table:name="PVC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4]"/>
        <table:named-expression table:name="qq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#REF'.$BP$68]"/>
        <table:named-expression table:name="qqq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s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sa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sf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sor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sort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sort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sort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srrt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ss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分析資料.$BP$68]"/>
        <table:named-expression table:name="ss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sss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合約2.$BP$68]"/>
        <table:named-expression table:name="ST" table:base-cell-address="$創意市集報名.$A$1" table:expression="['file:///F:/8866-%E5%85%B1%E7%94%A8%E6%96%87%E4%BB%B6/%E5%AE%8F%E5%93%B2/9902-%E5%BD%B028%E5%BD%B030%E6%A4%8D%E6%A0%BD%E9%85%8D%E7%BD%AE/%E6%A4%8D%E6%A0%BD%E9%A0%90%E7%AE%97-990204.xls'#$''.$N$3342]"/>
        <table:named-expression table:name="ste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STEEL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34]"/>
        <table:named-expression table:name="STEEL8" table:base-cell-address="$創意市集報名.$A$1" table:expression="['file:///F:/8866-%E5%85%B1%E7%94%A8%E6%96%87%E4%BB%B6/%E5%AE%8F%E5%93%B2/9902-%E5%BD%B028%E5%BD%B030%E6%A4%8D%E6%A0%BD%E9%85%8D%E7%BD%AE/%E6%A4%8D%E6%A0%BD%E9%A0%90%E7%AE%97-990204.xls'#$''.$A$2:.$H$13]"/>
        <table:named-expression table:name="tableC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計算工作表.$L$7:.$M$20]"/>
        <table:named-expression table:name="TT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分析資料.$BP$68]"/>
        <table:named-expression table:name="tt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分析資料.$BP$68]"/>
        <table:named-expression table:name="T型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5]"/>
        <table:named-expression table:name="T型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32]"/>
        <table:named-expression table:name="unitlys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Sheet3.$A$2:.$BT$112]"/>
        <table:named-expression table:name="untol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Sheet2.$A$2:.$F$297]"/>
        <table:named-expression table:name="v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'單價分析表(1-11)'.$BP$68]"/>
        <table:named-expression table:name="ww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www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分析資料.$BP$68]"/>
        <table:named-expression table:name="一號明細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P$15]"/>
        <table:named-expression table:name="乙種模版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79]"/>
        <table:named-expression table:name="乙模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2]"/>
        <table:named-expression table:name="乙模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9]"/>
        <table:named-expression table:name="二號明細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P$16]"/>
        <table:named-expression table:name="三號明細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P$14]"/>
        <table:named-expression table:name="工程標示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9]"/>
        <table:named-expression table:name="不銹鋼人孔蓋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中華民國86年4月10日" table:base-cell-address="$創意市集報名.$A$1" table:expression="['file:///F:/8866-%E5%85%B1%E7%94%A8%E6%96%87%E4%BB%B6/%E5%AE%8F%E5%93%B2/9902-%E5%BD%B028%E5%BD%B030%E6%A4%8D%E6%A0%BD%E9%85%8D%E7%BD%AE/%E6%A4%8D%E6%A0%BD%E9%A0%90%E7%AE%97-990204.xls'#$''.$M$7]"/>
        <table:named-expression table:name="木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30]"/>
        <table:named-expression table:name="木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1]"/>
        <table:named-expression table:name="毛氈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5]"/>
        <table:named-expression table:name="打椿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6]"/>
        <table:named-expression table:name="甲種模版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64]"/>
        <table:named-expression table:name="甲模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1]"/>
        <table:named-expression table:name="甲模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7]"/>
        <table:named-expression table:name="石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6]"/>
        <table:named-expression table:name="石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5]"/>
        <table:named-expression table:name="合__計__504.14_M3" table:base-cell-address="$創意市集報名.$A$1" table:expression="['file:///F:/8866-%E5%85%B1%E7%94%A8%E6%96%87%E4%BB%B6/%E5%AE%8F%E5%93%B2/9902-%E5%BD%B028%E5%BD%B030%E6%A4%8D%E6%A0%BD%E9%85%8D%E7%BD%AE/%E6%A4%8D%E6%A0%BD%E9%A0%90%E7%AE%97-990204.xls'#$''.$J$10]"/>
        <table:named-expression table:name="回填方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1]"/>
        <table:named-expression table:name="地抹宜蘭石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利息" table:base-cell-address="$創意市集報名.$A$1" table:expression="['file:///F:/8866-%E5%85%B1%E7%94%A8%E6%96%87%E4%BB%B6/%E5%AE%8F%E5%93%B2/9902-%E5%BD%B028%E5%BD%B030%E6%A4%8D%E6%A0%BD%E9%85%8D%E7%BD%AE/%E6%A4%8D%E6%A0%BD%E9%A0%90%E7%AE%97-990204.xls'#$''.$H$20]"/>
        <table:named-expression table:name="佳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14]"/>
        <table:named-expression table:name="坡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8]"/>
        <table:named-expression table:name="坡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3]"/>
        <table:named-expression table:name="坡縫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1]"/>
        <table:named-expression table:name="坡縫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3]"/>
        <table:named-expression table:name="底價單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物價調整費" table:base-cell-address="$創意市集報名.$A$1" table:expression="['file:///F:/8866-%E5%85%B1%E7%94%A8%E6%96%87%E4%BB%B6/%E5%AE%8F%E5%93%B2/9902-%E5%BD%B028%E5%BD%B030%E6%A4%8D%E6%A0%BD%E9%85%8D%E7%BD%AE/%E6%A4%8D%E6%A0%BD%E9%A0%90%E7%AE%97-990204.xls'#$''.$H$17]"/>
        <table:named-expression table:name="直接成本" table:base-cell-address="$創意市集報名.$A$1" table:expression="['file:///F:/8866-%E5%85%B1%E7%94%A8%E6%96%87%E4%BB%B6/%E5%AE%8F%E5%93%B2/9902-%E5%BD%B028%E5%BD%B030%E6%A4%8D%E6%A0%BD%E9%85%8D%E7%BD%AE/%E6%A4%8D%E6%A0%BD%E9%A0%90%E7%AE%97-990204.xls'#$''.$G$34]"/>
        <table:named-expression table:name="空污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空污費申請表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AB$81:.$AE$90]"/>
        <table:named-expression table:name="空空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表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挖方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7]"/>
        <table:named-expression table:name="砂漿13" table:base-cell-address="$創意市集報名.$A$1" table:expression="['file:///F:/8866-%E5%85%B1%E7%94%A8%E6%96%87%E4%BB%B6/%E5%AE%8F%E5%93%B2/9902-%E5%BD%B028%E5%BD%B030%E6%A4%8D%E6%A0%BD%E9%85%8D%E7%BD%AE/%E6%A4%8D%E6%A0%BD%E9%A0%90%E7%AE%97-990204.xls'#$''.$G$169]"/>
        <table:named-expression table:name="面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Book.$BP$68]"/>
        <table:named-expression table:name="粉刷12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粉刷13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基本單價" table:base-cell-address="$創意市集報名.$A$1" table:expression="['file:///F:/8866-%E5%85%B1%E7%94%A8%E6%96%87%E4%BB%B6/%E5%AE%8F%E5%93%B2/9902-%E5%BD%B028%E5%BD%B030%E6%A4%8D%E6%A0%BD%E9%85%8D%E7%BD%AE/%E6%A4%8D%E6%A0%BD%E9%A0%90%E7%AE%97-990204.xls'#$''.$A$2:.$H$13]"/>
        <table:named-expression table:name="基礎卵石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49]"/>
        <table:named-expression table:name="混凝土140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混凝土210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清除A區資料" table:base-cell-address="$創意市集報名.$A$1" table:expression="#NAME!清除A區資料"/>
        <table:named-expression table:name="清除B區資料" table:base-cell-address="$創意市集報名.$A$1" table:expression="#NAME!清除B區資料"/>
        <table:named-expression table:name="清除C區資料" table:base-cell-address="$創意市集報名.$A$1" table:expression="#NAME!清除C區資料"/>
        <table:named-expression table:name="清除D區資料" table:base-cell-address="$創意市集報名.$A$1" table:expression="#NAME!清除D區資料"/>
        <table:named-expression table:name="清除查詢資料" table:base-cell-address="$創意市集報名.$A$1" table:expression="#NAME!清除查詢資料"/>
        <table:named-expression table:name="清單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分析.$K$10:.$Q$27]"/>
        <table:named-expression table:name="單價分析表" table:base-cell-address="$創意市集報名.$A$1" table:expression="['file:///F:/8866-%E5%85%B1%E7%94%A8%E6%96%87%E4%BB%B6/%E5%AE%8F%E5%93%B2/9902-%E5%BD%B028%E5%BD%B030%E6%A4%8D%E6%A0%BD%E9%85%8D%E7%BD%AE/%E6%A4%8D%E6%A0%BD%E9%A0%90%E7%AE%97-990204.xls'#$''.$N$3342]"/>
        <table:named-expression table:name="渡槽鋼筋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S$58]"/>
        <table:named-expression table:name="測站" table:base-cell-address="$創意市集報名.$A$1" table:expression="['file:///F:/8866-%E5%85%B1%E7%94%A8%E6%96%87%E4%BB%B6/%E5%AE%8F%E5%93%B2/9902-%E5%BD%B028%E5%BD%B030%E6%A4%8D%E6%A0%BD%E9%85%8D%E7%BD%AE/%E6%A4%8D%E6%A0%BD%E9%A0%90%E7%AE%97-990204.xls'#$''.$L$10]"/>
        <table:named-expression table:name="結構粉刷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結構模版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94]"/>
        <table:named-expression table:name="填方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9]"/>
        <table:named-expression table:name="填石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5]"/>
        <table:named-expression table:name="碎石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1]"/>
        <table:named-expression table:name="碎石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15]"/>
        <table:named-expression table:name="碎石級配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19]"/>
        <table:named-expression table:name="補償費" table:base-cell-address="$創意市集報名.$A$1" table:expression="['file:///F:/8866-%E5%85%B1%E7%94%A8%E6%96%87%E4%BB%B6/%E5%AE%8F%E5%93%B2/9902-%E5%BD%B028%E5%BD%B030%E6%A4%8D%E6%A0%BD%E9%85%8D%E7%BD%AE/%E6%A4%8D%E6%A0%BD%E9%A0%90%E7%AE%97-990204.xls'#$''.$N$3342]"/>
        <table:named-expression table:name="補償費1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路右擋牆15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右擋牆25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右擋牆35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右擋牆45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右擋牆55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左擋牆17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左擋牆27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左擋牆37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左擋牆47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左擋牆57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左擋牆67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路左擋牆77" table:base-cell-address="$創意市集報名.$A$1" table:expression="['file:///F:/8866-%E5%85%B1%E7%94%A8%E6%96%87%E4%BB%B6/%E5%AE%8F%E5%93%B2/9902-%E5%BD%B028%E5%BD%B030%E6%A4%8D%E6%A0%BD%E9%85%8D%E7%BD%AE/%E6%A4%8D%E6%A0%BD%E9%A0%90%E7%AE%97-990204.xls'#$''.$S$27]"/>
        <table:named-expression table:name="預算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Book.$BP$68]"/>
        <table:named-expression table:name="嘉_南_實_業_股_份_有_限_公_司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A$241]"/>
        <table:named-expression table:name="臺灣省自來水公司第三區管理處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P$68]"/>
        <table:named-expression table:name="遠運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23]"/>
        <table:named-expression table:name="數量總表" table:base-cell-address="$創意市集報名.$A$1" table:expression="['file:///F:/8866-%E5%85%B1%E7%94%A8%E6%96%87%E4%BB%B6/%E5%AE%8F%E5%93%B2/9902-%E5%BD%B028%E5%BD%B030%E6%A4%8D%E6%A0%BD%E9%85%8D%E7%BD%AE/%E6%A4%8D%E6%A0%BD%E9%A0%90%E7%AE%97-990204.xls'#$''.$N$3342]"/>
        <table:named-expression table:name="編號" table:base-cell-address="$創意市集報名.$A$1" table:expression="['file:///F:/8866-%E5%85%B1%E7%94%A8%E6%96%87%E4%BB%B6/%E5%AE%8F%E5%93%B2/9902-%E5%BD%B028%E5%BD%B030%E6%A4%8D%E6%A0%BD%E9%85%8D%E7%BD%AE/%E6%A4%8D%E6%A0%BD%E9%A0%90%E7%AE%97-990204.xls'#$''.$K$10]"/>
        <table:named-expression table:name="請款單一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AB$81:.$AE$90]"/>
        <table:named-expression table:name="請款單二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  <table:named-expression table:name="磚0.5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鋼P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Q$26]"/>
        <table:named-expression table:name="鋼筋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G$124]"/>
        <table:named-expression table:name="鋼筋N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E$13]"/>
        <table:named-expression table:name="鋼筋數量" table:base-cell-address="$創意市集報名.$A$1" table:expression="['file:///F:/8866-%E5%85%B1%E7%94%A8%E6%96%87%E4%BB%B6/%E5%AE%8F%E5%93%B2/9902-%E5%BD%B028%E5%BD%B030%E6%A4%8D%E6%A0%BD%E9%85%8D%E7%BD%AE/%E6%A4%8D%E6%A0%BD%E9%A0%90%E7%AE%97-990204.xls'#$''.$S$32]"/>
        <table:named-expression table:name="牆抹宜蘭石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輸入資料.$BP$68]"/>
        <table:named-expression table:name="變更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工程預算書.$B$114]"/>
        <table:named-expression table:name="變更設計預算書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Book.$B$64:.$C$82]"/>
        <table:named-expression table:name="變契" table:base-cell-address="$創意市集報名.$A$1" table:expression="['file://Fen/8866-%E5%85%B1%E7%94%A8%E6%96%87%E4%BB%B6/8866-%E5%85%B1%E7%94%A8%E6%96%87%E4%BB%B6/97%E5%B9%B4%E5%BA%A6-%E6%B0%B4%E4%BF%9D%E4%B8%89%E6%89%80/97%E5%B9%B4%E5%BA%A6/%E5%B9%B3%E5%92%8C%E6%AD%A3%E5%BC%8F%E9%A0%90%E7%AE%97%E6%9B%B8/%E8%A8%AD%E8%A8%88%E9%9A%8E%E6%AE%B5-%E8%94%A1%E8%A3%95%E6%BA%90/Book.xls'#$單價總表.$BP$6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5">
      <number:number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text>3</number:text>
      <number:number number:decimal-places="2" number:min-integer-digits="2"/>
    </number:number-style>
    <number:number-style style:name="N149">
      <number:text>3</number:text>
      <number:number number:decimal-places="0" number:min-integer-digits="2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integer-digits="1" number:grouping="true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53">
      <number:month number:style="long"/>
      <number:text>月</number:text>
      <number:day number:style="long"/>
      <number:text>日</number:text>
    </number:date-style>
    <number:date-style style:name="N154">
      <number:year number:style="long"/>
      <number:text>-</number:text>
      <number:month number:style="long"/>
      <number:text>-</number:text>
      <number:day number:style="long"/>
    </number:date-style>
    <number:date-style style:name="N155P0" style:volatile="true">
      <number:month/>
      <number:text>月</number:text>
      <number:day/>
      <number:text>日</number:text>
    </number:date-style>
    <number:text-style style:name="N155">
      <number:text-content/>
      <style:map style:condition="value()&gt;=0" style:apply-style-name="N155P0"/>
    </number:text-style>
    <number:date-style style:name="N156P0" style:volatile="true">
      <number:month/>
      <number:text>/</number:text>
      <number:day/>
    </number:date-style>
    <number:text-style style:name="N156">
      <number:text-content/>
      <style:map style:condition="value()&gt;=0" style:apply-style-name="N156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 style:data-style-name="N1">
      <style:table-cell-properties style:text-align-source="fix" style:repeat-content="false" style:rotation-align="none" style:vertical-align="middle"/>
      <style:paragraph-properties fo:text-align="end"/>
      <style:text-properties style:font-name="細明體" fo:font-size="12pt" style:font-name-asian="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ame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一般_5f_盧家古厝周邊環境景觀及社區巷道改善工程_28_預算書_29_97RL10-07_5f_ap_5f_bdgt" style:display-name="一般_盧家古厝周邊環境景觀及社區巷道改善工程(預算書)97RL10-07_ap_bdg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人工挖方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/>
    </style:style>
    <style:style style:name="估驗計價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/>
    </style:style>
    <style:style style:name="復工報告" style:family="table-cell" style:parent-style-name="Default">
      <style:table-cell-properties style:cell-protect="protected" style:print-content="true"/>
    </style:style>
    <style:style style:name="挖方" style:family="table-cell" style:parent-style-name="Default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機械挖方" style:family="table-cell" style:parent-style-name="Default" style:data-style-name="N12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/>
    </style:style>
    <style:style style:name="變更詳細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超連結_5f_監工報表_ff08_自辦_ff09_" style:display-name="超連結_監工報表（自辦）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開工報告" style:family="table-cell" style:parent-style-name="Default">
      <style:table-cell-properties style:cell-protect="protected" style:print-content="true"/>
    </style:style>
    <style:style style:name="驗收證明" style:family="table-cell" style:parent-style-name="Default">
      <style:table-cell-properties style:cell-protect="protected" style:print-content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9cm" fo:margin-bottom="0.381cm" fo:margin-left="0.33cm" fo:margin-right="0.33cm" style:first-page-number="continue" style:scale-to="100%" style:table-centering="horizontal" style:writing-mode="lr-tb"/>
      <style:header-style>
        <style:header-footer-properties fo:min-height="0.751cm" fo:margin-left="1.57cm" fo:margin-right="1.57cm" fo:margin-bottom="0.212cm"/>
      </style:header-style>
      <style:footer-style>
        <style:header-footer-properties fo:min-height="0.751cm" fo:margin-left="1.57cm" fo:margin-right="1.5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3:3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創意市集報名" style:display-name="PageStyle_創意市集報名" style:page-layout-name="Mpm3">
      <style:header>
        <text:p><text:span text:style-name="MT1">田尾花漾手作文創市集</text:span></text:p>
      </style:header>
      <style:header-left style:display="false">
        <text:p><text:span text:style-name="MT1">田尾花漾手作文創市集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1-11-21T22:34:23</meta:creation-date>
    <dc:creator>ntws04 </dc:creator>
    <dc:date>2016-09-05T13:39:05.47</dc:date>
    <meta:print-date>2016-09-01T09:27:34</meta:print-date>
    <meta:document-statistic meta:table-count="1" meta:cell-count="156" meta:object-count="0"/>
    <meta:generator>OpenOffice/4.1.2$Win32 OpenOffice.org_project/412m3$Build-9782</meta:generator>
  </office:meta>
</office:document-meta>
</file>