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平劇體W7(P)" svg:font-family="華康平劇體W7(P), 'Arial Unicode MS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table:align="center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4.45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2.413cm"/>
    </style:style>
    <style:style style:name="表格1.F" style:family="table-column">
      <style:table-column-properties style:column-width="6.2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華康平劇體W7(P)" fo:font-size="20pt" style:font-name-asian="華康平劇體W7(P)" style:font-size-asian="20pt" style:font-size-complex="20pt"/>
    </style:style>
    <style:style style:name="P4" style:family="paragraph" style:parent-style-name="Standard">
      <style:text-properties style:font-name="華康平劇體W7(P)" fo:font-size="14pt" style:font-name-asian="華康平劇體W7(P)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華康平劇體W7(P)" fo:font-size="14pt" style:font-name-asian="華康平劇體W7(P)" style:font-size-asian="14pt" style:font-size-complex="14pt"/>
    </style:style>
    <style:style style:name="P6" style:family="paragraph" style:parent-style-name="Standard">
      <style:paragraph-properties fo:line-height="0.776cm"/>
      <style:text-properties style:letter-kerning="true"/>
    </style:style>
    <style:style style:name="P7" style:family="paragraph" style:parent-style-name="Standard" style:master-page-name="Standard">
      <style:paragraph-properties fo:line-height="0.776cm" style:page-number="auto"/>
      <style:text-properties fo:color="#ff0000" style:font-name="標楷體" fo:font-size="24pt" fo:font-weight="bold" style:letter-kerning="true" style:font-name-asian="標楷體" style:font-size-asian="24pt" style:font-weight-asian="bold" style:font-name-complex="Arial" style:font-size-complex="24pt"/>
    </style:style>
    <style:style style:name="T1" style:family="text">
      <style:text-properties style:font-name="華康平劇體W7(P)" fo:font-size="10pt" style:font-name-asian="華康平劇體W7(P)" style:font-size-asian="10pt" style:font-size-complex="10pt"/>
    </style:style>
    <style:style style:name="T2" style:family="text">
      <style:text-properties style:font-name="華康平劇體W7(P)" fo:font-size="14pt" style:font-name-asian="華康平劇體W7(P)" style:font-size-asian="14pt" style:font-size-complex="14pt"/>
    </style:style>
    <style:style style:name="T3" style:family="text">
      <style:text-properties style:font-name="華康平劇體W7(P)" fo:font-size="14pt" style:font-name-asian="華康平劇體W7(P)" style:font-size-asian="14pt" style:font-size-complex="14pt"/>
    </style:style>
    <style:style style:name="T4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彰化縣福興鄉立圖書館借書證申請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身份證號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Standard"><text:span text:style-name="T2">E </text:span><text:span text:style-name="T2">–</text:span><text:span text:style-name="T2"> ma</text:span><text:span text:style-name="T2">I</text:span><text:span text:style-name="T2">l</text:span>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讀者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姓 <text:s text:c="3"/>別</text:p>
          </table:table-cell>
          <table:table-cell table:style-name="表格1.A1" office:value-type="string">
            <text:p text:style-name="P4">□男□女(請勾選)</text:p>
          </table:table-cell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E1" table:number-columns-spanned="2" office:value-type="string">
            <text:p text:style-name="P4">民國 <text:s text:c="3"/>年 <text:s text:c="2"/>月 <text:s text:c="2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E1" table:number-columns-spanned="5" office:value-type="string">
            <text:p text:style-name="P4">□同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職 <text:s text:c="3"/>業</text:p>
          </table:table-cell>
          <table:table-cell table:style-name="表格1.E1" table:number-columns-spanned="5" office:value-type="string">
            <text:p text:style-name="P4">□自由業□工業□商業□公教□軍警□學生□家管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教育程度</text:p>
          </table:table-cell>
          <table:table-cell table:style-name="表格1.E1" table:number-columns-spanned="5" office:value-type="string">
            <text:p text:style-name="P4">□幼稚園□小學□國中□高中職□專科□大學□碩士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行動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代 辦 人</text:p>
          </table:table-cell>
          <table:covered-table-cell/>
          <table:table-cell table:style-name="表格1.E1" office:value-type="string">
            <text:p text:style-name="P5"/>
          </table:table-cell>
        </table:table-row>
      </table:table>
      <text:p text:style-name="P4"/>
      <text:p text:style-name="P2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平劇體W7(P)" svg:font-family="華康平劇體W7(P), 'Arial Unicode MS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normalcxspmiddle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0.953cm" fo:margin-right="0.04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福興鄉立圖書館</dc:title>
    <meta:initial-creator>xp</meta:initial-creator>
    <meta:creation-date>2011-05-30T21:22:00</meta:creation-date>
    <dc:creator>lsp66557</dc:creator>
    <dc:date>2011-05-30T21:22:00</dc:date>
    <meta:editing-cycles>2</meta:editing-cycles>
    <meta:editing-duration>PT2H40M</meta:editing-duration>
    <meta:document-statistic meta:table-count="1" meta:image-count="0" meta:object-count="0" meta:page-count="1" meta:paragraph-count="19" meta:word-count="126" meta:character-count="152"/>
    <meta:generator>OpenOffice/4.1.2$Win32 OpenOffice.org_project/412m3$Build-9782</meta:generator>
  </office:meta>
</office:document-meta>
</file>