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635cm"/>
    </style:style>
    <style:style style:name="P2" style:family="paragraph" style:parent-style-name="Standard" style:list-style-name="WW8Num1">
      <style:paragraph-properties fo:line-height="0.635cm"/>
    </style:style>
    <style:style style:name="P3" style:family="paragraph" style:parent-style-name="Standard" style:master-page-name="Standard">
      <style:paragraph-properties fo:margin-left="0cm" fo:margin-right="2.258cm" fo:line-height="0.635cm" fo:text-align="center" style:justify-single-word="false" fo:text-indent="0cm" style:auto-text-indent="false" style:page-number="auto"/>
    </style:style>
    <style:style style:name="P4" style:family="paragraph" style:parent-style-name="Standard">
      <style:paragraph-properties fo:margin-left="0.988cm" fo:margin-right="0cm" fo:line-height="0.635cm" fo:text-indent="-0.988cm" style:auto-text-indent="false"/>
    </style:style>
    <style:style style:name="P5" style:family="paragraph" style:parent-style-name="Standard">
      <style:paragraph-properties fo:margin-left="0.99cm" fo:margin-right="0cm" fo:line-height="0.635cm" fo:text-indent="-0.99cm" style:auto-text-indent="false"/>
    </style:style>
    <style:style style:name="P6" style:family="paragraph" style:parent-style-name="Standard">
      <style:paragraph-properties fo:margin-left="0.949cm" fo:margin-right="0cm" fo:line-height="0.635cm" fo:text-align="justify" style:justify-single-word="false" fo:text-indent="-0.949cm" style:auto-text-indent="false"/>
    </style:style>
    <style:style style:name="P7" style:family="paragraph" style:parent-style-name="Standard">
      <style:paragraph-properties fo:margin-left="0.949cm" fo:margin-right="0cm" fo:line-height="0.635cm" fo:text-align="justify" style:justify-single-word="false" fo:text-indent="-0.949cm" style:auto-text-indent="false">
        <style:tab-stops>
          <style:tab-stop style:position="0.953cm"/>
        </style:tab-stops>
      </style:paragraph-properties>
    </style:style>
    <style:style style:name="P8" style:family="paragraph" style:parent-style-name="Standard">
      <style:paragraph-properties fo:margin-left="0cm" fo:margin-right="0cm" fo:line-height="0.635cm" fo:text-indent="0.988cm" style:auto-text-indent="false"/>
    </style:style>
    <style:style style:name="P9" style:family="paragraph" style:parent-style-name="Standard">
      <style:paragraph-properties fo:margin-left="1.062cm" fo:margin-right="0cm" fo:line-height="0.635cm" fo:text-align="justify" style:justify-single-word="false" fo:text-indent="-1.062cm" style:auto-text-indent="false">
        <style:tab-stops>
          <style:tab-stop style:position="0.953cm"/>
        </style:tab-stops>
      </style:paragraph-properties>
    </style:style>
    <style:style style:name="P10" style:family="paragraph" style:parent-style-name="Standard">
      <style:paragraph-properties fo:margin-left="-0.007cm" fo:margin-right="0cm" fo:line-height="0.635cm" fo:text-indent="-0.035cm" style:auto-text-indent="false"/>
    </style:style>
    <style:style style:name="P11" style:family="paragraph" style:parent-style-name="Standard">
      <style:paragraph-properties fo:margin-left="-0.009cm" fo:margin-right="0cm" fo:line-height="0.635cm" fo:text-indent="0.958cm" style:auto-text-indent="false"/>
      <style:text-properties style:font-name="標楷體" fo:font-size="14pt" style:text-underline-style="solid" style:text-underline-width="auto" style:text-underline-color="#ffffff" style:font-name-asian="標楷體" style:font-size-asian="14pt" style:font-name-complex="標楷體"/>
    </style:style>
    <style:style style:name="P12" style:family="paragraph" style:parent-style-name="Standard">
      <style:paragraph-properties fo:margin-left="0.988cm" fo:margin-right="0cm" fo:line-height="0.635cm" fo:text-indent="0cm"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fo:font-size="16pt" style:font-name-asian="標楷體" style:font-size-asian="16pt" style:font-weight-complex="bold"/>
    </style:style>
    <style:style style:name="T3" style:family="text">
      <style:text-properties fo:font-size="10pt" style:font-name-asian="標楷體" style:font-size-asian="10pt" style:font-size-complex="10pt" style:font-weight-complex="bold"/>
    </style:style>
    <style:style style:name="T4" style:family="text">
      <style:text-properties style:font-name="標楷體" fo:font-size="14pt" style:font-name-asian="標楷體" style:font-size-asian="14pt" style:font-name-complex="標楷體"/>
    </style:style>
    <style:style style:name="T5" style:family="text">
      <style:text-properties style:font-name="標楷體" fo:font-size="14pt" style:text-underline-style="solid" style:text-underline-width="auto" style:text-underline-color="#ffffff" style:font-name-asian="標楷體" style:font-size-asian="14pt" style:font-name-complex="標楷體"/>
    </style:style>
    <style:style style:name="T6" style:family="text">
      <style:text-properties fo:color="#000000" style:font-name="標楷體" fo:font-size="14pt" style:font-name-asian="標楷體" style:font-size-asian="14pt" style:font-name-complex="標楷體"/>
    </style:style>
    <style:style style:name="T7" style:family="text">
      <style:text-properties fo:color="#000000" style:font-name="標楷體" fo:font-size="14pt" style:font-name-asian="標楷體" style:font-size-asian="14pt" style:font-name-complex="標楷體"/>
    </style:style>
    <style:style style:name="T8" style:family="text">
      <style:text-properties fo:color="#000000" style:font-name="標楷體" fo:font-size="14pt" style:font-name-asian="標楷體" style:font-size-asian="14pt" style:font-name-complex="標楷體" style:font-size-complex="14pt"/>
    </style:style>
    <style:style style:name="T9" style:family="text">
      <style:text-properties fo:color="#000000" style:font-name="標楷體" fo:font-size="14pt" style:font-name-asian="標楷體" style:font-size-asian="14pt" style:font-name-complex="標楷體" style:font-size-complex="14pt"/>
    </style:style>
    <style:style style:name="T10" style:family="text">
      <style:text-properties fo:color="#000000" style:font-name="標楷體" fo:font-size="14pt" fo:font-weight="bold" style:font-name-asian="標楷體" style:font-size-asian="14pt" style:font-weight-asian="bold" style:font-name-complex="標楷體"/>
    </style:style>
    <style:style style:name="T11" style:family="text">
      <style:text-properties fo:color="#000000" style:font-name="標楷體" fo:font-size="14pt" fo:font-weight="bold" style:font-name-asian="標楷體" style:font-size-asian="14pt" style:font-weight-asian="bold" style:font-name-complex="標楷體" style:font-weight-complex="bold"/>
    </style:style>
    <style:style style:name="T12" style:family="text">
      <style:text-properties fo:color="#000000" style:font-name="標楷體" fo:font-size="14pt" fo:font-weight="bold" style:font-name-asian="標楷體" style:font-size-asian="14pt" style:font-weight-asian="bold" style:font-name-complex="標楷體" style:font-weight-complex="bold"/>
    </style:style>
    <style:style style:name="T13" style:family="text">
      <style:text-properties fo:color="#000000" style:font-name="標楷體" fo:font-size="14pt" fo:font-weight="bold" style:font-name-asian="標楷體" style:font-size-asian="14pt" style:font-weight-asian="bold" style:font-name-complex="標楷體"/>
    </style:style>
    <style:style style:name="T14" style:family="text">
      <style:text-properties fo:color="#000000" fo:font-size="14pt" style:font-name-asian="標楷體" style:font-size-asian="14pt"/>
    </style:style>
    <style:style style:name="T15" style:family="text">
      <style:text-properties fo:color="#000000" fo:font-size="14pt" style:font-name-asian="標楷體" style:font-size-asian="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text:s text:c="7"/>103年彰化縣秀水鄉生育補助實施計畫</text:span><text:span text:style-name="T2"> </text:span></text:p>
      <text:list xml:id="list2233778527657377668" text:style-name="WW8Num1">
        <text:list-item>
          <text:p text:style-name="P2"><text:span text:style-name="T6">彰化</text:span><text:span text:style-name="T6">縣</text:span><text:span text:style-name="T6">秀水鄉公所</text:span><text:span text:style-name="T6">（以下簡稱本</text:span><text:span text:style-name="T6">所</text:span><text:span text:style-name="T6">），</text:span><text:span text:style-name="T6">為使產婦及嬰兒獲得適當之照顧</text:span><text:span text:style-name="T6">，</text:span><text:span text:style-name="T6">進而鼓勵認同鄉土情懷，增加縣內人口，促進地方繁榮，</text:span><text:span text:style-name="T6">特訂定本</text:span><text:span text:style-name="T6">計畫</text:span><text:span text:style-name="T6">。</text:span></text:p>
        </text:list-item>
        <text:list-item>
          <text:p text:style-name="P2"><text:span text:style-name="T11">申請生育</text:span><text:span text:style-name="T11">補助</text:span><text:span text:style-name="T11">應符合下列規定：</text:span></text:p>
        </text:list-item>
      </text:list>
      <text:p text:style-name="P4"><text:span text:style-name="T6">(一)新生兒於出生後，於彰化縣秀水鄉戶政事務所</text:span><text:span text:style-name="T6">（以下簡稱本</text:span><text:span text:style-name="T6">所</text:span><text:span text:style-name="T6">）</text:span><text:span text:style-name="T6">完成出生登記並初設戶籍者。</text:span></text:p>
      <text:p text:style-name="P4"><text:span text:style-name="T6">(二)新生兒父母之一方目前設籍並持續居住本鄉滿一年以上(以新</text:span></text:p>
      <text:p text:style-name="P4"><text:span text:style-name="T6"><text:s text:c="4"/>生兒出生日期往前推算)，且中途未遷出者。</text:span></text:p>
      <text:p text:style-name="P4"><text:span text:style-name="T6">(三)未設籍本鄉或設籍未滿一年之未婚婦女，其新生兒經生父認領登記，且生父符合設籍並實際居住本鄉滿一年以上者。</text:span></text:p>
      <text:p text:style-name="P5"><text:span text:style-name="T10">三、補助</text:span><text:span text:style-name="T10">金額：</text:span><text:span text:style-name="T14">每生育</text:span><text:span text:style-name="T14">一名新生兒</text:span><text:span text:style-name="T14">補助新</text:span><text:span text:style-name="T14">臺</text:span><text:span text:style-name="T14">幣</text:span><text:span text:style-name="T14">伍仟</text:span><text:span text:style-name="T14">元</text:span><text:span text:style-name="T14">整</text:span><text:span text:style-name="T14">，補助金額以</text:span><text:span text:style-name="T14">新生兒數</text:span><text:span text:style-name="T14">計。</text:span></text:p>
      <text:p text:style-name="P5"><text:span text:style-name="T10">四、</text:span><text:span text:style-name="T10">申請事宜與發放程序如下：</text:span></text:p>
      <text:p text:style-name="P6"><text:span text:style-name="T6">(一)凡符合本計畫第二點規定之新生兒父母應於新生兒出生之日起三個月內，備妥申請表、已辦理出生登記之戶籍謄本或戶口名簿，逕向本所社會課申請，逾期視為放棄權利。</text:span></text:p>
      <text:p text:style-name="P1"><text:span text:style-name="T6">(二)</text:span><text:span text:style-name="T6">凡符合本</text:span><text:span text:style-name="T6">計畫</text:span><text:span text:style-name="T6">資格之生育婦女如於產後亡故者，得由其合法繼承人</text:span></text:p>
      <text:p text:style-name="P8"><text:span text:style-name="T6">之一，</text:span><text:span text:style-name="T6">並</text:span><text:span text:style-name="T6">檢具除戶戶籍謄本代</text:span><text:span text:style-name="T6">為</text:span><text:span text:style-name="T6">申</text:span><text:span text:style-name="T6">請</text:span><text:span text:style-name="T6">。</text:span></text:p>
      <text:p text:style-name="P9"><text:span text:style-name="T8">(三)</text:span><text:span text:style-name="T8">凡符合本</text:span><text:span text:style-name="T8">計畫</text:span><text:span text:style-name="T8">資格之</text:span><text:span text:style-name="T8">新生兒父或母</text:span><text:span text:style-name="T8">為</text:span><text:span text:style-name="T8">申請人</text:span><text:span text:style-name="T8">；</text:span><text:span text:style-name="T6">申請人未能親自辦理時，得委託辦理。被委託人可為新生兒三親等內之尊親屬(父母、祖父母、曾祖父母、伯叔姑、舅父、姨母等)。</text:span></text:p>
      <text:p text:style-name="P9"><text:span text:style-name="T6"><text:s text:c="4"/>被委託人應攜帶已填妥之委託書、申請人及被委託人身分證辦理。</text:span></text:p>
      <text:p text:style-name="P7"><text:span text:style-name="T4">(四)凡符合本計畫資格，並經審核通過者，由社會課課長立即發放生育補助金。</text:span></text:p>
      <text:p text:style-name="P10"><text:span text:style-name="T4">(五)</text:span><text:span text:style-name="T5">新生兒於國外出生，且符合本計畫第二點規定者，應檢附相關證明</text:span></text:p>
      <text:p text:style-name="P11">文件並於新生兒出生六個月內提出申請。</text:p>
      <text:p text:style-name="P12"><text:span text:style-name="T5">相關證明文件係指出生證明書或足茲證明出生日期之文件。</text:span></text:p>
      <text:p text:style-name="P12"><text:span text:style-name="T5">若新生兒父母於國外委託辦理時，免附駐外單位簽証授權書。</text:span></text:p>
      <text:p text:style-name="P4"><text:span text:style-name="T4">(六)</text:span><text:span text:style-name="T6">申請案件若有不符合資格者，申請者得檢附申復表、申請表、戶籍謄本逕向本所社會課申復。</text:span></text:p>
      <text:p text:style-name="P4"><text:span text:style-name="T6">(七)申請</text:span><text:span text:style-name="T6">案件</text:span><text:span text:style-name="T6">若有偽造文書等相關情事</text:span><text:span text:style-name="T6">，</text:span><text:span text:style-name="T6">經查屬實，本所社會課應</text:span><text:span text:style-name="T6">通知受</text:span><text:span text:style-name="T6">領</text:span><text:span text:style-name="T6">人繳回</text:span><text:span text:style-name="T6">生育補助金額</text:span><text:span text:style-name="T6">。</text:span></text:p>
      <text:p text:style-name="P4"><text:span text:style-name="T4">(八)</text:span><text:span text:style-name="T6">經費來源：由本</text:span><text:span text:style-name="T6">所</text:span><text:span text:style-name="T6">編列年度預算支應。</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WW8Num1z0" style:family="text">
      <style:text-properties fo:color="#000000" style:font-name="標楷體" fo:font-size="14pt" fo:font-weight="bold" style:font-name-asian="標楷體" style:font-size-asian="14pt" style:font-weight-asian="bold" style:font-name-complex="標楷體"/>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style:font-name-complex="Times New Roman"/>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text:list-tab-stop-position="1.833cm" fo:text-indent="-1.27cm" fo:margin-left="1.833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256cm" fo:text-indent="-0.847cm" fo:margin-left="2.25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103cm" fo:text-indent="-0.847cm" fo:margin-left="3.10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949cm" fo:text-indent="-0.847cm" fo:margin-left="3.949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796cm" fo:text-indent="-0.847cm" fo:margin-left="4.79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643cm" fo:text-indent="-0.847cm" fo:margin-left="5.64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489cm" fo:text-indent="-0.847cm" fo:margin-left="6.4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7.336cm" fo:text-indent="-0.847cm" fo:margin-left="7.33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183cm" fo:text-indent="-0.847cm" fo:margin-left="8.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1.535cm" fo:text-indent="-1.27cm" fo:margin-left="1.5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58cm" fo:text-indent="-0.847cm" fo:margin-left="1.95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805cm" fo:text-indent="-0.847cm" fo:margin-left="2.80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651cm" fo:text-indent="-0.847cm" fo:margin-left="3.651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98cm" fo:text-indent="-0.847cm" fo:margin-left="4.49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345cm" fo:text-indent="-0.847cm" fo:margin-left="5.3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91cm" fo:text-indent="-0.847cm" fo:margin-left="6.191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038cm" fo:text-indent="-0.847cm" fo:margin-left="7.03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85cm" fo:text-indent="-0.847cm" fo:margin-left="7.8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婦女生育補助實施計畫</dc:title>
    <meta:initial-creator>pc30211</meta:initial-creator>
    <meta:creation-date>2012-04-18T10:34:00</meta:creation-date>
    <dc:creator>USER</dc:creator>
    <dc:date>2014-03-03T14:42:00</dc:date>
    <meta:print-date>2011-09-28T10:41:00</meta:print-date>
    <meta:editing-cycles>23</meta:editing-cycles>
    <meta:editing-duration>PT40M</meta:editing-duration>
    <meta:document-statistic meta:table-count="0" meta:image-count="0" meta:object-count="0" meta:page-count="1" meta:paragraph-count="22" meta:word-count="779" meta:character-count="799"/>
    <meta:generator>OpenOffice/4.1.2$Win32 OpenOffice.org_project/412m3$Build-9782</meta:generator>
  </office:meta>
</office:document-meta>
</file>