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917cm"/>
    </style:style>
    <style:style style:name="P2" style:family="paragraph" style:parent-style-name="Standard">
      <style:paragraph-properties fo:margin-left="0cm" fo:margin-right="0.776cm" fo:text-indent="0cm" style:auto-text-indent="false"/>
    </style:style>
    <style:style style:name="P3" style:family="paragraph" style:parent-style-name="Standard" style:list-style-name="WW8Num1">
      <style:paragraph-properties fo:margin-left="1.506cm" fo:margin-right="0cm" fo:line-height="0.917cm" fo:text-indent="-1.506cm" style:auto-text-indent="false">
        <style:tab-stops>
          <style:tab-stop style:position="0.318cm"/>
        </style:tab-stops>
      </style:paragraph-properties>
    </style:style>
    <style:style style:name="P4" style:family="paragraph" style:parent-style-name="Standard" style:list-style-name="WW8Num1">
      <style:paragraph-properties fo:margin-left="1.506cm" fo:margin-right="0cm" fo:line-height="0.917cm" fo:text-indent="-1.506cm" style:auto-text-indent="false">
        <style:tab-stops>
          <style:tab-stop style:position="0.635cm"/>
        </style:tab-stops>
      </style:paragraph-properties>
    </style:style>
    <style:style style:name="P5" style:family="paragraph" style:parent-style-name="Standard">
      <style:paragraph-properties fo:margin-left="1.588cm" fo:margin-right="0cm" fo:line-height="0.917cm" fo:text-indent="0.988cm" style:auto-text-indent="false"/>
    </style:style>
    <style:style style:name="P6" style:family="paragraph" style:parent-style-name="Standard">
      <style:paragraph-properties fo:margin-left="3.595cm" fo:margin-right="0cm" fo:line-height="0.917cm" fo:text-indent="-0.988cm" style:auto-text-indent="false"/>
    </style:style>
    <style:style style:name="P7" style:family="paragraph" style:parent-style-name="Standard">
      <style:paragraph-properties fo:margin-left="3.664cm" fo:margin-right="0cm" fo:line-height="0.917cm" fo:text-indent="-0.988cm" style:auto-text-indent="false"/>
    </style:style>
    <style:style style:name="P8" style:family="paragraph" style:parent-style-name="Standard" style:list-style-name="WW8Num1">
      <style:paragraph-properties fo:margin-left="1.729cm" fo:margin-right="0cm" fo:line-height="0.917cm" fo:text-indent="-1.729cm" style:auto-text-indent="false">
        <style:tab-stops>
          <style:tab-stop style:position="0.635cm"/>
        </style:tab-stops>
      </style:paragraph-properties>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list-style-name="WW8Num1">
      <style:paragraph-properties fo:margin-left="1.588cm" fo:margin-right="0cm" fo:line-height="0.917cm" fo:text-indent="-1.588cm" style:auto-text-indent="false">
        <style:tab-stops>
          <style:tab-stop style:position="-0.318cm"/>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6pt" style:font-name-asian="標楷體" style:font-size-asian="6pt" style:font-name-complex="標楷體" style:font-size-complex="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彰化縣大村鄉新生兒撫育禮金發放自治條例</text:span></text:p>
      <text:p text:style-name="P2"><text:span text:style-name="T2"><text:s text:c="22"/></text:span><text:span text:style-name="T3">中華民國105年07月12日彰大鄉社字第1050010253號令公布</text:span></text:p>
      <text:list xml:id="list1838975823537458485" text:style-name="WW8Num1">
        <text:list-item>
          <text:p text:style-name="P3"><text:span text:style-name="T5"><text:s text:c="4"/>大村鄉公所（以下簡稱本所），為落實推展婦幼福利工作，特訂定本自治條例。</text:span></text:p>
        </text:list-item>
        <text:list-item>
          <text:p text:style-name="P1"><text:span text:style-name="T5"><text:s text:c="3"/></text:span><text:span text:style-name="T6"><text:s/></text:span><text:span text:style-name="T5">本自治條例申請撫育禮金應符合下列規定：</text:span></text:p>
        </text:list-item>
      </text:list>
      <text:p text:style-name="P5"><text:span text:style-name="T5">新生兒父母之一方設籍於大村鄉（以下簡稱本鄉）且新生兒出生後，於本鄉完成出生登記並初設戶籍者。</text:span></text:p>
      <text:list xml:id="list105248833136804" text:continue-numbering="true" text:style-name="WW8Num1">
        <text:list-item>
          <text:p text:style-name="P4"><text:span text:style-name="T5"><text:s text:c="4"/>符合前條規定者，每名新生兒撫育禮金以新臺幣陸仟元 為上限，禮金金額以新生兒數計。</text:span></text:p>
        </text:list-item>
        <text:list-item>
          <text:p text:style-name="P1"><text:span text:style-name="T5"><text:s text:c="4"/>本自治條例申請事宜與發放程序如下：</text:span></text:p>
        </text:list-item>
      </text:list>
      <text:p text:style-name="P6"><text:span text:style-name="T5">ㄧ、凡符合本自治條例第二條規定之新生兒父母應於新生兒出生之日起四個月內，備妥申請表、已辦理出生登記之戶籍謄本，洽本所社政課申辦，逾期視為放棄權利。</text:span></text:p>
      <text:p text:style-name="P7"><text:span text:style-name="T5">二、凡符合本自治條例資格之新生兒父或母為申請人；申請人未能親自辦理時，得委託辦理。被委託人需備妥申請表、已辦理出生登記之戶籍謄本、身分證、印章及委託書。</text:span></text:p>
      <text:p text:style-name="P7"><text:span text:style-name="T5">三、新生兒母親如為單親或未婚生子婦女，於產後死亡者，得由法定繼承人之一，檢具除戶後戶籍謄本由代位人申領。</text:span></text:p>
      <text:p text:style-name="P7"><text:span text:style-name="T5">四、申請案件若有偽造文書等相關情事，經查屬實，由本所社政課通知受領人繳回撫育禮金。</text:span></text:p>
      <text:list xml:id="list105249223097928" text:continue-numbering="true" text:style-name="WW8Num1">
        <text:list-item>
          <text:p text:style-name="P1"><text:span text:style-name="T5"><text:s text:c="4"/>本自治條例所需經費，由本所編列年度預算支應。</text:span></text:p>
        </text:list-item>
        <text:list-item>
          <text:p text:style-name="P8"><text:span text:style-name="T5"><text:s text:c="4"/>本自治條例經鄉民代表會議決通過並公布後，應呈報縣 <text:s text:c="6"/>政府備查，如有未盡事宜得隨時修訂之。</text:span></text:p>
        </text:list-item>
        <text:list-item>
          <text:p text:style-name="P10"><text:span text:style-name="T5"><text:s text:c="4"/>本自治條例自公布日實施。</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586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村鄉公所生育補助實施計畫(稿)</dc:title>
    <meta:initial-creator>ntws151</meta:initial-creator>
    <meta:creation-date>2016-07-12T15:39:00</meta:creation-date>
    <dc:creator>ntws111</dc:creator>
    <dc:date>2016-07-12T15:39:00</dc:date>
    <meta:print-date>2016-07-12T15:38:00</meta:print-date>
    <meta:editing-cycles>2</meta:editing-cycles>
    <meta:document-statistic meta:table-count="0" meta:image-count="0" meta:object-count="0" meta:page-count="1" meta:paragraph-count="14" meta:word-count="535" meta:character-count="606" meta:non-whitespace-character-count="548"/>
    <meta:generator>LibreOffice/5.1.2.2$Windows_x86 LibreOffice_project/d3bf12ecb743fc0d20e0be0c58ca359301eb705f</meta:generator>
  </office:meta>
</office:document-meta>
</file>