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 style:list-style-name="WW8Num12">
      <style:paragraph-properties fo:line-height="0.741cm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0.741cm">
        <style:tab-stops>
          <style:tab-stop style:position="9.869cm"/>
        </style:tab-stops>
      </style:paragraph-properties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094cm" fo:margin-right="0cm" fo:line-height="0.741cm" fo:text-indent="-1.094cm" style:auto-text-indent="false"/>
    </style:style>
    <style:style style:name="P6" style:family="paragraph" style:parent-style-name="Standard">
      <style:paragraph-properties fo:margin-left="1.976cm" fo:margin-right="0cm" fo:line-height="0.741cm" fo:text-indent="-1.976cm" style:auto-text-indent="false"/>
    </style:style>
    <style:style style:name="P7" style:family="paragraph" style:parent-style-name="Standard">
      <style:paragraph-properties fo:margin-left="1.97cm" fo:margin-right="0cm" fo:margin-top="0.22cm" fo:margin-bottom="0.22cm" fo:line-height="0.741cm" fo:orphans="2" fo:widows="2" fo:text-indent="-0.988cm" style:auto-text-indent="false"/>
    </style:style>
    <style:style style:name="P8" style:family="paragraph" style:parent-style-name="Standard">
      <style:paragraph-properties fo:margin-left="2.217cm" fo:margin-right="0cm" fo:margin-top="0.22cm" fo:margin-bottom="0.22cm" fo:line-height="0.741cm" fo:orphans="2" fo:widows="2" fo:text-indent="-1.235cm" style:auto-text-indent="false"/>
    </style:style>
    <style:style style:name="P9" style:family="paragraph" style:parent-style-name="Standard">
      <style:paragraph-properties fo:margin-left="1.969cm" fo:margin-right="0cm" fo:line-height="0.741cm" fo:text-indent="-0.741cm" style:auto-text-indent="false"/>
    </style:style>
    <style:style style:name="P10" style:family="paragraph" style:parent-style-name="Standard">
      <style:paragraph-properties fo:margin-left="1.969cm" fo:margin-right="0cm" fo:line-height="0.741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16cm" fo:margin-right="0cm" fo:line-height="0.741cm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margin-left="2.716cm" fo:margin-right="0cm" fo:line-height="0.741cm" fo:text-indent="-2.716cm" style:auto-text-indent="false"/>
    </style:style>
    <style:style style:name="P13" style:family="paragraph" style:parent-style-name="Standard">
      <style:paragraph-properties fo:margin-left="2.704cm" fo:margin-right="0cm" fo:line-height="0.741cm" fo:text-indent="-0.494cm" style:auto-text-indent="false"/>
    </style:style>
    <style:style style:name="P14" style:family="paragraph" style:parent-style-name="Standard">
      <style:paragraph-properties fo:margin-left="2.704cm" fo:margin-right="0cm" fo:line-height="0.741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215cm" fo:margin-right="0cm" fo:line-height="0.741cm" fo:text-indent="-0.988cm" style:auto-text-indent="false"/>
    </style:style>
    <style:style style:name="P16" style:family="paragraph" style:parent-style-name="Standard">
      <style:paragraph-properties fo:margin-left="6.664cm" fo:margin-right="0cm" fo:line-height="0.741cm" fo:text-indent="-5.927cm" style:auto-text-indent="false"/>
    </style:style>
    <style:style style:name="P17" style:family="paragraph" style:parent-style-name="Standard">
      <style:paragraph-properties fo:margin-left="0cm" fo:margin-right="0cm" fo:line-height="0.741cm" fo:text-indent="0.741cm" style:auto-text-indent="false"/>
    </style:style>
    <style:style style:name="P18" style:family="paragraph" style:parent-style-name="Standard">
      <style:paragraph-properties fo:margin-left="1.972cm" fo:margin-right="0cm" fo:line-height="0.741cm" fo:text-indent="-1.235cm" style:auto-text-indent="false"/>
    </style:style>
    <style:style style:name="P19" style:family="paragraph" style:parent-style-name="Standard">
      <style:paragraph-properties fo:margin-left="1.725cm" fo:margin-right="0cm" fo:line-height="0.741cm" fo:text-indent="-0.988cm" style:auto-text-indent="false"/>
    </style:style>
    <style:style style:name="P20" style:family="paragraph" style:parent-style-name="Standard">
      <style:paragraph-properties fo:margin-left="2.471cm" fo:margin-right="0cm" fo:line-height="0.741cm" fo:text-indent="-2.471cm" style:auto-text-indent="false"/>
    </style:style>
    <style:style style:name="P21" style:family="paragraph" style:parent-style-name="Standard">
      <style:paragraph-properties fo:margin-left="3.828cm" fo:margin-right="0cm" fo:line-height="0.741cm" fo:text-indent="-2.469cm" style:auto-text-indent="false"/>
    </style:style>
    <style:style style:name="P22" style:family="paragraph" style:parent-style-name="Standard">
      <style:paragraph-properties fo:margin-left="2.106cm" fo:margin-right="0cm" fo:line-height="0.741cm" fo:text-indent="-1.235cm" style:auto-text-indent="false"/>
    </style:style>
    <style:style style:name="P23" style:family="paragraph" style:parent-style-name="Standard">
      <style:paragraph-properties fo:margin-left="0.873cm" fo:margin-right="0cm" fo:line-height="0.741cm" fo:text-indent="0cm" style:auto-text-indent="false"/>
    </style:style>
    <style:style style:name="P24" style:family="paragraph" style:parent-style-name="Standard">
      <style:paragraph-properties fo:margin-left="2.223cm" fo:margin-right="0cm" fo:line-height="0.741cm" fo:text-indent="-2.223cm" style:auto-text-indent="false"/>
    </style:style>
    <style:style style:name="P25" style:family="paragraph" style:parent-style-name="Standard">
      <style:paragraph-properties fo:margin-left="2.223cm" fo:margin-right="0cm" fo:line-height="0.741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3.022cm" fo:margin-right="0cm" fo:line-height="0.741cm" fo:text-indent="-0.82cm" style:auto-text-indent="false"/>
      <style:text-properties style:font-name="標楷體" fo:font-size="14pt" fo:letter-spacing="0.026cm" style:letter-kerning="true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margin-left="3.007cm" fo:margin-right="0cm" fo:line-height="0.741cm" fo:text-indent="-3.007cm" style:auto-text-indent="false"/>
    </style:style>
    <style:style style:name="P28" style:family="paragraph" style:parent-style-name="Standard">
      <style:paragraph-properties fo:margin-left="2.757cm" fo:margin-right="0cm" fo:line-height="0.741cm" fo:text-indent="-0.547cm" style:auto-text-indent="false"/>
    </style:style>
    <style:style style:name="P29" style:family="paragraph" style:parent-style-name="Standard">
      <style:paragraph-properties fo:margin-left="2.734cm" fo:margin-right="0cm" fo:line-height="0.741cm" fo:text-indent="-2.734cm" style:auto-text-indent="false"/>
    </style:style>
    <style:style style:name="P30" style:family="paragraph" style:parent-style-name="Standard">
      <style:paragraph-properties fo:margin-left="2.748cm" fo:margin-right="0cm" fo:line-height="0.741cm" fo:text-indent="-0.547cm" style:auto-text-indent="false">
        <style:tab-stops>
          <style:tab-stop style:position="9.869cm"/>
        </style:tab-stops>
      </style:paragraph-properties>
    </style:style>
    <style:style style:name="P31" style:family="paragraph" style:parent-style-name="Standard">
      <style:paragraph-properties fo:margin-left="0cm" fo:margin-right="0cm" fo:line-height="0.741cm" fo:text-indent="1.094cm" style:auto-text-indent="false"/>
    </style:style>
    <style:style style:name="P32" style:family="paragraph" style:parent-style-name="Standard">
      <style:paragraph-properties fo:margin-left="2.245cm" fo:margin-right="0cm" fo:line-height="0.741cm" fo:text-indent="-1.148cm" style:auto-text-indent="false"/>
    </style:style>
    <style:style style:name="P33" style:family="paragraph" style:parent-style-name="Standard">
      <style:paragraph-properties fo:margin-left="2.194cm" fo:margin-right="0cm" fo:line-height="0.741cm" fo:text-indent="-1.094cm" style:auto-text-indent="false"/>
    </style:style>
    <style:style style:name="P34" style:family="paragraph" style:parent-style-name="Standard">
      <style:paragraph-properties fo:margin-left="3.457cm" fo:margin-right="0cm" fo:line-height="0.741cm" fo:text-indent="-3.457cm" style:auto-text-indent="false"/>
    </style:style>
    <style:style style:name="P35" style:family="paragraph" style:parent-style-name="Standard">
      <style:paragraph-properties fo:margin-left="1.729cm" fo:margin-right="0cm" fo:line-height="0.741cm" fo:text-indent="-1.729cm" style:auto-text-indent="false"/>
    </style:style>
    <style:style style:name="P36" style:family="paragraph" style:parent-style-name="Standard">
      <style:paragraph-properties fo:margin-left="0.741cm" fo:margin-right="0cm" fo:line-height="0.741cm" fo:text-indent="0.247cm" style:auto-text-indent="false"/>
    </style:style>
    <style:style style:name="P37" style:family="paragraph" style:parent-style-name="Standard">
      <style:paragraph-properties fo:margin-left="1.727cm" fo:margin-right="0cm" fo:line-height="0.741cm" fo:text-indent="-0.741cm" style:auto-text-indent="false"/>
    </style:style>
    <style:style style:name="P38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style:font-name="標楷體" fo:font-size="14pt" fo:letter-spacing="0.026cm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fo:letter-spacing="0.026cm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fo:color="#000000" style:font-name="標楷體" fo:font-size="22pt" fo:letter-spacing="0.026cm" fo:font-weight="bold" style:letter-kerning="true" style:font-name-asian="標楷體" style:font-size-asian="22pt" style:font-weight-asian="bold" style:font-name-complex="新細明體" style:font-size-complex="22pt" style:font-weight-complex="bold"/>
    </style:style>
    <style:style style:name="T8" style:family="text">
      <style:text-properties fo:color="#000000" style:font-name="標楷體" fo:font-size="22pt" fo:letter-spacing="0.026cm" fo:font-weight="bold" style:letter-kerning="true" style:font-name-asian="標楷體" style:font-size-asian="22pt" style:font-weight-asian="bold" style:font-name-complex="新細明體" style:font-size-complex="22pt" style:font-weight-complex="bold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letter-kerning="true" style:font-name-asian="標楷體" style:font-name-complex="新細明體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5" style:family="text">
      <style:text-properties fo:color="#ff0000" style:font-name="標楷體" fo:font-size="14pt" fo:letter-spacing="0.026cm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7">芳苑鄉公所</text:span><text:span text:style-name="T7">清潔隊員招考</text:span><text:span text:style-name="T7">簡章</text:span></text:p>
      <text:p text:style-name="P5"><text:span text:style-name="T1">一、芳苑鄉公所</text:span><text:span text:style-name="T1">(以下簡稱本</text:span><text:span text:style-name="T1">所</text:span><text:span text:style-name="T1">)，為</text:span><text:span text:style-name="T1">公</text:span><text:span text:style-name="T1">平</text:span><text:span text:style-name="T1">、</text:span><text:span text:style-name="T1">公</text:span><text:span text:style-name="T1">正</text:span><text:span text:style-name="T1">、公開進用清潔隊員，以杜絕關說，提昇素質，特依事務管理規則及相關法令規定，對外招考清潔隊員。</text:span></text:p>
      <text:list xml:id="list6614810572125180360" text:style-name="WW8Num12">
        <text:list-item>
          <text:p text:style-name="P2"><text:span text:style-name="T1">錄取名額：1名。</text:span></text:p>
        </text:list-item>
      </text:list>
      <text:p text:style-name="P1"><text:span text:style-name="T3">三、資格條件： </text:span></text:p>
      <text:p text:style-name="P1"><text:span text:style-name="T3"><text:s text:c="4"/>(一)性別不拘。</text:span></text:p>
      <text:p text:style-name="P6"><text:span text:style-name="T3"><text:s text:c="4"/>(二)</text:span><text:span text:style-name="T1">思想純正、品行端正、無不良素行及嗜好者。</text:span></text:p>
      <text:p text:style-name="P1"><text:span text:style-name="T3"><text:s text:c="4"/>(三)</text:span><text:span text:style-name="T9"> 國民小學以上學校畢業或具有同等學歷。</text:span></text:p>
      <text:p text:style-name="P7"><text:span text:style-name="T3">(四)</text:span><text:span text:style-name="T9">年滿十八歲以上，五十歲以下，但退除役官兵轉業者，得予提高至五十五歲以下。</text:span></text:p>
      <text:p text:style-name="P8"><text:span text:style-name="T3">(五)</text:span><text:span text:style-name="T12"> </text:span><text:span text:style-name="T9">經公立醫（療）院（所）或勞工保險特約醫院體格檢查，身心健康，具有勞動能力足以勝任所指派之工作者。</text:span></text:p>
      <text:p text:style-name="P6"><text:span text:style-name="T3">四、清潔隊員準用公務人員任用法第28條及清潔隊工作規則相關規定(第七條)，有下列情事之一者，</text:span></text:p>
      <text:p text:style-name="P10">不得僱用為清潔隊員：</text:p>
      <text:p text:style-name="P11">(依據中華民國104年1月30日芳鄉民字第1040001790號函辦理)</text:p>
      <text:p text:style-name="P9"><text:span text:style-name="T3">(一)未具或喪失中華民國國籍。</text:span></text:p>
      <text:p text:style-name="P12"><text:span text:style-name="T3"><text:s text:c="5"/>(二)具中華民國國籍兼具外國國籍。但其他法律另有規定者，不在此</text:span></text:p>
      <text:p text:style-name="P14">限。</text:p>
      <text:p text:style-name="P15"><text:span text:style-name="T3">(三)動員戡亂時期終止後，曾犯內亂罪、外患罪，經判刑確定或通緝有案尚未結案。</text:span></text:p>
      <text:p text:style-name="P1"><text:span text:style-name="T3"><text:s text:c="5"/>(四)曾服公務有貪污行為，經判刑確定或通緝有案尚未結案。</text:span></text:p>
      <text:p text:style-name="P12"><text:span text:style-name="T3"><text:s text:c="5"/>(五)犯前二款以外之罪，判處有期徒刑以上之刑確定，尚未執行或執</text:span></text:p>
      <text:p text:style-name="P14">行未畢。但受緩刑宣告者，不在此限。</text:p>
      <text:p text:style-name="P1"><text:span text:style-name="T3"><text:s text:c="5"/>(六)依法停止任用。</text:span></text:p>
      <text:p text:style-name="P1"><text:span text:style-name="T3"><text:s text:c="5"/>(七)褫奪公權尚未復權。</text:span></text:p>
      <text:p text:style-name="P1"><text:span text:style-name="T3"><text:s text:c="5"/>(八)受禁治產宣告，尚未撤銷者。</text:span></text:p>
      <text:p text:style-name="P1"><text:span text:style-name="T3"><text:s text:c="5"/>(九)吸食毒品或其他違禁化合質料者。</text:span></text:p>
      <text:p text:style-name="P1"><text:span text:style-name="T3"><text:s text:c="5"/>(十)患有法定傳染病、色盲、精神疾病及其他痼疾者。</text:span></text:p>
      <text:p text:style-name="P1"><text:span text:style-name="T3">五、報名相關規定：</text:span></text:p>
      <text:p text:style-name="P16"><text:span text:style-name="T3"><text:s/>(一)報名日期(公告日期)：</text:span><text:span text:style-name="T13">自106年6月19日起至106年6月21日止（每日上午9時至12時，下午13時30分至16時30分），為期3天。</text:span></text:p>
      <text:p text:style-name="P17"><text:span text:style-name="T3"><text:s/>(二)報名費用及方式：免費，一律</text:span><text:span text:style-name="T11">現場</text:span><text:span text:style-name="T3">報名。</text:span></text:p>
      <text:p text:style-name="P1"><text:span text:style-name="T3"><text:s text:c="4"/>(三)報名地點：芳苑鄉公所</text:span><text:span text:style-name="T11">民政課</text:span><text:span text:style-name="T3">。</text:span></text:p>
      <text:p text:style-name="P18"><text:span text:style-name="T3"><text:s/>(四)報名應繳文件：應繳表件不齊全者，一律不受理報名。參加甄試者之報名資格或繳交之證明文件，於錄取後發現有填寫不實或與規定</text:span><text:soft-page-break/><text:span text:style-name="T3">不合者，取消其錄取資格</text:span><text:span text:style-name="T5">。</text:span></text:p>
      <text:p text:style-name="P18"><text:span text:style-name="T3">六、各機關長官不得僱用其配偶及三親等以內血親、姻親為本隊勞工；對於本機關各級主管長官之配偶及三親等以內血親、姻親，在其主管單位中應迴避僱用。但在各該長官接任以前僱用者，不在此限。(投履歷時需檢附具結書)</text:span></text:p>
      <text:p text:style-name="P19"><text:span text:style-name="T3">七、其他依彰化縣芳苑鄉公所清潔隊工作規則辦理。﹝104年1月30日芳鄉民字第1040001790號訂定﹞</text:span></text:p>
      <text:p text:style-name="P20"><text:span text:style-name="T5"><text:s text:c="8"/></text:span></text:p>
      <text:p text:style-name="P21"><text:span text:style-name="T3">填繳表件：請依下列順序置放，並自備繳交文件之影本</text:span><text:span text:style-name="T11">，報名現場不提供影印服務</text:span><text:span text:style-name="T3">。</text:span></text:p>
      <text:p text:style-name="P22"><text:span text:style-name="T3"><text:s text:c="2"/>1、報名表（請自行黏貼國民身分證影本及相片）</text:span><text:span text:style-name="T13">（如本簡章附件1）。</text:span><text:span text:style-name="T3">身分證正本驗畢後發還。</text:span></text:p>
      <text:p text:style-name="P23"><text:span text:style-name="T3"><text:s text:c="2"/>2、准考證（請自行黏貼相片）</text:span><text:span text:style-name="T13">（如本簡章附件2）。</text:span></text:p>
      <text:p text:style-name="P1"><text:span text:style-name="T3"><text:s text:c="6"/>3、應考人健康狀況自我檢視切結書1份。</text:span><text:span text:style-name="T13">（如本簡章附件3）</text:span></text:p>
      <text:p text:style-name="P24"><text:span text:style-name="T3"><text:s text:c="6"/>4、應考人</text:span><text:span text:style-name="T4">清潔隊員</text:span><text:span text:style-name="T3">履歷表1份。(含具結書)</text:span><text:span text:style-name="T13"> （如本簡章附件4及附件4-1）</text:span></text:p>
      <text:p text:style-name="P24"><text:span text:style-name="T13"><text:s text:c="6"/></text:span><text:span text:style-name="T3">5、應考人體檢表1份。</text:span></text:p>
      <text:p text:style-name="P25"><text:s text:c="6"/>6、國民小學以上學校或同等學歷證明文件，或其他足資證明學歷文件影本，正本驗畢後發還。</text:p>
      <text:p text:style-name="P24"><text:span text:style-name="T3"><text:s text:c="6"/>7、106年6月1日以後申請之戶籍謄本正本1份。</text:span></text:p>
      <text:p text:style-name="P24"><text:span text:style-name="T3"><text:s text:c="6"/>8、役畢或免服兵役證明文件影本，正本驗畢後發還（女性免附），現役軍人報考者，須於</text:span><text:span text:style-name="T13">106年6月1日</text:span><text:span text:style-name="T3">前退伍，並檢附所屬單位開具之證明（正本）。</text:span></text:p>
      <text:p text:style-name="P1"><text:span text:style-name="T3">六、</text:span><text:span text:style-name="T1">甄 試：</text:span><text:span text:style-name="T1">(100%)</text:span></text:p>
      <text:p text:style-name="P1"><text:span text:style-name="T1"><text:s text:c="3"/></text:span><text:span text:style-name="T1">分階段甄試：採逐項不合格者取消考試資格之淘汰制。</text:span></text:p>
      <text:p text:style-name="P26"/>
      <text:p text:style-name="P27"><text:span text:style-name="T1"><text:s text:c="3"/>(一)</text:span><text:span text:style-name="T1">第</text:span><text:span text:style-name="T1">一</text:span><text:span text:style-name="T1">階段</text:span><text:span text:style-name="T1">(50%)</text:span><text:span text:style-name="T1">：體能測試</text:span></text:p>
      <text:p text:style-name="P13"><text:span text:style-name="T3">1、跑操場(男100M/30秒)(女100M /40秒)</text:span></text:p>
      <text:p text:style-name="P13"><text:span text:style-name="T3">2、扛沙包(男60M/15kg)(女60M/12kg)(統一3分鐘內)</text:span></text:p>
      <text:p text:style-name="P13"><text:span text:style-name="T3">（跑場</text:span><text:span text:style-name="T1">測試</text:span><text:span text:style-name="T1">時間</text:span><text:span text:style-name="T3">超過5分鐘者視同淘汰，請退離）</text:span><text:span text:style-name="T1">。</text:span></text:p>
      <text:p text:style-name="P28"><text:span text:style-name="T1">（有問題現場複查）</text:span></text:p>
      <text:p text:style-name="P29"><text:span text:style-name="T1">　</text:span><text:span text:style-name="T1"> <text:s text:c="4"/>■日期時間：</text:span><text:span text:style-name="T13">106年6月26日（星期一）上午9時00分</text:span><text:span text:style-name="T1">。 <text:s text:c="5"/></text:span></text:p>
      <text:p text:style-name="P30"><text:span text:style-name="T1">■地點：芳苑國小運動場</text:span></text:p>
      <text:p text:style-name="P30"><text:span text:style-name="T1">。 </text:span><text:span text:style-name="T1"><text:tab/></text:span></text:p>
      <text:p text:style-name="P3"><text:span text:style-name="T1"><text:s text:c="4"/>(二)</text:span><text:span text:style-name="T1">第</text:span><text:span text:style-name="T1">二</text:span><text:span text:style-name="T1">階段</text:span><text:span text:style-name="T1">(50%)</text:span><text:span text:style-name="T1">：</text:span><text:span text:style-name="T1">面</text:span><text:span text:style-name="T1">試。</text:span></text:p>
      <text:p text:style-name="P29"><text:span text:style-name="T1"><text:s text:c="7"/>■日期時間：</text:span><text:span text:style-name="T13">106年6月26日（星期一）上午9時30分</text:span><text:span text:style-name="T1">。 <text:s text:c="5"/></text:span></text:p>
      <text:p text:style-name="P30"><text:span text:style-name="T1">■地點：芳苑鄉公所2F會議室</text:span></text:p>
      <text:p text:style-name="P27"><text:span text:style-name="T1">七、</text:span><text:span text:style-name="T1">錄取及進用</text:span></text:p>
      <text:p text:style-name="P31"><text:span text:style-name="T1">(一)依甄選清潔隊員評分表</text:span><text:span text:style-name="T1">。</text:span></text:p>
      <text:p text:style-name="P32"><text:span text:style-name="T1">(二)</text:span><text:span text:style-name="T1">考試錄取之人員進用，由本</text:span><text:span text:style-name="T1">所</text:span><text:span text:style-name="T1">按成績高低名次順序遞補進用，錄取人員</text:span><text:span text:style-name="T1">俟</text:span><text:span text:style-name="T15">本職務出缺後由本所通知(預估評選後3個月)</text:span><text:span text:style-name="T1">辦理</text:span><text:soft-page-break/><text:span text:style-name="T1">到職手續，逾期以棄權論</text:span><text:span text:style-name="T1">，</text:span><text:span text:style-name="T15">若本職務未出缺，經錄取逾6個月未經本所進用即失效</text:span><text:span text:style-name="T1">。</text:span></text:p>
      <text:p text:style-name="P33"><text:span text:style-name="T1">(三)</text:span><text:span text:style-name="T1">依</text:span><text:span text:style-name="T1">彰化縣芳苑鄉公所清潔隊工作守則</text:span><text:span text:style-name="T1">規定，</text:span><text:span text:style-name="T3">新進人員應先予試用三個月，期滿成績合格者，由本所發給僱用通知書予以正式進用，其試用期間不能勝任或品性不端者，得隨時註銷錄取資格。</text:span></text:p>
      <text:p text:style-name="P34"><text:span text:style-name="T3">八、工作內容：清掃街道、清疏溝渠、清運廢棄物、公廁管理、棄犬捕捉、資源廢棄物回收、其他相關環保工作及上級交代事項等。</text:span></text:p>
      <text:p text:style-name="P1"><text:span text:style-name="T3">九、工作待遇及福利：</text:span></text:p>
      <text:p text:style-name="P35"><text:span text:style-name="T3"><text:s text:c="4"/>(一)凡經公告錄取者，其所涉之權利義務，悉依本甄試簡章暨本所清潔隊工作守則等相關規定辦理。</text:span></text:p>
      <text:p text:style-name="P6"><text:span text:style-name="T3"><text:s text:c="4"/>(二)本次進用清潔隊員依清潔隊工作守則要點『各機關學校工友工餉核支標準表』所列技術工友之工餉第7級150薪點核支薪給。</text:span></text:p>
      <text:p text:style-name="P34"><text:span text:style-name="T3">十、榜示日期：</text:span><text:span text:style-name="T13">預定106年6月30日前（星期</text:span><text:span text:style-name="T14">五</text:span><text:span text:style-name="T13">），</text:span><text:span text:style-name="T11">公佈錄取人員於</text:span><text:span text:style-name="T1">本所佈告欄及網站(http://www.fangyuan.gov.tw)</text:span><text:span text:style-name="T3">。</text:span></text:p>
      <text:p text:style-name="P35"><text:span text:style-name="T3">十一、其他：</text:span></text:p>
      <text:p text:style-name="P36"><text:span text:style-name="T3">(一)筆試及體能測驗注意事項註明於准考證。</text:span></text:p>
      <text:p text:style-name="P37"><text:span text:style-name="T3">(二)本次甄試報名書表：</text:span><text:span text:style-name="T13">自106年6月19日起至106年6月21日止</text:span><text:span text:style-name="T3">採現場報名領表並至本所民政課索取（每人最多領取一份，恕不郵寄）。洽詢電話04-8983589-30 洪先生或林小姐。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基隆市環保局招考清潔隊員 </dc:title>
    <meta:initial-creator>asuser</meta:initial-creator>
    <meta:creation-date>2013-09-26T16:22:00</meta:creation-date>
    <dc:creator>user</dc:creator>
    <dc:date>2017-06-08T09:00:00</dc:date>
    <meta:print-date>2017-06-08T08:59:00</meta:print-date>
    <meta:editing-cycles>73</meta:editing-cycles>
    <meta:editing-duration>PT9H18M</meta:editing-duration>
    <meta:document-statistic meta:table-count="0" meta:image-count="0" meta:object-count="0" meta:page-count="3" meta:paragraph-count="66" meta:word-count="1892" meta:character-count="2196"/>
    <meta:generator>OpenOffice/4.1.3$Win32 OpenOffice.org_project/413m1$Build-9783</meta:generator>
  </office:meta>
</office:document-meta>
</file>