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3">
      <style:paragraph-properties fo:line-height="0.706cm"/>
    </style:style>
    <style:style style:name="P3" style:family="paragraph" style:parent-style-name="Standard">
      <style:paragraph-properties fo:line-height="0.706cm">
        <style:tab-stops>
          <style:tab-stop style:position="2.223cm"/>
        </style:tab-stops>
      </style:paragraph-properties>
    </style:style>
    <style:style style:name="P4" style:family="paragraph" style:parent-style-name="Standard">
      <style:paragraph-properties fo:line-height="0.706cm">
        <style:tab-stops>
          <style:tab-stop style:position="1.588cm"/>
          <style:tab-stop style:position="1.905cm"/>
          <style:tab-stop style:position="2.223cm"/>
        </style:tab-stops>
      </style:paragraph-properties>
    </style:style>
    <style:style style:name="P5" style:family="paragraph" style:parent-style-name="Standard">
      <style:paragraph-properties fo:line-height="0.706cm">
        <style:tab-stops>
          <style:tab-stop style:position="1.905cm"/>
        </style:tab-stops>
      </style:paragraph-properties>
    </style:style>
    <style:style style:name="P6" style:family="paragraph" style:parent-style-name="Standard" style:list-style-name="WW8Num3">
      <style:paragraph-properties fo:line-height="0.706cm">
        <style:tab-stops>
          <style:tab-stop style:position="1.905cm"/>
        </style:tab-stops>
      </style:paragraph-properties>
    </style:style>
    <style:style style:name="P7" style:family="paragraph" style:parent-style-name="Standard">
      <style:paragraph-properties fo:margin-left="0cm" fo:margin-right="0cm" fo:text-indent="5.997cm" style:auto-text-indent="false" style:snap-to-layout-grid="false"/>
    </style:style>
    <style:style style:name="P8" style:family="paragraph" style:parent-style-name="Standard">
      <style:paragraph-properties fo:margin-left="0cm" fo:margin-right="0cm" fo:text-align="end" style:justify-single-word="false" fo:text-indent="5.997cm" style:auto-text-indent="false" style:snap-to-layout-grid="false"/>
    </style:style>
    <style:style style:name="P9" style:family="paragraph" style:parent-style-name="Standard">
      <style:paragraph-properties fo:margin-left="0cm" fo:margin-right="0cm" fo:text-align="end" style:justify-single-word="false" fo:text-indent="4.798cm" style:auto-text-indent="false" style:snap-to-layout-grid="false"/>
      <style:text-properties style:font-name="標楷體" fo:font-size="8pt" style:font-name-asian="標楷體" style:font-size-asian="8pt" style:font-name-complex="標楷體" style:font-size-complex="8pt"/>
    </style:style>
    <style:style style:name="P10" style:family="paragraph" style:parent-style-name="Standard" style:master-page-name="Standard">
      <style:paragraph-properties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text-scale="75%"/>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彰化縣線西鄉鄉民團體意外保險實施辦法</text:p>
      <text:p text:style-name="P8"><text:span text:style-name="T2"><text:s text:c="29"/></text:span><text:span text:style-name="T3"><text:s text:c="54"/>102年12月3日線鄉社字第1020012488號令訂定</text:span></text:p>
      <text:p text:style-name="P9"><text:s text:c="51"/>104年4月27日線鄉社字第1040004789號令修正</text:p>
      <text:p text:style-name="P9">105年5月9日線鄉社字第1050005397 號令修正</text:p>
      <text:p text:style-name="P7"><text:span text:style-name="T2"><text:s text:c="31"/></text:span><text:span text:style-name="T3"><text:s text:c="3"/></text:span></text:p>
      <text:list xml:id="list5570254924332158821" text:style-name="WW8Num3">
        <text:list-item>
          <text:p text:style-name="P2"><text:span text:style-name="T4">　　彰化縣線西鄉公所（以下簡稱本所），</text:span><text:span text:style-name="T7">為使鄉民因遭受意外事故致殘障或</text:span></text:p>
        </text:list-item>
      </text:list>
      <text:p text:style-name="P1"><text:span text:style-name="T7">　　　死亡時，能減輕其個人或家庭的經濟負擔及身心壓力，得由台電回饋金編列預</text:span></text:p>
      <text:p text:style-name="P1"><text:span text:style-name="T7">　　　算辦理投保鄉民團體意外保險，以增加其生活保障，</text:span><text:span text:style-name="T4">特訂定本辦法。</text:span></text:p>
      <text:list xml:id="list35403090" text:continue-numbering="true" text:style-name="WW8Num3">
        <text:list-item>
          <text:p text:style-name="P2"><text:span text:style-name="T4">　　本辦法之「要保人」為彰化縣線西鄉公所。</text:span></text:p>
        </text:list-item>
      </text:list>
      <text:p text:style-name="P1"><text:span text:style-name="T4">　　　　　「被保險人」以戶籍登記為準，被保險人遷出戶籍當日午夜十二時，即終</text:span></text:p>
      <text:p text:style-name="P1"><text:span text:style-name="T4">　　　止「被保險人」的身分。</text:span></text:p>
      <text:p text:style-name="P1"><text:span text:style-name="T4">　　　　　被保險人範圍如下：</text:span></text:p>
      <text:p text:style-name="P1"><text:span text:style-name="T4">　　　一　凡本鄉鄉民於意外事故發生時，</text:span><text:span text:style-name="T8">符合設籍本鄉連續滿四個月以上者（包含</text:span></text:p>
      <text:p text:style-name="P1"><text:span text:style-name="T8"><text:s text:c="10"/>現役軍人）。</text:span></text:p>
      <text:p text:style-name="P1"><text:span text:style-name="T4">　　　二　新生兒（完成戶籍登記並設籍本鄉者）。</text:span></text:p>
      <text:p text:style-name="P1"><text:span text:style-name="T4">　　　三　因結婚而設籍本鄉者；外籍配偶未符設籍條件者，須檢附相關證明。</text:span></text:p>
      <text:list xml:id="list35406472" text:continue-numbering="true" text:style-name="WW8Num3">
        <text:list-item>
          <text:p text:style-name="P2"><text:span text:style-name="T4">　　凡符合第二條規定之鄉民，於保險契約有效期間內，因遭受意外傷害事故，致其身體蒙受傷害，而於意外傷害事故發生之日起一百八十日以內致其死</text:span></text:p>
        </text:list-item>
      </text:list>
      <text:p text:style-name="P1"><text:span text:style-name="T4">　　　亡或殘廢者，由承保保險公司依保險契約之約定給付身故或殘廢保險金。但超</text:span></text:p>
      <text:p text:style-name="P1"><text:span text:style-name="T4">　　　過一百八十日死亡或殘廢者，若能證明被保險人之死亡或殘廢與該意外傷害事</text:span></text:p>
      <text:p text:style-name="P1"><text:span text:style-name="T4">　　　故具有因果關係者，不在此限。</text:span></text:p>
      <text:p text:style-name="P1"><text:span text:style-name="T4">　　　　　前項所稱意外傷害事故，指非由疾病引起之外來突發事故。</text:span></text:p>
      <text:list xml:id="list35404054" text:continue-numbering="true" text:style-name="WW8Num3">
        <text:list-item>
          <text:p text:style-name="P2"><text:span text:style-name="T4">　　每一位鄉民投保團體意外保險金額最高為</text:span><text:span text:style-name="T8">新</text:span><text:span text:style-name="T10">臺</text:span><text:span text:style-name="T8">幣</text:span><text:span text:style-name="T4">三十</text:span><text:span text:style-name="T8">萬元整。</text:span></text:p>
        </text:list-item>
        <text:list-item>
          <text:p text:style-name="P2"><text:span text:style-name="T4">　　保險期間每年自七月十二日零時起至翌年七月十一日二十四時止為原則。</text:span></text:p>
        </text:list-item>
        <text:list-item>
          <text:p text:style-name="P2"><text:span text:style-name="T4">　　本鄉鄉民團體意外保險給付種類分為：</text:span></text:p>
        </text:list-item>
      </text:list>
      <text:p text:style-name="P3"><text:span text:style-name="T4">　　　一　身故保險</text:span><text:span text:style-name="T10">金</text:span><text:span text:style-name="T4">：本鄉鄉民於保險契約有效期間內合於本辦法第三條規定而致</text:span></text:p>
      <text:p text:style-name="P3"><text:span text:style-name="T4"><text:s text:c="10"/>死亡時，依保險契約申請給付死亡保險金新</text:span><text:span text:style-name="T10">臺</text:span><text:span text:style-name="T4">幣三十萬元整。但未滿十五</text:span></text:p>
      <text:p text:style-name="P3"><text:span text:style-name="T4"><text:s text:c="10"/>歲之被保險人死亡時依保險法第一百零七條規定不給付身故保險金。</text:span></text:p>
      <text:p text:style-name="P4"><text:span text:style-name="T4">　　　二　殘廢保險金：合於本辦法第三條規定而致殘，依行政院金融監督管理委員</text:span></text:p>
      <text:p text:style-name="P4"><text:span text:style-name="T4"><text:s text:c="10"/>會定</text:span><text:span text:style-name="T4">傷害保險單示範條款</text:span><text:span text:style-name="T4">內附表所列各項殘障之一者，由承保保險公司按</text:span></text:p>
      <text:p text:style-name="P4"><text:span text:style-name="T4"><text:s text:c="10"/>其殘廢等級之給付比率乘以保險金額，申請給付殘廢保險金額。</text:span></text:p>
      <text:p text:style-name="P1"><text:span text:style-name="T4">　　　　　前項保險金額合計給付最高以保險金額為限。</text:span></text:p>
      <text:list xml:id="list35387144" text:continue-numbering="true" text:style-name="WW8Num3">
        <text:list-item>
          <text:p text:style-name="P2"><text:span text:style-name="T4">　　</text:span><text:span text:style-name="T10">身故保險金受益人為被保險人之法定繼承人；殘廢保險金受益人為被保險人本人。</text:span></text:p>
        </text:list-item>
        <text:list-item>
          <text:p text:style-name="P2"><text:soft-page-break/><text:span text:style-name="T4">　　受益人或其關係人應出具戶籍謄本及其它資格證明文件後由本所轉保險</text:span></text:p>
        </text:list-item>
      </text:list>
      <text:p text:style-name="P1"><text:span text:style-name="T4">　　　公司申請理賠。</text:span></text:p>
      <text:list xml:id="list35398607" text:continue-numbering="true" text:style-name="WW8Num3">
        <text:list-item>
          <text:p text:style-name="P2"><text:span text:style-name="T9">　　經費來源由台電回饋金編列年度預算支應。</text:span><text:span text:style-name="T4">　　　　　　　　　　　　　　　　　　　　　　　　　　　　　　　　　　　　　　　　　　　　　　　　　　　　　　　　　　　　　　　　　　　　　　　　　　　　　　　　　　　　　　　　　　　　　　　　　　　　　　　　　　　　　　　　　　　　　　　　　　　　　　　　　　　　　　　　　　　　　　　　　　　</text:span></text:p>
        </text:list-item>
        <text:list-item>
          <text:p text:style-name="P6"><text:span text:style-name="T4">　　本辦法如未盡事宜，依本鄉鄉民團體意外保險合約書辦理。</text:span></text:p>
        </text:list-item>
      </text:list>
      <text:p text:style-name="P5"><text:span text:style-name="T4">第十一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815cm" fo:text-indent="-1.969cm" fo:margin-left="2.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08</meta:initial-creator>
    <meta:creation-date>2011-11-08T14:26:00</meta:creation-date>
    <dc:creator>USER</dc:creator>
    <dc:date>2016-05-12T11:13:00</dc:date>
    <meta:print-date>2015-05-08T09:38:00</meta:print-date>
    <meta:editing-cycles>105</meta:editing-cycles>
    <meta:editing-duration>PT21H42M</meta:editing-duration>
    <meta:document-statistic meta:table-count="0" meta:image-count="0" meta:object-count="0" meta:page-count="2" meta:paragraph-count="37" meta:word-count="932" meta:character-count="1427"/>
    <meta:generator>OpenOffice/4.1.2$Win32 OpenOffice.org_project/412m3$Build-9782</meta:generator>
  </office:meta>
</office:document-meta>
</file>