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margin-left="0cm" fo:margin-right="-0.25cm" fo:line-height="0.847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00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HTML_20_Preformatted">
      <style:paragraph-properties fo:margin-left="0cm" fo:margin-right="-0.25cm" fo:line-height="0.847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00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HTML_20_Preformatted">
      <style:paragraph-properties fo:margin-left="0cm" fo:margin-right="-0.25cm" fo:line-height="0.847cm" fo:text-indent="1.69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002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-0.145cm" fo:line-height="0.423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-0.145cm" fo:line-height="0.423cm" fo:text-align="end" style:justify-single-word="false" fo:text-indent="6.773cm" style:auto-text-indent="false"/>
    </style:style>
    <style:style style:name="P8" style:family="paragraph" style:parent-style-name="Standard">
      <style:paragraph-properties fo:margin-left="1.901cm" fo:margin-right="0cm" fo:line-height="0.847cm" fo:text-indent="-1.901cm" style:auto-text-indent="false"/>
    </style:style>
    <style:style style:name="P9" style:family="paragraph" style:parent-style-name="Standard">
      <style:paragraph-properties fo:margin-top="0.032cm" fo:margin-bottom="0.318cm"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>
      <style:paragraph-properties fo:margin-left="0cm" fo:margin-right="0cm" fo:line-height="0.847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444444" fo:font-size="11.5pt" fo:letter-spacing="0.035cm" fo:background-color="#ffffff" style:font-size-asian="11.5pt" style:font-size-complex="11.5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彰化縣線西鄉喪葬撫慰金給付辦法</text:span></text:p>
      <text:p text:style-name="P6"><text:span text:style-name="T2"><text:s text:c="53"/>彰化縣政府91年3月13日府民業字第09100449110號函備查</text:span></text:p>
      <text:p text:style-name="P7"><text:span text:style-name="T2">102年12月3日線鄉社字第1020012487號令修正第五條第二項及第六條部份條文</text:span></text:p>
      <text:p text:style-name="P7"><text:span text:style-name="T2">103年1月7日府民行字第1020408671號函備查</text:span></text:p>
      <text:p text:style-name="P7"><text:span text:style-name="T2">104年4月23日線鄉社字第1040004669號令修正全部條文</text:span></text:p>
      <text:p text:style-name="P11"><text:span text:style-name="T3">第一條　　彰化縣線西鄉公所〈以下簡稱本所〉為建立祥和社會，增</text:span></text:p>
      <text:p text:style-name="P11"><text:span text:style-name="T3">　　　進人倫關係，加強對喪家之照顧，表達慰問之意，特訂定本辦</text:span></text:p>
      <text:p text:style-name="P11"><text:span text:style-name="T3"><text:s text:c="6"/>法。</text:span></text:p>
      <text:p text:style-name="P1"><text:span text:style-name="T3">第二條　　喪葬撫慰金之申請人資格條件：</text:span></text:p>
      <text:p text:style-name="P3"><text:span text:style-name="T3">一　申請人以亡者之配偶及其上下一代直系血親為原則。</text:span></text:p>
      <text:p text:style-name="P2">　　　二　如無前款親屬或有特殊情形，得由亡者三親等以內血親提出</text:p>
      <text:p text:style-name="P1"><text:span text:style-name="T3">　　　 <text:s text:c="3"/>申請並敘明理由</text:span><text:span text:style-name="T4">。</text:span></text:p>
      <text:p text:style-name="P1"><text:span text:style-name="T3">　　　三　申請人有數人時應自行協商，推派一人檢附本辦法第五條規</text:span></text:p>
      <text:p text:style-name="P8"><text:span text:style-name="T3">　　　 <text:s text:c="3"/>定之文件辦理。</text:span></text:p>
      <text:p text:style-name="P8"><text:span text:style-name="T3">第三條　　凡設籍本鄉之鄉民死亡時，依本辦法給付喪葬撫慰金。</text:span></text:p>
      <text:p text:style-name="P11"><text:span text:style-name="T3">第四條　　每位設籍本鄉之亡者由本所最高給付慰問金新臺幣五千元</text:span></text:p>
      <text:p text:style-name="P11"><text:span text:style-name="T3">　　　整，本所</text:span><text:span text:style-name="T5">並</text:span><text:span text:style-name="T3">得視各年度預算編列情形調整或停止發放。</text:span></text:p>
      <text:p text:style-name="P4"><text:span text:style-name="T3">第五條　　申請須備下列文件：</text:span></text:p>
      <text:p text:style-name="P4"><text:span text:style-name="T3">　　　一　申請表。</text:span></text:p>
      <text:p text:style-name="P4"><text:span text:style-name="T3">　　　二　領款收據。</text:span></text:p>
      <text:p text:style-name="P4"><text:span text:style-name="T3">　　　三　已辦理死亡登記之戶籍謄本正本或死亡證明正本。</text:span></text:p>
      <text:p text:style-name="P4"><text:span text:style-name="T3"><text:s text:c="6"/>四　申請人與亡者關係之證明文件。</text:span></text:p>
      <text:p text:style-name="P4"><text:soft-page-break/><text:span text:style-name="T3"><text:s text:c="6"/>　　申請期限</text:span><text:span text:style-name="T5">自亡者</text:span><text:span text:style-name="T3">死亡之日起算三個月內提出，逾期視同放</text:span></text:p>
      <text:p text:style-name="P4"><text:span text:style-name="T3">　　　 <text:s text:c="3"/>棄。 </text:span></text:p>
      <text:p text:style-name="P4"><text:span text:style-name="T3">第六條　　經費來源由台電回饋金編列年度預算支應，不足部分由本</text:span></text:p>
      <text:p text:style-name="P4"><text:span text:style-name="T3">　　　所年度預算編列。</text:span></text:p>
      <text:p text:style-name="P4"><text:span text:style-name="T3">第七條　　本辦法自發布日施行。</text:span></text:p>
      <text:p text:style-name="P5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xt12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>
        <style:list-level-properties text:list-level-position-and-space-mode="label-alignment">
          <style:list-level-label-alignment text:label-followed-by="listtab" fo:text-indent="-2.858cm" fo:margin-left="2.85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>
        <style:list-level-properties text:list-level-position-and-space-mode="label-alignment">
          <style:list-level-label-alignment text:label-followed-by="listtab" fo:text-indent="-2.858cm" fo:margin-left="2.85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2.836cm" fo:text-indent="-2.836cm" fo:margin-left="2.83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1">
        <style:list-level-properties text:list-level-position-and-space-mode="label-alignment">
          <style:list-level-label-alignment text:label-followed-by="listtab" fo:text-indent="-2.265cm" fo:margin-left="2.26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>
        <style:list-level-properties text:list-level-position-and-space-mode="label-alignment">
          <style:list-level-label-alignment text:label-followed-by="listtab" fo:text-indent="-2.858cm" fo:margin-left="2.85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線西鄉喪葬撫慰金給付辦法</dc:title>
    <meta:initial-creator>xp</meta:initial-creator>
    <meta:creation-date>2016-03-09T15:30:00</meta:creation-date>
    <dc:creator>user</dc:creator>
    <dc:date>2016-03-09T15:30:00</dc:date>
    <meta:print-date>2015-04-28T10:21:00</meta:print-date>
    <meta:editing-cycles>2</meta:editing-cycles>
    <meta:editing-duration>PT2M</meta:editing-duration>
    <meta:document-statistic meta:table-count="0" meta:image-count="0" meta:object-count="0" meta:page-count="2" meta:paragraph-count="27" meta:word-count="485" meta:character-count="672"/>
    <meta:generator>OpenOffice/4.1.2$Win32 OpenOffice.org_project/412m3$Build-9782</meta:generator>
  </office:meta>
</office:document-meta>
</file>