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margin-left="1.901cm" fo:margin-right="0cm" fo:text-indent="-1.901cm" style:auto-text-indent="false"/>
    </style:style>
    <style:style style:name="P3" style:family="paragraph" style:parent-style-name="Text_20_body">
      <style:paragraph-properties fo:margin-left="1.901cm" fo:margin-right="0cm" fo:text-indent="-1.901cm" style:auto-text-indent="false"/>
    </style:style>
    <style:style style:name="P4" style:family="paragraph" style:parent-style-name="Text_20_body">
      <style:paragraph-properties fo:margin-left="1.901cm" fo:margin-right="0cm" fo:text-indent="-1.901cm" style:auto-text-indent="false"/>
      <style:text-properties style:font-name="標楷體"/>
    </style:style>
    <style:style style:name="P5" style:family="paragraph" style:parent-style-name="Text_20_body">
      <style:paragraph-properties fo:margin-left="1.901cm" fo:margin-right="0cm" fo:text-indent="0cm" style:auto-text-indent="false"/>
    </style:style>
    <style:style style:name="P6" style:family="paragraph" style:parent-style-name="Text_20_body">
      <style:paragraph-properties fo:margin-left="1.901cm" fo:margin-right="0cm" fo:text-indent="0cm" style:auto-text-indent="false"/>
      <style:text-properties fo:color="#2f2f2f"/>
    </style:style>
    <style:style style:name="P7" style:family="paragraph" style:parent-style-name="Text_20_body">
      <style:paragraph-properties fo:margin-left="2.856cm" fo:margin-right="0cm" fo:text-indent="-2.856cm" style:auto-text-indent="false"/>
    </style:style>
    <style:style style:name="P8" style:family="paragraph" style:parent-style-name="Text_20_body">
      <style:paragraph-properties fo:margin-left="2.854cm" fo:margin-right="0cm" fo:text-indent="-0.949cm" style:auto-text-indent="false"/>
    </style:style>
    <style:style style:name="P9" style:family="paragraph" style:parent-style-name="Text_20_body">
      <style:paragraph-properties fo:margin-left="2.854cm" fo:margin-right="0cm" fo:text-indent="-0.949cm" style:auto-text-indent="false"/>
      <style:text-properties fo:color="#2f2f2f"/>
    </style:style>
    <style:style style:name="P10" style:family="paragraph" style:parent-style-name="Text_20_body">
      <style:paragraph-properties fo:margin-left="0cm" fo:margin-right="0cm" fo:text-indent="1.129cm" style:auto-text-indent="false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fo:font-size="24pt" fo:letter-spacing="-0.035cm" fo:font-weight="bold" style:font-size-asian="24pt" style:font-weight-asian="bold" style:font-weight-complex="bold" style:text-scale="8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2f2f2f"/>
    </style:style>
    <style:style style:name="T3" style:family="text">
      <style:text-properties fo:color="#2f2f2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彰化縣線西鄉蛤蜊兵營使用管理暫行辦法</text:p>
      <text:p text:style-name="P1"><text:span text:style-name="T1">中華民國96年4月9日</text:span></text:p>
      <text:p text:style-name="P1"><text:span text:style-name="T1">線鄉農字第0960003046號公告</text:span></text:p>
      <text:p text:style-name="P2">第一條 彰化縣線西鄉公所（以下簡稱本所）為促進本鄉觀光產業發展，結合機關、學校、社區及公益團體經營機制，提供鄉親優質遊憩地點，特訂定本辦法。</text:p>
      <text:p text:style-name="P2"/>
      <text:p text:style-name="P2">第二條 本辦法所稱蛤蜊兵營範圍包括蛤蜊兵營內11棟房舍、1間廁所、週邊花圃及地上磁磚等有價地上物 (線西鄉重興段1126及1127地號部分土地)。</text:p>
      <text:p text:style-name="P2"/>
      <text:p text:style-name="P2">第三條 蛤蜊兵營場地之使用用途，以推廣觀光、休閒、公益、文化、社教、宗教慶典、民俗節慶或政令宣導等相關項目之作為為限。</text:p>
      <text:p text:style-name="P2"/>
      <text:p text:style-name="P7">第四條 申請人有下列情形之一者，不予核准使用：</text:p>
      <text:p text:style-name="P8"><text:span text:style-name="T2">一</text:span><text:span text:style-name="T2">、</text:span><text:span text:style-name="T2">使用目的不符前條規定。</text:span></text:p>
      <text:p text:style-name="P8"><text:span text:style-name="T2">二</text:span><text:span text:style-name="T2">、</text:span><text:span text:style-name="T2">有</text:span><text:span text:style-name="T2">個人</text:span><text:span text:style-name="T2">商業行為。但</text:span><text:span text:style-name="T2">事前報准或有助於促進本鄉觀光產業發展</text:span><text:span text:style-name="T2">者，不在此限。</text:span></text:p>
      <text:p text:style-name="P8"><text:span text:style-name="T2">三</text:span><text:span text:style-name="T2">、</text:span><text:span text:style-name="T2">活動內容對於他人健康及建築物安全有危害之虞。</text:span></text:p>
      <text:p text:style-name="P8"><text:span text:style-name="T2">四、</text:span><text:span text:style-name="T2">違反法令或公序良俗之行為。</text:span></text:p>
      <text:p text:style-name="P8"><text:span text:style-name="T2">五、</text:span><text:span text:style-name="T2">有第十</text:span><text:span text:style-name="T2">二</text:span><text:span text:style-name="T2">條規定</text:span><text:span text:style-name="T2">2</text:span><text:span text:style-name="T2">年內不受理其申請之情形。</text:span></text:p>
      <text:p text:style-name="P9"/>
      <text:p text:style-name="P2">第五條 場地之申請使用順序如下：</text:p>
      <text:p text:style-name="P8"><text:soft-page-break/><text:span text:style-name="T2">一</text:span><text:span text:style-name="T2">、</text:span><text:span text:style-name="T2">本</text:span><text:span text:style-name="T2">所所</text:span><text:span text:style-name="T2">屬各</text:span><text:span text:style-name="T2">課室</text:span><text:span text:style-name="T2">。</text:span></text:p>
      <text:p text:style-name="P8"><text:span text:style-name="T2">二、本鄉</text:span><text:span text:style-name="T2">各</text:span><text:span text:style-name="T2">社區發展協會、公益、</text:span><text:span text:style-name="T2">慈善</text:span><text:span text:style-name="T2">、</text:span><text:span text:style-name="T2">福利</text:span><text:span text:style-name="T2">團體或機關學校</text:span><text:span text:style-name="T2">。</text:span></text:p>
      <text:p text:style-name="P8"><text:span text:style-name="T2">三、</text:span><text:span text:style-name="T2">經登記或立案核准之機構、法人、團體。</text:span></text:p>
      <text:p text:style-name="P5"><text:span text:style-name="T2">前項第二</text:span><text:span text:style-name="T2">、三</text:span><text:span text:style-name="T2">款同一順序有二</text:span><text:span text:style-name="T2">個單位</text:span><text:span text:style-name="T2">以上同時申請使用</text:span><text:span text:style-name="T2">時</text:span><text:span text:style-name="T2">，</text:span><text:span text:style-name="T2">經本所審核較優者，優先使用</text:span><text:span text:style-name="T2">。</text:span></text:p>
      <text:p text:style-name="P6"/>
      <text:p text:style-name="P2">第六條 申請單位應備申請表、<text:span text:style-name="T2">登記或立案核准</text:span><text:span text:style-name="T2">文件</text:span>、使用計畫書等相關文件向公所提出申請，申請格式如附件。</text:p>
      <text:p text:style-name="P2"><text:s/></text:p>
      <text:p text:style-name="P2">第七條 申請使用蛤蜊兵營者，暫不收取任何租金，惟須先繳交新台幣5000元保證金。使用期間之場地水電費<text:span text:style-name="T4">其基本費由本所負擔，超出部分由使用者負擔。另應負起借用房舍內部維護清潔之責任</text:span>。</text:p>
      <text:p text:style-name="P2">第八條 場地使用期限，原則以1年為限，若使用單位經營成效經本所評定優良者，得優先申請續用。但如本所為利於蛤蜊兵營相關作為<text:span text:style-name="T5">急需收回自用時</text:span>，應於1個月前通知使用<text:span text:style-name="T5">單位</text:span><text:span text:style-name="T5">終止使用，請其</text:span>恢復原狀後，由本所<text:span text:style-name="T5">無息退還</text:span><text:span text:style-name="T5">保證金，使用單位</text:span><text:span text:style-name="T5">不得請求賠償或補償。</text:span></text:p>
      <text:p text:style-name="P2"/>
      <text:p text:style-name="P4">第九條 本所如有使用營區辦理活動或業務需要時，使用單位應無條件提供場地，並配合辦理。</text:p>
      <text:p text:style-name="P4"><text:s/></text:p>
      <text:p text:style-name="P2"><text:soft-page-break/><text:span text:style-name="T5">第十條 </text:span>借用場地應愛惜使用，各種設備倘有毀損，本所得視損壞情形要求使用單位賠償；如需額外佈置，應於申請表中註明並徵得同意，使用完畢後應負責清理並恢復原狀。</text:p>
      <text:p text:style-name="P2"/>
      <text:p text:style-name="P2"><text:span text:style-name="T5">第</text:span><text:span text:style-name="T5">十一</text:span><text:span text:style-name="T5">條</text:span><text:span text:style-name="T5"> </text:span><text:span text:style-name="T5">保證金於</text:span><text:span text:style-name="T5">期限屆滿時</text:span><text:span text:style-name="T5">，經</text:span><text:span text:style-name="T5">本所與使用單位</text:span><text:span text:style-name="T5">辦理會勘，檢查場地、設備及器材等無損壞及</text:span><text:span text:style-name="T5">無</text:span><text:span text:style-name="T5">其他違規情事後，無息退還。</text:span><text:span text:style-name="T5">使用期限屆滿</text:span><text:span text:style-name="T5">後，應於</text:span><text:span text:style-name="T5">7</text:span><text:span text:style-name="T5">日內回復原狀交還</text:span><text:span text:style-name="T5">本所</text:span><text:span text:style-name="T5">。如有損壞、污漬或其他破壞行為，應即修復、清洗或復原；如未修復、清洗或復原者，</text:span><text:span text:style-name="T5">本所</text:span><text:span text:style-name="T5">得逕行修復、清洗或復原，所需費用由保證金中扣除，不足時並得追償之。</text:span></text:p>
      <text:p text:style-name="P4"/>
      <text:p text:style-name="P2"><text:span text:style-name="T5">第十</text:span><text:span text:style-name="T5">二</text:span><text:span text:style-name="T5">條</text:span><text:span text:style-name="T5"> </text:span><text:span text:style-name="T2">使用單位</text:span><text:span text:style-name="T5">有下列情形之一者，</text:span><text:span text:style-name="T5">本所</text:span><text:span text:style-name="T5">得立即</text:span><text:span text:style-name="T5">函告其</text:span><text:span text:style-name="T5">終止使用，其所繳場地保證金不予退還，且</text:span><text:span text:style-name="T5">2</text:span><text:span text:style-name="T5">年內不受理其申請使用：</text:span></text:p>
      <text:p text:style-name="P5"><text:span text:style-name="T5">一</text:span><text:span text:style-name="T5">、</text:span><text:span text:style-name="T5">有第</text:span><text:span text:style-name="T5">四</text:span><text:span text:style-name="T5">條各款規定情形之一。</text:span></text:p>
      <text:p text:style-name="P5"><text:span text:style-name="T5">二</text:span><text:span text:style-name="T5">、使用</text:span><text:span text:style-name="T5">內容與原申請內容不符。</text:span></text:p>
      <text:p text:style-name="P5"><text:span text:style-name="T5">三</text:span><text:span text:style-name="T5">、</text:span><text:span text:style-name="T5">將場地轉讓（借）他人使用。</text:span></text:p>
      <text:p text:style-name="P5"><text:span text:style-name="T5">四</text:span><text:span text:style-name="T5">、</text:span><text:span text:style-name="T5">妨害公務或有故意破壞公物之行為。</text:span></text:p>
      <text:p text:style-name="P5"><text:span text:style-name="T5">五</text:span><text:span text:style-name="T5">、未報准擅自興建土木及設置相關設施。</text:span></text:p>
      <text:p text:style-name="P5"><text:span text:style-name="T5">六、</text:span><text:span text:style-name="T5">違反</text:span><text:span text:style-name="T5">第七條</text:span><text:span text:style-name="T5">規定或不遵從</text:span><text:span text:style-name="T5">本所</text:span><text:span text:style-name="T5">之指示。</text:span></text:p>
      <text:p text:style-name="P4"/>
      <text:p text:style-name="P2"><text:soft-page-break/><text:span text:style-name="T5">第十</text:span><text:span text:style-name="T5">三</text:span><text:span text:style-name="T5">條</text:span><text:span text:style-name="T5"> </text:span>本管理暫行辦法自公布日施行。</text:p>
      <text:p text:style-name="Text_20_body">　　　　　</text:p>
      <text:p text:style-name="P1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圖表目錄" style:family="paragraph" style:parent-style-name="Standard">
      <style:paragraph-properties fo:text-align="center" style:justify-single-word="false"/>
      <style:text-properties style:font-name="標楷體" fo:font-size="14.5pt" style:font-name-asian="標楷體" style:font-size-asian="14.5pt" style:font-name-complex="標楷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1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1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1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219cm" fo:margin-left="2.223cm" fo:margin-right="1.13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線西鄉蛤蜊兵營使用管理辦法</dc:title>
    <meta:initial-creator>hsienhsi</meta:initial-creator>
    <meta:creation-date>2007-03-26T08:41:00</meta:creation-date>
    <dc:creator>USER</dc:creator>
    <dc:date>2014-10-13T11:12:00</dc:date>
    <meta:print-date>2007-03-28T15:06:00</meta:print-date>
    <meta:editing-cycles>30</meta:editing-cycles>
    <meta:editing-duration>PT4H22M</meta:editing-duration>
    <meta:document-statistic meta:table-count="0" meta:image-count="0" meta:object-count="0" meta:page-count="4" meta:paragraph-count="34" meta:word-count="1167" meta:character-count="1208"/>
    <meta:generator>OpenOffice/4.1.2$Win32 OpenOffice.org_project/412m3$Build-9782</meta:generator>
  </office:meta>
</office:document-meta>
</file>