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4.382cm"/>
    </style:style>
    <style:style style:name="表格1.C" style:family="table-column">
      <style:table-column-properties style:column-width="5.701cm"/>
    </style:style>
    <style:style style:name="表格1.D" style:family="table-column">
      <style:table-column-properties style:column-width="5.719cm"/>
    </style:style>
    <style:style style:name="表格1.1" style:family="table-row">
      <style:table-row-properties style:min-row-height="1.87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97cm" style:keep-together="true"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85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296cm" style:keep-together="true" fo:keep-together="auto"/>
    </style:style>
    <style:style style:name="表格1.6" style:family="table-row">
      <style:table-row-properties style:min-row-height="1.459cm" style:keep-together="true" fo:keep-together="auto"/>
    </style:style>
    <style:style style:name="表格1.7" style:family="table-row">
      <style:table-row-properties style:min-row-height="1.134cm" style:keep-together="true" fo:keep-together="auto"/>
    </style:style>
    <style:style style:name="表格1.8" style:family="table-row">
      <style:table-row-properties style:min-row-height="1.014cm" style:keep-together="true" fo:keep-together="auto"/>
    </style:style>
    <style:style style:name="表格1.9" style:family="table-row">
      <style:table-row-properties style:min-row-height="3.574cm" style:keep-together="true" fo:keep-together="auto"/>
    </style:style>
    <style:style style:name="表格1.10" style:family="table-row">
      <style:table-row-properties style:min-row-height="4.189cm" style:keep-together="true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2" fo:widows="2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line-height="0.847cm" fo:text-align="justify" style:justify-single-word="false" fo:orphans="2" fo:widows="2" style:snap-to-layout-gri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847cm" fo:orphans="2" fo:widows="2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8" style:family="paragraph" style:parent-style-name="Standard">
      <style:paragraph-properties fo:line-height="0.847cm" fo:text-align="justify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line-height="0.67cm"/>
      <style:text-properties fo:font-size="13pt" style:font-name-asian="標楷體" style:font-size-asian="13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margin-left="0cm" fo:margin-right="0cm" fo:text-align="center" style:justify-single-word="false" fo:text-indent="0.318cm" style:auto-text-indent="false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.318cm" style:auto-text-indent="false" style:page-number="auto"/>
    </style:style>
    <style:style style:name="P25" style:family="paragraph" style:parent-style-name="Standard">
      <style:paragraph-properties fo:margin-left="0cm" fo:margin-right="0cm" fo:line-height="0.847cm" fo:text-indent="0.988cm" style:auto-text-indent="false"/>
    </style:style>
    <style:style style:name="P26" style:family="paragraph" style:parent-style-name="Standard">
      <style:paragraph-properties fo:margin-left="0cm" fo:margin-right="0cm" fo:line-height="0.847cm" fo:orphans="2" fo:widows="2" fo:text-indent="0.988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line-height="0.847cm" fo:text-indent="0.988cm" style:auto-text-indent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29" style:family="paragraph" style:parent-style-name="Standard">
      <style:paragraph-properties fo:margin-left="0.991cm" fo:margin-right="0cm" fo:line-height="0.847cm" fo:text-indent="0cm" style:auto-text-indent="false"/>
    </style:style>
    <style:style style:name="P30" style:family="paragraph" style:parent-style-name="Standard">
      <style:paragraph-properties fo:margin-left="0cm" fo:margin-right="0.199cm" fo:line-height="0.847cm" fo:text-indent="0.988cm" style:auto-text-indent="false"/>
    </style:style>
    <style:style style:name="P31" style:family="paragraph" style:parent-style-name="Standard">
      <style:paragraph-properties fo:margin-left="0cm" fo:margin-right="0cm" fo:line-height="0.847cm" fo:orphans="2" fo:widows="2" fo:text-indent="2.469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style:paragraph-properties fo:margin-left="0cm" fo:margin-right="0cm" fo:line-height="0.847cm" fo:orphans="2" fo:widows="2" fo:text-indent="2.469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33" style:family="paragraph" style:parent-style-name="Standard">
      <style:paragraph-properties fo:margin-left="0.988cm" fo:margin-right="0cm" fo:line-height="0.847cm" fo:text-indent="-0.988cm" style:auto-text-indent="false"/>
    </style:style>
    <style:style style:name="P34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0pt" style:font-name-asian="標楷體" style:font-size-asian="10pt" style:font-size-complex="10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fo:color="#666666"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彰化縣線西鄉立幼兒園收托作業要點</text:span></text:p>
      <text:p text:style-name="P23"><text:span text:style-name="T1"><text:s text:c="25"/></text:span><text:span text:style-name="T2">中華民國102年1月7日線鄉托字第1020000234號函</text:span></text:p>
      <text:p text:style-name="P1"><text:span text:style-name="T3">一、線西鄉公所附屬鄉立幼兒園（以下簡稱本園）為使幼兒獲得適當之托育，</text:span></text:p>
      <text:p text:style-name="P27">促進幼兒身心健康與平衡發展，特訂定本要點。</text:p>
      <text:p text:style-name="P1"><text:span text:style-name="T3">二、收托之幼童年齡滿二足歲以上至入國民小學前，且無患有法定傳染病、精</text:span></text:p>
      <text:p text:style-name="P27">神病、開放性肺結核或其他認為不適宜收托之重大疾病。</text:p>
      <text:p text:style-name="P1"><text:span text:style-name="T3">三、本園採日托制，依年齡分大班、中班、小班及幼幼班四個班級（以下簡稱</text:span></text:p>
      <text:p text:style-name="P25"><text:span text:style-name="T3">各班級），以幼兒入幼兒園當學年度九月一日滿該歲數者認定之，</text:span><text:span text:style-name="T8">每一學年</text:span></text:p>
      <text:p text:style-name="P29"><text:span text:style-name="T8">度分上、下學期</text:span><text:span text:style-name="T3">除國定假日、週休二日及依第十二點規定辦理停托外，星期一至星期五每日上午八時至下午四時止為收托時間，相關課程設計由本園另訂定之。</text:span></text:p>
      <text:p text:style-name="P1"><text:span text:style-name="T3">四、</text:span><text:span text:style-name="T8">招收名額由本園依各班級實際缺額情形辦理招收作業，各班級缺額及申請</text:span></text:p>
      <text:p text:style-name="P25"><text:span text:style-name="T8">期間由本園於每學期開學前一個月公告。</text:span></text:p>
      <text:p text:style-name="P30"><text:span text:style-name="T8">報名時</text:span><text:span text:style-name="T3">應填申請書並檢具戶籍資料、相關證明文件，由法定代理人親自或</text:span></text:p>
      <text:p text:style-name="P30"><text:span text:style-name="T3">委託他人至本園指定地點辦理。</text:span></text:p>
      <text:p text:style-name="P2"><text:span text:style-name="T9">五、公告申請期間內申請收托之幼童，以設籍本鄉優先於外鄉鎮籍為原則，次</text:span></text:p>
      <text:p text:style-name="P26"><text:span text:style-name="T9">依下列順序審定入園：</text:span></text:p>
      <text:p text:style-name="P2"><text:span text:style-name="T9">（一）本鄉幼童符合「彰化縣公立幼兒園優先招收不利條件幼兒辦法」規定: <text:s text:c="6"/></text:span></text:p>
      <text:p text:style-name="P2"><text:span text:style-name="T9"><text:s text:c="6"/>1.除法律另有規定外，本辦法之第一順序招收之幼兒包括:</text:span></text:p>
      <text:p text:style-name="P2"><text:span text:style-name="T9"><text:s text:c="6"/>(1)身心障礙幼兒或發展遲緩幼兒:即領有身心障礙手冊、發展遲緩證明</text:span></text:p>
      <text:p text:style-name="P17"><text:s text:c="9"/>或彰化縣特殊教育學生鑑定及就學輔導委員會核發證明文件者。</text:p>
      <text:p text:style-name="P17"><text:s text:c="6"/>(2)特殊境遇家庭之幼兒:持有彰化縣政府核發之特殊境遇家庭相關證明 </text:p>
      <text:p text:style-name="P17"><text:s text:c="9"/>文件者之子女。</text:p>
      <text:p text:style-name="P17"><text:s text:c="6"/>(3)原住民幼兒:幼兒本人持有原住民籍相關證明文件者。</text:p>
      <text:p text:style-name="P17"><text:s text:c="6"/>(4)低收入戶或中低收入戶幼兒:持有鄉鎮公所核發之低收入戶或中低收</text:p>
      <text:p text:style-name="P31"><text:span text:style-name="T9">入戶證明文件者。</text:span></text:p>
      <text:p text:style-name="P17"><text:s text:c="6"/>2.本辦法第二順序招收之幼兒包括：</text:p>
      <text:p text:style-name="P17"><text:s text:c="6"/>(1)身心障礙人士之子女:持有身心障礙手冊之子女(依其障礙輕重程度</text:p>
      <text:p text:style-name="P32">依序招收)。</text:p>
      <text:p text:style-name="P17"><text:s text:c="6"/>(2)新移民弱勢家庭之子女。</text:p>
      <text:p text:style-name="P3"><text:span text:style-name="T9">（二）</text:span><text:span text:style-name="T5">原</text:span><text:span text:style-name="T11">已就讀各班之幼童或其弟妹。</text:span></text:p>
      <text:p text:style-name="P18"><text:s/>(三) 設籍本鄉之幼童。</text:p>
      <text:p text:style-name="P17">（四）非設籍本鄉之幼童但直系血親之一設籍本鄉者。</text:p>
      <text:p text:style-name="P2"><text:span text:style-name="T9">（五）非屬以上各款之新申請收托幼童。</text:span></text:p>
      <text:p text:style-name="P25"><text:span text:style-name="T9">各班級申請收托幼童超過本園公告收托名額時，採抽籤方式辦理。</text:span></text:p>
      <text:p text:style-name="P25"><text:span text:style-name="T9">因超過收托名額而未能為本園收托者，由本園依申請收托時間及第一項規</text:span></text:p>
      <text:p text:style-name="P25"><text:span text:style-name="T9">定排列備取順序，遇缺額時，依序通知入園收托。</text:span></text:p>
      <text:p text:style-name="P28">公告申請期間結束後或學期中，始申請收托者，於前項收托後仍遇缺額時，</text:p>
      <text:p text:style-name="P25"><text:span text:style-name="T9">由本園依申請收托時間及第一項規定排列順序入園收托。</text:span></text:p>
      <text:p text:style-name="P33"><text:span text:style-name="T3">六、本園收托費用依據「彰化縣公立幼兒園收費基準表」辦理，每年分二學期收</text:span><text:soft-page-break/><text:span text:style-name="T3">費，每學期收費金額及繳納相關事宜由本園另訂，並陳報鄉長核定後公告施行，另大班幼兒符合申請「5歲幼兒免學費教育計畫」免費就讀公立幼兒園者，如其繳費金額與教育部之補助有短差時，得由本所代收款項下支應。 </text:span></text:p>
      <text:p text:style-name="P1"><text:span text:style-name="T3">七、本園得依實際需要及人員編制於收托時間以外實施延長收托，其方式及延</text:span></text:p>
      <text:p text:style-name="P25"><text:span text:style-name="T3">長收托費用由本園另訂之。</text:span></text:p>
      <text:p text:style-name="P1"><text:span text:style-name="T9">八、本園依教學情況及幼童發展需要，辦理教保器具、活動或輔助課程，經陳</text:span></text:p>
      <text:p text:style-name="P28">報鄉長核准後，得以代收代付方式收取代辦費辦理。</text:p>
      <text:p text:style-name="P1"><text:span text:style-name="T3">九、幼兒中途入園，依下列規定辦理收費：</text:span></text:p>
      <text:p text:style-name="P1"><text:span text:style-name="T3">（一）學費、雜費：</text:span></text:p>
      <text:p text:style-name="P1"><text:span text:style-name="T3"><text:s text:c="5"/>1.學期教保服務起始日後，未逾學期教保服務總日數三分之一者，收取全</text:span></text:p>
      <text:p text:style-name="P5"><text:s text:c="7"/>額費用。</text:p>
      <text:p text:style-name="P1"><text:span text:style-name="T3"><text:s text:c="5"/>2.學期教保服務起始日後，逾學期教保服務總日數三分之一未逾三分之二</text:span></text:p>
      <text:p text:style-name="P5"><text:s text:c="7"/>者，收取三分之二。</text:p>
      <text:p text:style-name="P5"><text:s text:c="5"/>3.學期教保服務起始日後，逾學期教保服務總日數三分之二者，收取三分 </text:p>
      <text:p text:style-name="P5"><text:s text:c="7"/>之一。</text:p>
      <text:p text:style-name="P1"><text:span text:style-name="T3"><text:s/>(二) 保險費:依學生團體保險相關規定收取費用。</text:span></text:p>
      <text:p text:style-name="P1"><text:span text:style-name="T3"><text:s/>(三) 其他代辦費:以學期為收費期間者，依幼兒就讀月數收取費用；以月為</text:span></text:p>
      <text:p text:style-name="P5"><text:s text:c="6"/>收費期間者，自入園當月收取費用，其未滿一個月部分，按就讀日數收</text:p>
      <text:p text:style-name="P1"><text:span text:style-name="T3"><text:s text:c="6"/>取費用。</text:span></text:p>
      <text:p text:style-name="P1"><text:span text:style-name="T3">十、幼兒因故無法就讀而離園者，依下列規定辦理退費:</text:span></text:p>
      <text:p text:style-name="P5"><text:s/>(一) 學費、雜費:</text:p>
      <text:p text:style-name="P5"><text:s text:c="5"/>1.學期教保服務起始日前即提出無法就讀者，全數退還。</text:p>
      <text:p text:style-name="P5"><text:s text:c="5"/>2.學期教保服務起始日後，未逾學期教保服務總日數三分之一者，退還三 </text:p>
      <text:p text:style-name="P5"><text:s text:c="7"/>分之二。</text:p>
      <text:p text:style-name="P1"><text:span text:style-name="T3"><text:s text:c="4"/>3.學期教保服務起始日後，逾學期教保服務總日數三分之一未逾三分之二</text:span></text:p>
      <text:p text:style-name="P5"><text:s text:c="6"/>者，退還三分之一。</text:p>
      <text:p text:style-name="P5"><text:s text:c="4"/>4.學期教保服務起始日後，逾學期教保服務總日數三分之二者，不予退費。</text:p>
      <text:p text:style-name="P1"><text:span text:style-name="T3"><text:s/>(二) 保險費: 依學生團體保險相關規定辦理。</text:span></text:p>
      <text:p text:style-name="P5"><text:s/>(三) 其他代辦費:以學期為收費期間者，按就讀月數退費；以月為收費期間</text:p>
      <text:p text:style-name="P5"><text:s text:c="6"/>者，按離園當月就讀日數退費；已製成成品者不予退費，並發還成品。</text:p>
      <text:p text:style-name="P5">十一、幼兒因故請假並於事前辦妥請假手續，且請假日數連續逾五日(不含假日)</text:p>
      <text:p text:style-name="P1"><text:span text:style-name="T3"><text:s text:c="5"/>者，應以就讀日數退還請假週間之點心費、午餐費、交通費等代辦費項目， </text:span></text:p>
      <text:p text:style-name="P5"><text:s text:c="5"/>其餘項目不予退費，但未於事前辦妥請假手續者不予退費。</text:p>
      <text:p text:style-name="P1"><text:span text:style-name="T3"><text:s text:c="5"/>因法定傳染病或流行病或流行性疫情等強制停課連續逾五日(含假日) </text:span></text:p>
      <text:p text:style-name="P1"><text:span text:style-name="T3"><text:s text:c="5"/>者，以就讀日數退還停課週間之點心費、午餐費、交通費等代辦費項目，</text:span></text:p>
      <text:p text:style-name="P5"><text:s text:c="5"/>其餘項目不予退費。</text:p>
      <text:p text:style-name="P1"><text:soft-page-break/><text:span text:style-name="T3">十二、本園得於每學期結束陳報鄉長核准於一定時間內停止收托，以辦理環境</text:span></text:p>
      <text:p text:style-name="P1"><text:span text:style-name="T3"><text:s text:c="6"/>整理及各項準備事宜。如因辦理重大修繕或遭遇重大事件，而暫不適宜</text:span></text:p>
      <text:p text:style-name="P1"><text:span text:style-name="T3"><text:s text:c="6"/>幼童收托時，亦同。</text:span></text:p>
      <text:p text:style-name="P1"><text:span text:style-name="T4">十三、</text:span><text:span text:style-name="T3">收托之幼童或其法定代理人有下列情形之一者，得予退托：</text:span></text:p>
      <text:p text:style-name="P1"><text:span text:style-name="T3">（一）法定代理人逾繳費期限，達經催告十日仍未繳納者或拒不繳費。</text:span></text:p>
      <text:p text:style-name="P1"><text:span text:style-name="T3">（二）行為嚴重影響教保活動，經輔導仍未改善者（例如收托之幼童有破壞公</text:span></text:p>
      <text:p text:style-name="P1"><text:span text:style-name="T3"><text:s text:c="6"/>物、慣竊及傷害幼童行為者或法定代理人無理騷擾園所作息活動規定者</text:span></text:p>
      <text:p text:style-name="P1"><text:span text:style-name="T3"><text:s text:c="6"/>及其他行為嚴重影響教保活動進行者）。</text:span></text:p>
      <text:p text:style-name="P1"><text:span text:style-name="T3">（三）幼童在收托期間發現患有法定傳染病、精神病、開放性肺結核或其他認</text:span></text:p>
      <text:p text:style-name="P25"><text:span text:style-name="T3"><text:s text:c="2"/>為不適宜收托之重大疾病者。</text:span></text:p>
      <text:p text:style-name="P5">十二、本要點未規定事宜，遵照兒童福利相關法令之規定辦理。</text:p>
      <text:p text:style-name="P5">十三、本要點奉 <text:s/>鄉長核定後實施，修正時亦同。</text:p>
      <text:p text:style-name="P34"/>
      <text:p text:style-name="P19"/>
      <text:p text:style-name="P19"/>
      <text:p text:style-name="P19"/>
      <text:p text:style-name="P19"/>
      <text:p text:style-name="P19"/>
      <text:p text:style-name="P19"/>
      <text:p text:style-name="P9"/>
      <text:p text:style-name="P20"><text:span text:style-name="T6">線西鄉立幼兒園收費標準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0">收費項目</text:p>
          </table:table-cell>
          <table:covered-table-cell/>
          <table:table-cell table:style-name="表格1.A1" office:value-type="string">
            <text:p text:style-name="P21"><text:span text:style-name="T7">收費金額</text:span></text:p>
          </table:table-cell>
          <table:table-cell table:style-name="表格1.D1" office:value-type="string">
            <text:p text:style-name="P12"/>
            <text:p text:style-name="P11">收費期間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0">學費</text:p>
          </table:table-cell>
          <table:covered-table-cell/>
          <table:table-cell table:style-name="表格1.A1" office:value-type="string">
            <text:p text:style-name="P13">7,000</text:p>
          </table:table-cell>
          <table:table-cell table:style-name="表格1.D2" office:value-type="string">
            <text:p text:style-name="P13">1學期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>雜費</text:p>
          </table:table-cell>
          <table:covered-table-cell/>
          <table:table-cell table:style-name="表格1.A1" office:value-type="string">
            <text:p text:style-name="P10">4,600</text:p>
          </table:table-cell>
          <table:table-cell table:style-name="表格1.D2" office:value-type="string">
            <text:p text:style-name="P10">1學期</text:p>
          </table:table-cell>
        </table:table-row>
        <table:table-row table:style-name="表格1.3">
          <table:table-cell table:style-name="表格1.A3" table:number-rows-spanned="6" office:value-type="string">
            <text:p text:style-name="P15"/>
            <text:p text:style-name="P10"/>
            <text:p text:style-name="P10">代</text:p>
            <text:p text:style-name="P10">辦</text:p>
            <text:p text:style-name="P10">費</text:p>
          </table:table-cell>
          <table:table-cell table:style-name="表格1.A3" office:value-type="string">
            <text:p text:style-name="P10">材料費</text:p>
          </table:table-cell>
          <table:table-cell table:style-name="表格1.A1" office:value-type="string">
            <text:p text:style-name="P20"><text:span text:style-name="T7">1,350</text:span></text:p>
          </table:table-cell>
          <table:table-cell table:style-name="表格1.D2" office:value-type="string">
            <text:p text:style-name="P10">1學期</text:p>
          </table:table-cell>
        </table:table-row>
        <table:table-row table:style-name="表格1.5">
          <table:covered-table-cell/>
          <table:table-cell table:style-name="表格1.A3" office:value-type="string">
            <text:p text:style-name="P10">活動費</text:p>
          </table:table-cell>
          <table:table-cell table:style-name="表格1.A1" office:value-type="string">
            <text:p text:style-name="P20"><text:span text:style-name="T7">2,500</text:span></text:p>
          </table:table-cell>
          <table:table-cell table:style-name="表格1.D2" office:value-type="string">
            <text:p text:style-name="P10">1學期</text:p>
          </table:table-cell>
        </table:table-row>
        <table:table-row table:style-name="表格1.6">
          <table:covered-table-cell/>
          <table:table-cell table:style-name="表格1.A3" office:value-type="string">
            <text:p text:style-name="P10">午餐費</text:p>
          </table:table-cell>
          <table:table-cell table:style-name="表格1.A1" office:value-type="string">
            <text:p text:style-name="P10">4,180</text:p>
          </table:table-cell>
          <table:table-cell table:style-name="表格1.D2" office:value-type="string">
            <text:p text:style-name="P10">1學期</text:p>
          </table:table-cell>
        </table:table-row>
        <table:table-row table:style-name="表格1.7">
          <table:covered-table-cell/>
          <table:table-cell table:style-name="表格1.A3" office:value-type="string">
            <text:p text:style-name="P10">點心費</text:p>
          </table:table-cell>
          <table:table-cell table:style-name="表格1.A1" office:value-type="string">
            <text:p text:style-name="P10">3,000</text:p>
          </table:table-cell>
          <table:table-cell table:style-name="表格1.D2" office:value-type="string">
            <text:p text:style-name="P10">1學期</text:p>
          </table:table-cell>
        </table:table-row>
        <table:table-row table:style-name="表格1.8">
          <table:covered-table-cell/>
          <table:table-cell table:style-name="表格1.A3" office:value-type="string">
            <text:p text:style-name="P10">保險費</text:p>
          </table:table-cell>
          <table:table-cell table:style-name="表格1.A1" office:value-type="string">
            <text:p text:style-name="P10">依統一公告金額辦理</text:p>
          </table:table-cell>
          <table:table-cell table:style-name="表格1.D2" office:value-type="string">
            <text:p text:style-name="P10">1學期</text:p>
          </table:table-cell>
        </table:table-row>
        <table:table-row table:style-name="表格1.9">
          <table:covered-table-cell/>
          <table:table-cell table:style-name="表格1.A3" office:value-type="string">
            <text:p text:style-name="P10">交通費</text:p>
          </table:table-cell>
          <table:table-cell table:style-name="表格1.A1" office:value-type="string">
            <text:p text:style-name="P14">單趟：500元/月</text:p>
            <text:p text:style-name="P14">雙趟：800元/月</text:p>
            <text:p text:style-name="P6">跨鄉鎮：單趟550元/月</text:p>
            <text:p text:style-name="P6">跨鄉鎮：雙趟900元/月</text:p>
          </table:table-cell>
          <table:table-cell table:style-name="表格1.D2" office:value-type="string">
            <text:p text:style-name="P10">1個月</text:p>
            <text:p text:style-name="P4"><text:s text:c="2"/>(2個月收費1次)</text:p>
          </table:table-cell>
        </table:table-row>
        <table:table-row table:style-name="表格1.10">
          <table:table-cell table:style-name="表格1.A3" office:value-type="string">
            <text:p text:style-name="P10">備</text:p>
            <text:p text:style-name="P10">註</text:p>
          </table:table-cell>
          <table:table-cell table:style-name="表格1.D1" table:number-columns-spanned="3" office:value-type="string">
            <text:p text:style-name="P7">一、幼兒因故無法就讀而離園者，依下列規定辦理退費:</text:p>
            <text:p text:style-name="P7"><text:s/>(一) 學費、雜費:</text:p>
            <text:p text:style-name="P7"><text:s text:c="5"/>1.學期教保服務起始日前即提出無法就讀者，全數退還。</text:p>
            <text:p text:style-name="P7"><text:s text:c="5"/>2.學期教保服務起始日後，未逾學期教保服務總日數三分之一者， </text:p>
            <text:p text:style-name="P7"><text:s text:c="7"/>退還三分之二。</text:p>
            <text:p text:style-name="P7"><text:s text:c="4"/>3.學期教保服務起始日後，逾學期教保服務總日數三分之一未逾三分</text:p>
            <text:p text:style-name="P7"><text:s text:c="6"/>之二者，退還三分之一。</text:p>
            <text:p text:style-name="P7"><text:s text:c="4"/>4.學期教保服務起始日後，逾學期教保服務總日數三分之二者，不予</text:p>
            <text:p text:style-name="P7"><text:s text:c="6"/>退費。</text:p>
            <text:p text:style-name="P22"><text:span text:style-name="T3"><text:s/>(二) 保險費: 依學生團體保險相關規定辦理。</text:span></text:p>
            <text:p text:style-name="P7"><text:s/>(三) 其他代辦費:以學期為收費期間者，按就讀月數退費；以月為收費 </text:p>
            <text:p text:style-name="P7"><text:s text:c="5"/>期間者，按離園當月就讀日數退費；已製成成品者不予退費，並發</text:p>
            <text:p text:style-name="P7"><text:s text:c="5"/>還成品。</text:p>
            <text:list xml:id="list1548359439919628250" text:style-name="WW8Num1">
              <text:list-item>
                <text:p text:style-name="P8">鄉公所及其附屬單位員工二等親內之直系血親卑親屬(5足歲以下)就讀本園者，學費減免二分之一(檢附戶口名簿)，餘不予優惠。</text:p>
              </text:list-item>
            </text:list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 雄 縣 仁 武 鄉 立 托 兒 所 管 理 自 治 條 例</dc:title>
    <meta:initial-creator>user</meta:initial-creator>
    <meta:creation-date>2013-01-07T10:40:00</meta:creation-date>
    <dc:creator>user</dc:creator>
    <dc:date>2013-01-07T10:40:00</dc:date>
    <meta:print-date>2013-01-07T09:47:00</meta:print-date>
    <meta:editing-cycles>2</meta:editing-cycles>
    <meta:editing-duration>P15824DT17H31M44S</meta:editing-duration>
    <meta:document-statistic meta:table-count="1" meta:image-count="0" meta:object-count="0" meta:page-count="4" meta:paragraph-count="134" meta:word-count="2572" meta:character-count="2956"/>
    <meta:generator>OpenOffice/4.1.2$Win32 OpenOffice.org_project/412m3$Build-9782</meta:generator>
  </office:meta>
</office:document-meta>
</file>