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2"/>
    <style:style style:name="P2" style:family="paragraph" style:parent-style-name="Standard">
      <style:text-properties fo:color="#000000" style:font-name="Arial" style:letter-kerning="true" style:font-name-complex="Arial"/>
    </style:style>
    <style:style style:name="P3" style:family="paragraph" style:parent-style-name="Standard" style:list-style-name="WW8Num1"/>
    <style:style style:name="P4" style:family="paragraph" style:parent-style-name="Standard">
      <style:paragraph-properties fo:margin-left="0cm" fo:margin-right="0.176cm" fo:text-align="end" style:justify-single-word="false" fo:text-indent="0cm" style:auto-text-indent="false"/>
      <style:text-properties fo:color="#f85423" style:font-name="新細明體" fo:font-size="10pt" fo:font-weight="bold" style:letter-kerning="true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WW8Num2">
      <style:paragraph-properties fo:margin-top="0.494cm" fo:margin-bottom="0.494cm" fo:orphans="2" fo:widows="2"/>
    </style:style>
    <style:style style:name="P6" style:family="paragraph" style:parent-style-name="Standard">
      <style:paragraph-properties fo:margin-left="1.905cm" fo:margin-right="0cm" fo:margin-top="0.494cm" fo:margin-bottom="0.494cm" fo:orphans="2" fo:widows="2" fo:text-indent="-1.905cm" style:auto-text-indent="false"/>
    </style:style>
    <style:style style:name="P7" style:family="paragraph" style:parent-style-name="Standard">
      <style:paragraph-properties fo:margin-left="1.905cm" fo:margin-right="0cm" fo:orphans="2" fo:widows="2" fo:text-indent="-1.905cm" style:auto-text-indent="false"/>
    </style:style>
    <style:style style:name="P8" style:family="paragraph" style:parent-style-name="Standard">
      <style:paragraph-properties fo:margin-left="0cm" fo:margin-right="0cm" fo:text-indent="1.905cm" style:auto-text-indent="false"/>
    </style:style>
    <style:style style:name="P9" style:family="paragraph" style:parent-style-name="Standard">
      <style:paragraph-properties fo:margin-left="0cm" fo:margin-right="0cm" fo:text-indent="1.905cm" style:auto-text-indent="false"/>
      <style:text-properties fo:color="#000000" style:font-name="Arial" style:letter-kerning="true" style:font-name-complex="Arial"/>
    </style:style>
    <style:style style:name="P10" style:family="paragraph" style:parent-style-name="Standard">
      <style:paragraph-properties fo:margin-left="1.905cm" fo:margin-right="0cm" fo:text-indent="0cm" style:auto-text-indent="false"/>
      <style:text-properties fo:color="#000000" style:font-name="Arial" style:letter-kerning="true" style:font-name-complex="Arial"/>
    </style:style>
    <style:style style:name="P11" style:family="paragraph" style:parent-style-name="Standard" style:master-page-name="Standard">
      <style:paragraph-properties style:page-number="auto"/>
      <style:text-properties fo:color="#f85423" style:font-name="新細明體" fo:font-size="16pt" fo:font-weight="bold" style:letter-kerning="true" style:font-size-asian="16pt" style:font-weight-asian="bold" style:font-name-complex="Arial" style:font-size-complex="16pt" style:font-weight-complex="bold"/>
    </style:style>
    <style:style style:name="T1" style:family="text">
      <style:text-properties fo:color="#f85423" style:font-name="新細明體" fo:font-size="16pt" fo:font-weight="bold" style:letter-kerning="true" style:font-size-asian="16pt" style:font-weight-asian="bold" style:font-name-complex="Arial" style:font-size-complex="16pt" style:font-weight-complex="bold"/>
    </style:style>
    <style:style style:name="T2" style:family="text">
      <style:text-properties fo:color="#000000" style:font-name="Arial" style:letter-kerning="true" style:font-name-complex="Arial"/>
    </style:style>
    <style:style style:name="T3" style:family="text">
      <style:text-properties fo:color="#000000" style:font-name="Arial" style:letter-kerning="true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彰化縣線西鄉路燈認養自治條例</text:p>
      <text:p text:style-name="P4">中華民國100年7月19日</text:p>
      <text:p text:style-name="P4">線鄉代字第1000000456號</text:p>
      <text:p text:style-name="P6"><text:span text:style-name="T2">第一條</text:span><text:span text:style-name="T2"> <text:s text:c="2"/>彰化縣線西鄉公所（以下簡稱本所）</text:span><text:span text:style-name="T2">為鼓勵地方人士參與地方建設認養路燈電費及維護費，讓</text:span><text:span text:style-name="T2">鄉</text:span><text:span text:style-name="T2">內路燈在夜間得以永續照明，維護</text:span><text:span text:style-name="T2">鄉</text:span><text:span text:style-name="T2">民生命財產安全，提升</text:span><text:span text:style-name="T2">鄉</text:span><text:span text:style-name="T2">民生活品質，使</text:span><text:span text:style-name="T2">本所</text:span><text:span text:style-name="T2">有多餘經費從事地方基層建設，促進經濟繁榮發展，特制定本自治條例。</text:span></text:p>
      <text:p text:style-name="P7"><text:span text:style-name="T2">第二條</text:span><text:span text:style-name="T2"> <text:s text:c="2"/></text:span><text:span text:style-name="T2">辦理認養依每盞</text:span><text:span text:style-name="T2">、</text:span><text:span text:style-name="T2">每一路段</text:span><text:span text:style-name="T2">、</text:span><text:span text:style-name="T2">每一區域為單位，或由認養者、認養單位自行指定。</text:span></text:p>
      <text:p text:style-name="Standard"/>
      <text:list xml:id="list8965224238792526882" text:style-name="WW8Num2">
        <text:list-item>
          <text:p text:style-name="P1"><text:span text:style-name="T2"><text:s text:c="3"/></text:span><text:span text:style-name="T2">凡公、私機關團體、社團法人公司行號或個人熱心公益者均可申請認</text:span><text:span text:style-name="T2"> <text:s text:c="3"/></text:span></text:p>
        </text:list-item>
      </text:list>
      <text:p text:style-name="P9">養。</text:p>
      <text:p text:style-name="P2"/>
      <text:list xml:id="list29511643" text:continue-numbering="true" text:style-name="WW8Num2">
        <text:list-item>
          <text:p text:style-name="P5"><text:span text:style-name="T2"><text:s text:c="3"/></text:span><text:span text:style-name="T2">認養者將認養經費款項繳</text:span><text:span text:style-name="T2">入本</text:span><text:span text:style-name="T2">所</text:span><text:span text:style-name="T2">公庫</text:span><text:span text:style-name="T2">，</text:span><text:span text:style-name="T2">本</text:span><text:span text:style-name="T2">所出具收據</text:span><text:span text:style-name="T2">，</text:span><text:span text:style-name="T2">供認養者依所</text:span><text:span text:style-name="T2"> <text:s text:c="3"/></text:span><text:span text:style-name="T2">得稅法規定列舉扣除所得額減免稅捐</text:span><text:span text:style-name="T2">。繳交的經費使用於</text:span><text:span text:style-name="T2">繳納</text:span><text:span text:style-name="T2">路燈</text:span><text:span text:style-name="T2">電</text:span><text:span text:style-name="T2"> <text:s text:c="3"/></text:span><text:span text:style-name="T2">費及</text:span><text:span text:style-name="T2">維</text:span><text:span text:style-name="T2">護工作。</text:span></text:p>
        </text:list-item>
      </text:list>
      <text:p text:style-name="Standard"><text:span text:style-name="T2">第五條</text:span><text:span text:style-name="T2"> <text:s text:c="2"/></text:span><text:span text:style-name="T2">大宗認養合約以書面簽訂方式辦理。</text:span></text:p>
      <text:p text:style-name="Standard"/>
      <text:list xml:id="list4689205232436252147" text:style-name="WW8Num1">
        <text:list-item>
          <text:p text:style-name="P3"><text:span text:style-name="T2"><text:s text:c="3"/></text:span><text:span text:style-name="T2">認養期間以一年為原則。</text:span></text:p>
        </text:list-item>
      </text:list>
      <text:p text:style-name="P2"/>
      <text:list xml:id="list29508678" text:continue-numbering="true" text:style-name="WW8Num1">
        <text:list-item>
          <text:p text:style-name="P3"><text:span text:style-name="T2"><text:s text:c="3"/></text:span><text:span text:style-name="T2">認養費用每一盞每年新台幣六百元。</text:span></text:p>
        </text:list-item>
      </text:list>
      <text:p text:style-name="Standard"/>
      <text:list xml:id="list29520160" text:continue-numbering="true" text:style-name="WW8Num1">
        <text:list-item>
          <text:p text:style-name="P3"><text:span text:style-name="T2"><text:s text:c="3"/></text:span><text:span text:style-name="T2">辦理認養程序成立後，由</text:span><text:span text:style-name="T2">本</text:span><text:span text:style-name="T2">所按每盞</text:span><text:span text:style-name="T2">、</text:span><text:span text:style-name="T2">每一路段</text:span><text:span text:style-name="T2">、</text:span><text:span text:style-name="T2">每一區域製作標示</text:span><text:span text:style-name="T2"> </text:span></text:p>
        </text:list-item>
      </text:list>
      <text:p text:style-name="P10">牌，該標示牌依意願與否，記載認養者名稱，並懸掛於認養之路燈燈桿上，以彰顯其義務奉獻。</text:p>
      <text:p text:style-name="Standard"/>
      <text:list xml:id="list29530564" text:continue-numbering="true" text:style-name="WW8Num1">
        <text:list-item>
          <text:p text:style-name="P3"><text:span text:style-name="T2"><text:s text:c="3"/>本</text:span><text:span text:style-name="T2">所得視情況，將認捐績優者予以公開表揚以資鼓勵。前項獎勵辦法</text:span><text:span text:style-name="T2"> <text:s/></text:span></text:p>
        </text:list-item>
      </text:list>
      <text:p text:style-name="P8"><text:span text:style-name="T2">由</text:span><text:span text:style-name="T2">本所另定之。</text:span></text:p>
      <text:p text:style-name="Standard"/>
      <text:p text:style-name="Standard"><text:span text:style-name="T2">第十條</text:span><text:span text:style-name="T2"> <text:s text:c="2"/></text:span><text:span text:style-name="T2">本自治條例自公布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WW8Num1z0" style:family="text">
      <style:text-properties fo:color="#000000" style:font-name="Arial" style:letter-kerning="true" style:font-name-complex="Ari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style:letter-kerning="true" style:font-name-complex="Ari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1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線西鄉路燈認養自治條例</dc:title>
    <meta:initial-creator>admin</meta:initial-creator>
    <meta:creation-date>2012-12-17T09:09:00</meta:creation-date>
    <dc:creator>user</dc:creator>
    <dc:date>2012-12-17T09:09:00</dc:date>
    <meta:editing-cycles>2</meta:editing-cycles>
    <meta:editing-duration>PT1M</meta:editing-duration>
    <meta:document-statistic meta:table-count="0" meta:image-count="0" meta:object-count="0" meta:page-count="1" meta:paragraph-count="16" meta:word-count="464" meta:character-count="527"/>
    <meta:generator>OpenOffice/4.1.2$Win32 OpenOffice.org_project/412m3$Build-9782</meta:generator>
  </office:meta>
</office:document-meta>
</file>