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 style:list-style-name="WW8Num4">
      <style:paragraph-properties fo:line-height="1.058cm">
        <style:tab-stops>
          <style:tab-stop style:position="3.501cm"/>
        </style:tab-stops>
      </style:paragraph-properties>
    </style:style>
    <style:style style:name="P2" style:family="paragraph" style:parent-style-name="Text_20_body_20_indent">
      <style:paragraph-properties fo:margin-left="2.536cm" fo:margin-right="0cm" fo:text-indent="0cm" style:auto-text-indent="false"/>
    </style:style>
    <style:style style:name="P3" style:family="paragraph" style:parent-style-name="Standard">
      <style:paragraph-properties fo:line-height="0.494cm" fo:text-align="center" style:justify-single-word="false"/>
    </style:style>
    <style:style style:name="P4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 style:list-style-name="WW8Num1">
      <style:paragraph-properties fo:line-height="1.058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 style:list-style-name="WW8Num1">
      <style:paragraph-properties fo:line-height="0.988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245cm" fo:margin-right="0cm" fo:line-height="1.058cm" fo:text-indent="0.005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3.75cm" fo:margin-right="0cm" fo:line-height="1.058cm" fo:text-align="justify" style:justify-single-word="false" fo:text-indent="-1.21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3.752cm" fo:margin-right="0cm" fo:line-height="1.058cm" fo:text-align="justify" style:justify-single-word="false" fo:text-indent="-1.215cm" style:auto-text-indent="false"/>
      <style:text-properties fo:font-size="14pt" style:font-name-asian="標楷體" style:font-size-asian="14pt"/>
    </style:style>
    <style:style style:name="P10" style:family="paragraph" style:parent-style-name="Standard" style:list-style-name="WW8Num2">
      <style:paragraph-properties fo:margin-left="3.752cm" fo:margin-right="0cm" fo:line-height="0.988cm" fo:text-align="justify" style:justify-single-word="false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11" style:family="paragraph" style:parent-style-name="Standard" style:master-page-name="Standard">
      <style:paragraph-properties fo:line-height="1.058cm" fo:text-align="center" style:justify-single-word="false" style:page-number="auto"/>
      <style:text-properties fo:font-size="21pt" fo:font-weight="bold" style:font-name-asian="標楷體" style:font-size-asian="21pt" style:font-weight-asian="bold" style:font-weight-complex="bold"/>
    </style:style>
    <style:style style:name="T1" style:family="text">
      <style:text-properties fo:font-size="21pt" fo:font-weight="bold" style:font-name-asian="標楷體" style:font-size-asian="21pt" style:font-weight-asian="bold" style:font-weight-complex="bold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9pt" style:font-name-asian="標楷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彰化縣線西鄉舊衣回收箱管理自治條例</text:p>
      <text:p text:style-name="P3"><text:span text:style-name="T1"><text:s text:c="27"/></text:span><text:span text:style-name="T2">中 <text:s/>華 <text:s/>民 <text:s/>國 9 7 年 0 1月0 8日</text:span></text:p>
      <text:p text:style-name="P3"><text:span text:style-name="T2"><text:s text:c="57"/>線鄉民字第09700000255號制定公告 </text:span><text:span text:style-name="T3"><text:s text:c="89"/></text:span></text:p>
      <text:p text:style-name="P4">彰化縣線西鄉公所（以下簡稱本所）為統一管理本鄉轄內舊衣回收箱設</text:p>
      <text:p text:style-name="P7">置，並有效維護環境觀瞻及整潔，依地方制度法第25條、67條及廢棄物清理法第5條規定，特制定本自治條例。</text:p>
      <text:list xml:id="list7229956357347779148" text:style-name="WW8Num1">
        <text:list-item>
          <text:p text:style-name="P5">本鄉舊衣回收箱之管理，除法令另有規定外，依本自治條例之規定辦理。</text:p>
        </text:list-item>
        <text:list-item>
          <text:p text:style-name="P5">本鄉舊衣回收箱管理機關為線西鄉公所。</text:p>
        </text:list-item>
        <text:list-item>
          <text:p text:style-name="P5">資源回收商或舊衣回收商在本鄉設置舊衣回收箱，每年由本所統一公開徵選，廠商得付費後於核准地點內置放。</text:p>
        </text:list-item>
        <text:list-item>
          <text:p text:style-name="P5">舊衣回收箱設置地點，由本所核定為原則，必要時會同警察分駐所、村辦公處或相關單位辦理。</text:p>
        </text:list-item>
        <text:list-item>
          <text:p text:style-name="P5">舊衣回收箱之管理：</text:p>
        </text:list-item>
      </text:list>
      <text:p text:style-name="P8">一、 舊衣回收箱之規格由本所訂定，於公開徵選中統一其 <text:s text:c="5"/>規格。</text:p>
      <text:list xml:id="list4877787761694162871" text:style-name="WW8Num4">
        <text:list-item>
          <text:p text:style-name="P1">資源回收商或舊衣回收商應定期派員巡查回收箱放置情形，遇有傾斜、破損、污損或其他足生危險破壞觀瞻之虞者，應立即改善、更新並接受本所之督導。</text:p>
        </text:list-item>
      </text:list>
      <text:p text:style-name="P9">三、 非本所公開徵選得標之廠商不得私下在本鄉轄內置放舊衣回收箱，以免妨礙環境觀瞻，否則依違反廢棄物清理法第27條規定處罰之。</text:p>
      <text:list xml:id="list3552746974522311860" text:style-name="WW8Num2">
        <text:list-item>
          <text:p text:style-name="P10">廠商設置舊衣回收箱不得有影響環境整潔、妨礙交通或其他足以影響他人權益之事項，且不得違反其他相關法令規定。因置放或管理不當致生損失或人員傷亡事件，廠商應負損害賠償責任。</text:p>
        </text:list-item>
      </text:list>
      <text:p text:style-name="P2"/>
      <text:list xml:id="list29511852" text:continue-list="list7229956357347779148" text:style-name="WW8Num1">
        <text:list-item>
          <text:p text:style-name="P6">回收商設置舊衣回收箱本所得收費：收費標準以一個舊衣回收箱為計價單位，採月租方式按年計費（每個單價×12個月），本所預定設置之舊衣回收箱數量得視實際情形增減之，採政府採購法相關規定公開徵選廠商。</text:p>
        </text:list-item>
        <text:list-item>
          <text:p text:style-name="P5">本自治條例收取之費用，應解繳本所公庫，由本所統籌運用。</text:p>
        </text:list-item>
        <text:list-item>
          <text:p text:style-name="P5">本自治條例未盡事宜，悉依相關法令規定辦理。</text:p>
        </text:list-item>
        <text:list-item>
          <text:p text:style-name="P5">本自治條例經線西鄉民代表會審議通過後陳報彰化縣政府備查。</text:p>
        </text:list-item>
        <text:list-item>
          <text:p text:style-name="P5">本自治條例自公布日施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3.747cm" fo:margin-right="0cm" fo:line-height="0.988cm" fo:text-align="justify" style:justify-single-word="false" fo:text-indent="-1.21cm" style:auto-text-indent="false">
        <style:tab-stops>
          <style:tab-stop style:position="3.501cm"/>
        </style:tab-stops>
      </style:paragraph-properties>
      <style:text-properties fo:font-size="14pt" style:font-name-asian="標楷體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1pt" fo:font-weight="bold" style:font-name-asian="標楷體" style:font-size-asian="21pt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4">
        <style:list-level-properties text:list-level-position-and-space-mode="label-alignment">
          <style:list-level-label-alignment text:label-followed-by="listtab" text:list-tab-stop-position="3.806cm" fo:text-indent="-1.27cm" fo:margin-left="3.80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56cm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3.806cm" fo:text-indent="-1.27cm" fo:margin-left="3.806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56cm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cm" fo:margin-left="2.501cm" fo:margin-right="2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線西鄉舊衣回收箱管理自治條例</dc:title>
    <meta:initial-creator>ntws33</meta:initial-creator>
    <meta:creation-date>2007-08-30T14:24:00</meta:creation-date>
    <dc:creator>ntws44</dc:creator>
    <dc:date>2008-01-08T14:46:00</dc:date>
    <meta:print-date>2008-01-08T14:46:00</meta:print-date>
    <meta:editing-cycles>58</meta:editing-cycles>
    <meta:editing-duration>PT9H44M</meta:editing-duration>
    <meta:document-statistic meta:table-count="0" meta:image-count="0" meta:object-count="0" meta:page-count="1" meta:paragraph-count="19" meta:word-count="714" meta:character-count="936"/>
    <meta:generator>OpenOffice/4.1.2$Win32 OpenOffice.org_project/412m3$Build-9782</meta:generator>
  </office:meta>
</office:document-meta>
</file>