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line-height="0.776cm" fo:text-align="end" style:justify-single-word="false"/>
      <style:text-properties fo:color="#000000" fo:font-size="12pt" style:font-size-asian="12pt"/>
    </style:style>
    <style:style style:name="P2" style:family="paragraph" style:parent-style-name="Text_20_body" style:master-page-name="Standard">
      <style:paragraph-properties fo:line-height="0.776cm" fo:text-align="center" style:justify-single-word="false" style:page-number="auto"/>
    </style:style>
    <style:style style:name="P3" style:family="paragraph" style:parent-style-name="Standard" style:list-style-name="WW8Num1">
      <style:paragraph-properties fo:line-height="0.776cm"/>
    </style:style>
    <style:style style:name="P4" style:family="paragraph" style:parent-style-name="Standard">
      <style:paragraph-properties fo:margin-left="1.27cm" fo:margin-right="0cm" fo:line-height="0.776cm" fo:text-indent="0cm" style:auto-text-indent="false"/>
      <style:text-properties fo:color="#000000" fo:font-size="16pt" style:font-name-asian="標楷體" style:font-size-asian="16pt"/>
    </style:style>
    <style:style style:name="P5" style:family="paragraph" style:parent-style-name="Text_20_body_20_indent" style:list-style-name="WW8Num1">
      <style:paragraph-properties fo:line-height="0.776cm"/>
    </style:style>
    <style:style style:name="P6" style:family="paragraph" style:parent-style-name="Text_20_body_20_indent" style:list-style-name="WW8Num1">
      <style:paragraph-properties fo:line-height="0.776cm"/>
      <style:text-properties fo:color="#000000"/>
    </style:style>
    <style:style style:name="P7" style:family="paragraph" style:parent-style-name="Text_20_body_20_indent">
      <style:paragraph-properties fo:margin-left="1.27cm" fo:margin-right="0cm" fo:line-height="0.776cm" fo:text-indent="0cm" style:auto-text-indent="false"/>
    </style:style>
    <style:style style:name="P8" style:family="paragraph" style:parent-style-name="Text_20_body_20_indent">
      <style:paragraph-properties fo:margin-left="1.27cm" fo:margin-right="0cm" fo:line-height="0.776cm" fo:text-indent="0cm" style:auto-text-indent="false"/>
      <style:text-properties fo:color="#000000"/>
    </style:style>
    <style:style style:name="P9" style:family="paragraph" style:parent-style-name="Text_20_body_20_indent">
      <style:paragraph-properties fo:margin-left="0cm" fo:margin-right="0cm" fo:line-height="0.776cm" fo:text-indent="1.27cm" style:auto-text-indent="false"/>
      <style:text-properties fo:color="#000000"/>
    </style:style>
    <style:style style:name="T1" style:family="text">
      <style:text-properties fo:color="#000000"/>
    </style:style>
    <style:style style:name="T2" style:family="text">
      <style:text-properties fo:color="#000000" fo:font-size="12pt" style:font-size-asian="12pt"/>
    </style:style>
    <style:style style:name="T3" style:family="text">
      <style:text-properties fo:color="#000000" fo:font-size="16pt" style:font-name-asian="標楷體" style:font-size-asian="16pt"/>
    </style:style>
    <style:style style:name="T4" style:family="text">
      <style:text-properties fo:color="#000000" fo:font-weight="bold" style:font-weight-asian="bold" style:font-weight-complex="bold"/>
    </style:style>
    <style:style style:name="T5" style:family="text">
      <style:text-properties fo:color="#000000" style:font-name="標楷體" style:font-name-complex="標楷體"/>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彰化縣線西鄉公所辦理採購招標文件公開閱覽制度實施要點</text:span></text:p>
      <text:p text:style-name="P1">97年2月13日線鄉政室字第023號函自97年2月15日起實施</text:p>
      <text:list xml:id="list4517103275600133070" text:style-name="WW8Num1">
        <text:list-item>
          <text:p text:style-name="P3"><text:span text:style-name="T3">彰化線西鄉公所（以下簡稱本所）為推動採購招標作業公開化、透明化，藉由招標文件公開閱覽，徵求廠商或民眾意見，提昇採購品質，並減少招標及履約爭議，特訂定本要點。</text:span></text:p>
        </text:list-item>
        <text:list-item>
          <text:p text:style-name="P3"><text:span text:style-name="T3">本所辦理查核金額二分之一以上之採購，且以公開招標辦理者或依政府採購法第22條第1項第9款至第11款規定以限制性招標公開評選辦理查核金額採購者，應依本要點辦理招標文件之公開閱覽。但依其他法律規定或有特殊情形，報經上級機關核准者，不在此限。</text:span></text:p>
        </text:list-item>
      </text:list>
      <text:p text:style-name="P4">有關閱覽時機應依下列方式擇一辦理：</text:p>
      <text:list xml:id="list29522962" text:continue-numbering="true" text:style-name="WW8Num1">
        <text:list-item>
          <text:list>
            <text:list-item>
              <text:p text:style-name="P6">本所辦理特殊或查核金額以上之工程採購，應依行政院公共工程委員會訂頒之「公共工程招標文件公開閱覽制度實施要點」之規定辦理。</text:p>
            </text:list-item>
            <text:list-item>
              <text:p text:style-name="P6">本所辦理特殊或查核金額以上之財物、勞務採購，應於公開招標前辦理招標文件之公開閱覽。</text:p>
            </text:list-item>
            <text:list-item>
              <text:p text:style-name="P5"><text:span text:style-name="T1">本所辦理查核金額二分之一以上之採購但未達查核金額之採購，亦應於公開招標前辦理招標文件之公開閱覽。</text:span></text:p>
            </text:list-item>
          </text:list>
        </text:list-item>
        <text:list-item>
          <text:p text:style-name="P6">公開閱覽之文件，包括下列項目：</text:p>
          <text:list>
            <text:list-item>
              <text:p text:style-name="P6">工程圖說樣稿（包括位置圖、工程圖樣、工程規範、材料或<text:soft-page-break/>設備規範及施工說明書等）。</text:p>
            </text:list-item>
            <text:list-item>
              <text:p text:style-name="P6">契約樣稿。</text:p>
            </text:list-item>
            <text:list-item>
              <text:p text:style-name="P6">標單樣稿。</text:p>
            </text:list-item>
            <text:list-item>
              <text:p text:style-name="P6">切結書樣稿。</text:p>
            </text:list-item>
            <text:list-item>
              <text:p text:style-name="P6">投標須知樣稿。</text:p>
            </text:list-item>
            <text:list-item>
              <text:p text:style-name="P6">數量表及規格樣稿。</text:p>
            </text:list-item>
            <text:list-item>
              <text:p text:style-name="P6">其他依採購特性需要提供之相關文件樣稿。</text:p>
            </text:list-item>
          </text:list>
        </text:list-item>
      </text:list>
      <text:p text:style-name="P8">本所辦理採購之預算金額得與前項文件一併公開。</text:p>
      <text:p text:style-name="P8">前項所稱預算金額，指該採購得用以支付得標廠商契約價金之預算金額。預算案尚未經代表會審議通過，為預估需用金額。</text:p>
      <text:list xml:id="list29517184" text:continue-numbering="true" text:style-name="WW8Num1">
        <text:list-item>
          <text:p text:style-name="P6">本所辦理招標文件公開閱覽時，應將公開閱覽之採購名稱、內容摘要、期間、地點與閱覽廠商或民眾意見之送達期限等公告周知。</text:p>
        </text:list-item>
      </text:list>
      <text:p text:style-name="P7"><text:span text:style-name="T1">前項公告，應刊登於政府採購公報之公開徵求廠商提供參考資料公告中及本所資訊網路。</text:span></text:p>
      <text:p text:style-name="P8">第一項閱覽廠商或民眾意見之送達期限，至少應至公開閱覽截止日後三日。</text:p>
      <text:list xml:id="list29530438" text:continue-numbering="true" text:style-name="WW8Num1">
        <text:list-item>
          <text:p text:style-name="P6">本所辦理招標文件公開閱覽應於上班時間內為之，並不得少於五日。</text:p>
        </text:list-item>
        <text:list-item>
          <text:p text:style-name="P5"><text:span text:style-name="T1">本所辦理招標文件之公開閱覽，應由發包單位負責公開閱覽之公告；並由業務單位負責廠商或民眾意見之彙整與處理、制度推</text:span><text:soft-page-break/><text:span text:style-name="T1">動成效之蒐集，同時將該上述資料交由</text:span><text:span text:style-name="T4">專業人員或委託設計單位辦理</text:span><text:span text:style-name="T1">分析及其他改進建議等事項。</text:span></text:p>
        </text:list-item>
        <text:list-item>
          <text:p text:style-name="P5"><text:span text:style-name="T1">本所應將公開閱覽之文件置於業務單位辦公室，公開閱覽期間應由業務單位彙整意見並看管文件。</text:span></text:p>
        </text:list-item>
      </text:list>
      <text:p text:style-name="P9">公開閱覽處所應置閱覽登記書表，以供統計人數及彙整意見。</text:p>
      <text:p text:style-name="P9">本所得視招標地點及實際需要，分區設置閱覽場所。</text:p>
      <text:list xml:id="list29511282" text:continue-numbering="true" text:style-name="WW8Num1">
        <text:list-item>
          <text:p text:style-name="P5"><text:span text:style-name="T1">於公告招標前辦理招標文件之公開閱覽者，公開閱覽之業務單位應將閱覽廠商或民眾之意見彙整加以列管，並由業務主辦單位妥為處理</text:span><text:span text:style-name="T4">（交由專業人員或委託設計單位評估）</text:span><text:span text:style-name="T1">，檢討是否變更或補充相關招標文件，再行辦理招標公告作業。</text:span></text:p>
        </text:list-item>
      </text:list>
      <text:p text:style-name="P7"><text:span text:style-name="T5">前項之</text:span><text:span text:style-name="T1">廠商或民眾意見之處理，應以密件方式處理。</text:span></text:p>
      <text:list xml:id="list29530978" text:continue-numbering="true" text:style-name="WW8Num1">
        <text:list-item>
          <text:p text:style-name="P6">本所辦理公開閱覽之文件，得由閱覽廠商或民眾抄寫、複印。</text:p>
        </text:list-item>
        <text:list-item>
          <text:p text:style-name="P6">本所以比價方式辦理採購招標者，得準用本要點之規定辦理比價文件之公開閱覽。</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font-size="18pt" style:font-name-asian="標楷體" style:font-size-asian="1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2.54cm" fo:margin-right="0cm" fo:text-indent="-1.693cm" style:auto-text-indent="false"/>
      <style:text-properties fo:font-size="16pt" style:font-name-asian="標楷體"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color="#000000" fo:font-size="16pt" style:font-name-asian="標楷體" style:font-size-asian="16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採購招標文件公開閱覽制度實施要點</dc:title>
    <meta:initial-creator>NTWS17</meta:initial-creator>
    <meta:creation-date>2008-02-13T16:12:00</meta:creation-date>
    <dc:creator>user</dc:creator>
    <dc:date>2008-02-13T16:29:00</dc:date>
    <meta:print-date>2008-02-13T16:11:00</meta:print-date>
    <meta:editing-cycles>3</meta:editing-cycles>
    <meta:editing-duration>PT10M</meta:editing-duration>
    <meta:document-statistic meta:table-count="0" meta:image-count="0" meta:object-count="0" meta:page-count="3" meta:paragraph-count="31" meta:word-count="1163" meta:character-count="1192"/>
    <meta:generator>OpenOffice/4.1.2$Win32 OpenOffice.org_project/412m3$Build-9782</meta:generator>
  </office:meta>
</office:document-meta>
</file>