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658cm"/>
    </style:style>
    <style:style style:name="co9" style:family="table-column">
      <style:table-column-properties fo:break-before="auto" style:column-width="2.298cm"/>
    </style:style>
    <style:style style:name="co10" style:family="table-column">
      <style:table-column-properties fo:break-before="auto" style:column-width="3.648cm"/>
    </style:style>
    <style:style style:name="co11" style:family="table-column">
      <style:table-column-properties fo:break-before="auto" style:column-width="0.951cm"/>
    </style:style>
    <style:style style:name="co12" style:family="table-column">
      <style:table-column-properties fo:break-before="auto" style:column-width="1.15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0.773cm"/>
    </style:style>
    <style:style style:name="co15" style:family="table-column">
      <style:table-column-properties fo:break-before="auto" style:column-width="0.707cm"/>
    </style:style>
    <style:style style:name="co16" style:family="table-column">
      <style:table-column-properties fo:break-before="auto" style:column-width="1.127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1.7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8040" number:language="zh" number:country="TW">
      <number:hours number:style="long"/>
      <number:text>:</number:text>
      <number:minutes number:style="long"/>
    </number:time-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804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993" table:default-cell-style-name="ce5"/>
        <table:table-row table:style-name="ro1">
          <table:table-cell table:style-name="ce1" office:value-type="string" table:number-columns-spanned="1" table:number-rows-spanned="2">
            <text:p>村里別</text:p>
          </table:table-cell>
          <table:table-cell table:style-name="ce1" office:value-type="string" table:number-columns-spanned="1" table:number-rows-spanned="2">
            <text:p>運動團體名稱</text:p>
          </table:table-cell>
          <table:table-cell office:value-type="string" table:number-columns-spanned="1" table:number-rows-spanned="2">
            <text:p>運動項目及內容</text:p>
          </table:table-cell>
          <table:table-cell table:style-name="ce1" office:value-type="string" table:number-columns-spanned="7" table:number-rows-spanned="1">
            <text:p>活動日期</text:p>
          </table:table-cell>
          <table:covered-table-cell table:number-columns-repeated="6" table:style-name="ce1"/>
          <table:table-cell table:style-name="ce1" office:value-type="string" table:number-columns-spanned="4" table:number-rows-spanned="1">
            <text:p>活動時間</text:p>
          </table:table-cell>
          <table:covered-table-cell table:number-columns-repeated="3" table:style-name="ce1"/>
          <table:table-cell office:value-type="string" table:number-columns-spanned="1" table:number-rows-spanned="2">
            <text:p>活動時數</text:p>
          </table:table-cell>
          <table:table-cell table:style-name="ce1" office:value-type="string" table:number-columns-spanned="1" table:number-rows-spanned="2">
            <text:p>聯絡人1</text:p>
          </table:table-cell>
          <table:table-cell office:value-type="string" table:number-columns-spanned="1" table:number-rows-spanned="2">
            <text:p>電話</text:p>
          </table:table-cell>
          <table:table-cell table:style-name="ce1" office:value-type="string" table:number-columns-spanned="1" table:number-rows-spanned="2">
            <text:p>聯絡人2</text:p>
          </table:table-cell>
          <table:table-cell office:value-type="string" table:number-columns-spanned="1" table:number-rows-spanned="2">
            <text:p>電話</text:p>
          </table:table-cell>
          <table:table-cell table:style-name="ce1" office:value-type="string" table:number-columns-spanned="1" table:number-rows-spanned="2">
            <text:p>活動地點</text:p>
          </table:table-cell>
          <table:table-cell table:style-name="ce1" office:value-type="string" table:number-columns-spanned="1" table:number-rows-spanned="2">
            <text:p>地址</text:p>
          </table:table-cell>
          <table:table-cell table:style-name="ce1" office:value-type="string" table:number-columns-spanned="4" table:number-rows-spanned="1">
            <text:p>收費(每期)</text:p>
          </table:table-cell>
          <table:covered-table-cell table:number-columns-repeated="3" table:style-name="ce1"/>
          <table:table-cell table:style-name="ce1" office:value-type="string" table:number-columns-spanned="2" table:number-rows-spanned="1">
            <text:p>器材或服裝費用</text:p>
          </table:table-cell>
          <table:covered-table-cell table:style-name="ce1"/>
          <table:table-cell table:style-name="ce1" office:value-type="string" table:number-columns-spanned="2" table:number-rows-spanned="1">
            <text:p>年齡</text:p>
          </table:table-cell>
          <table:covered-table-cell table:style-name="ce1"/>
          <table:table-cell table:style-name="ce1" office:value-type="string" table:number-columns-spanned="1" table:number-rows-spanned="2">
            <text:p>目前團員人數</text:p>
          </table:table-cell>
          <table:table-cell table:style-name="ce1" office:value-type="string" table:number-columns-spanned="1" table:number-rows-spanned="2">
            <text:p>參加條件規定</text:p>
          </table:table-cell>
          <table:table-cell table:number-columns-repeated="993"/>
        </table:table-row>
        <table:table-row table:style-name="ro1">
          <table:covered-table-cell table:number-columns-repeated="2" table:style-name="ce1"/>
          <table:covered-table-cell/>
          <table:table-cell office:value-type="string">
            <text:p>一</text:p>
          </table:table-cell>
          <table:table-cell office:value-type="string">
            <text:p>二</text:p>
          </table:table-cell>
          <table:table-cell office:value-type="string">
            <text:p>三</text:p>
          </table:table-cell>
          <table:table-cell office:value-type="string">
            <text:p>四</text:p>
          </table:table-cell>
          <table:table-cell office:value-type="string">
            <text:p>五</text:p>
          </table:table-cell>
          <table:table-cell office:value-type="string">
            <text:p>六</text:p>
          </table:table-cell>
          <table:table-cell office:value-type="string">
            <text:p>日</text:p>
          </table:table-cell>
          <table:table-cell office:value-type="string">
            <text:p>起</text:p>
          </table:table-cell>
          <table:table-cell office:value-type="string">
            <text:p>迄</text:p>
          </table:table-cell>
          <table:table-cell office:value-type="string">
            <text:p>起</text:p>
          </table:table-cell>
          <table:table-cell office:value-type="string">
            <text:p>迄</text:p>
          </table:table-cell>
          <table:covered-table-cell/>
          <table:covered-table-cell table:style-name="ce1"/>
          <table:covered-table-cell/>
          <table:covered-table-cell table:style-name="ce1"/>
          <table:covered-table-cell/>
          <table:covered-table-cell table:number-columns-repeated="2" table:style-name="ce1"/>
          <table:table-cell office:value-type="string">
            <text:p>無</text:p>
          </table:table-cell>
          <table:table-cell office:value-type="string">
            <text:p>會費</text:p>
          </table:table-cell>
          <table:table-cell office:value-type="string">
            <text:p>課程費</text:p>
          </table:table-cell>
          <table:table-cell office:value-type="string">
            <text:p>班費</text:p>
          </table:table-cell>
          <table:table-cell office:value-type="string">
            <text:p>無</text:p>
          </table:table-cell>
          <table:table-cell office:value-type="string">
            <text:p>需購買</text:p>
          </table:table-cell>
          <table:table-cell office:value-type="string">
            <text:p>下</text:p>
          </table:table-cell>
          <table:table-cell office:value-type="string">
            <text:p>上</text:p>
          </table:table-cell>
          <table:covered-table-cell table:number-columns-repeated="2" table:style-name="ce1"/>
          <table:table-cell table:number-columns-repeated="993"/>
        </table:table-row>
        <table:table-row table:style-name="ro2">
          <table:table-cell office:value-type="string">
            <text:p>舊館村</text:p>
          </table:table-cell>
          <table:table-cell office:value-type="string">
            <text:p>舊館社區羽球隊</text:p>
          </table:table-cell>
          <table:table-cell office:value-type="string">
            <text:p>羽毛球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3" office:value-type="time" office:time-value="PT19H00M00S">
            <text:p>19:00</text:p>
          </table:table-cell>
          <table:table-cell table:style-name="ce3" office:value-type="time" office:time-value="PT21H00M00S">
            <text:p>21:00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string">
            <text:p>張偉銘</text:p>
          </table:table-cell>
          <table:table-cell office:value-type="string">
            <text:p>0910591301</text:p>
          </table:table-cell>
          <table:table-cell table:number-columns-repeated="2"/>
          <table:table-cell office:value-type="string">
            <text:p>舊館國小活動中心</text:p>
          </table:table-cell>
          <table:table-cell office:value-type="string">
            <text:p>舊館村員鹿路4段201號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舊館村</text:p>
          </table:table-cell>
          <table:table-cell office:value-type="string">
            <text:p>中華生物能醫學氣功</text:p>
          </table:table-cell>
          <table:table-cell office:value-type="string">
            <text:p>氣功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table:style-name="ce3" office:value-type="time" office:time-value="PT05H30M00S">
            <text:p>05:30</text:p>
          </table:table-cell>
          <table:table-cell table:style-name="ce3" office:value-type="time" office:time-value="PT06H30M00S">
            <text:p>06:3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劉澤清</text:p>
          </table:table-cell>
          <table:table-cell office:value-type="float" office:value="8298703">
            <text:p>8298703</text:p>
          </table:table-cell>
          <table:table-cell office:value-type="string">
            <text:p>林茂生</text:p>
          </table:table-cell>
          <table:table-cell office:value-type="float" office:value="8280986">
            <text:p>8280986</text:p>
          </table:table-cell>
          <table:table-cell office:value-type="string">
            <text:p>霖興宮廟前</text:p>
          </table:table-cell>
          <table:table-cell office:value-type="string">
            <text:p>舊館村員鹿路4段226號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舊館村</text:p>
          </table:table-cell>
          <table:table-cell office:value-type="string">
            <text:p>社區發展協會</text:p>
          </table:table-cell>
          <table:table-cell office:value-type="string">
            <text:p>土風舞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3" office:value-type="time" office:time-value="PT19H30M00S">
            <text:p>19:30</text:p>
          </table:table-cell>
          <table:table-cell table:style-name="ce3" office:value-type="time" office:time-value="PT20H30M00S">
            <text:p>20:3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林吳要</text:p>
          </table:table-cell>
          <table:table-cell office:value-type="float" office:value="8292922">
            <text:p>8292922</text:p>
          </table:table-cell>
          <table:table-cell table:number-columns-repeated="2"/>
          <table:table-cell office:value-type="string">
            <text:p>舊館國小</text:p>
          </table:table-cell>
          <table:table-cell office:value-type="string">
            <text:p>舊館村員鹿路4段201號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style-name="ce4" office:value-type="string">
            <text:p>10-15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埔心村</text:p>
          </table:table-cell>
          <table:table-cell office:value-type="string">
            <text:p>埔心太極拳</text:p>
          </table:table-cell>
          <table:table-cell office:value-type="string">
            <text:p>太極拳</text:p>
          </table:table-cell>
          <table:table-cell table:number-columns-repeated="6" office:value-type="float" office:value="1">
            <text:p>1</text:p>
          </table:table-cell>
          <table:table-cell/>
          <table:table-cell table:style-name="ce3" office:value-type="time" office:time-value="PT06H00M00S">
            <text:p>06:00</text:p>
          </table:table-cell>
          <table:table-cell table:style-name="ce3" office:value-type="time" office:time-value="PT07H00M00S">
            <text:p>07:0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薛顯</text:p>
          </table:table-cell>
          <table:table-cell office:value-type="float" office:value="8296423">
            <text:p>8296423</text:p>
          </table:table-cell>
          <table:table-cell table:number-columns-repeated="2"/>
          <table:table-cell office:value-type="string">
            <text:p>壽桃宮廟前</text:p>
          </table:table-cell>
          <table:table-cell office:value-type="string">
            <text:p>埔心村武英北路430號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芎蕉村</text:p>
          </table:table-cell>
          <table:table-cell office:value-type="string">
            <text:p>芎蕉村健康操</text:p>
          </table:table-cell>
          <table:table-cell office:value-type="string">
            <text:p>和和健康操及土風舞</text:p>
          </table:table-cell>
          <table:table-cell table:number-columns-repeated="7" office:value-type="float" office:value="1">
            <text:p>1</text:p>
          </table:table-cell>
          <table:table-cell table:style-name="ce3" office:value-type="time" office:time-value="PT05H30M00S">
            <text:p>05:30</text:p>
          </table:table-cell>
          <table:table-cell table:style-name="ce3" office:value-type="time" office:time-value="PT06H30M00S">
            <text:p>06:3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楊品欣</text:p>
          </table:table-cell>
          <table:table-cell office:value-type="string">
            <text:p>0932573515</text:p>
          </table:table-cell>
          <table:table-cell table:number-columns-repeated="2"/>
          <table:table-cell office:value-type="string">
            <text:p>霖震宮</text:p>
          </table:table-cell>
          <table:table-cell office:value-type="string">
            <text:p>芎蕉村羅厝路三段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芎蕉村</text:p>
          </table:table-cell>
          <table:table-cell office:value-type="string">
            <text:p>中華生物能醫學氣功</text:p>
          </table:table-cell>
          <table:table-cell office:value-type="string">
            <text:p>氣功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table:style-name="ce3" office:value-type="time" office:time-value="PT20H00M00S">
            <text:p>20:00</text:p>
          </table:table-cell>
          <table:table-cell table:style-name="ce3" office:value-type="time" office:time-value="PT21H00M00S">
            <text:p>21:0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劉澤清</text:p>
          </table:table-cell>
          <table:table-cell office:value-type="float" office:value="8298703">
            <text:p>8298703</text:p>
          </table:table-cell>
          <table:table-cell table:number-columns-repeated="2"/>
          <table:table-cell office:value-type="string">
            <text:p>霖鳳宮廟前</text:p>
          </table:table-cell>
          <table:table-cell office:value-type="string">
            <text:p>芎蕉村員鹿路5段234號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義民村</text:p>
          </table:table-cell>
          <table:table-cell office:value-type="string">
            <text:p>義民村土風舞隊</text:p>
          </table:table-cell>
          <table:table-cell office:value-type="string">
            <text:p>土風舞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table:style-name="ce3" office:value-type="time" office:time-value="PT20H00M00S">
            <text:p>20:00</text:p>
          </table:table-cell>
          <table:table-cell table:style-name="ce4" office:value-type="string">
            <text:p>21:30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string">
            <text:p>劉曾阿柿</text:p>
          </table:table-cell>
          <table:table-cell office:value-type="float" office:value="8295386">
            <text:p>8295386</text:p>
          </table:table-cell>
          <table:table-cell table:number-columns-repeated="2"/>
          <table:table-cell office:value-type="string">
            <text:p>埔心國小禮堂前</text:p>
          </table:table-cell>
          <table:table-cell office:value-type="string">
            <text:p>義民村員鹿路2段254號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float" office:value="23">
            <text:p>23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義民村</text:p>
          </table:table-cell>
          <table:table-cell office:value-type="string">
            <text:p>宏康羽球隊</text:p>
          </table:table-cell>
          <table:table-cell office:value-type="string">
            <text:p>羽球(收費訓練)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3" office:value-type="time" office:time-value="PT07H00M00S">
            <text:p>07:00</text:p>
          </table:table-cell>
          <table:table-cell table:style-name="ce3" office:value-type="time" office:time-value="PT09H00M00S">
            <text:p>09:00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string">
            <text:p>陳建宏</text:p>
          </table:table-cell>
          <table:table-cell office:value-type="string">
            <text:p>0932685885</text:p>
          </table:table-cell>
          <table:table-cell table:number-columns-repeated="2"/>
          <table:table-cell office:value-type="string">
            <text:p>埔心國小活動中心</text:p>
          </table:table-cell>
          <table:table-cell office:value-type="string">
            <text:p>義民村員鹿路2段254號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義民村</text:p>
          </table:table-cell>
          <table:table-cell office:value-type="string">
            <text:p>宏康羽球隊</text:p>
          </table:table-cell>
          <table:table-cell office:value-type="string">
            <text:p>羽球(社區休閒組)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style-name="ce3" office:value-type="time" office:time-value="PT07H00M00S">
            <text:p>07:00</text:p>
          </table:table-cell>
          <table:table-cell table:style-name="ce3" office:value-type="time" office:time-value="PT09H00M00S">
            <text:p>09:00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string">
            <text:p>陳建宏</text:p>
          </table:table-cell>
          <table:table-cell office:value-type="float" office:value="8282939">
            <text:p>8282939</text:p>
          </table:table-cell>
          <table:table-cell table:number-columns-repeated="2"/>
          <table:table-cell office:value-type="string">
            <text:p>埔心國小活動中心</text:p>
          </table:table-cell>
          <table:table-cell office:value-type="string">
            <text:p>義民村員鹿路2段254號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義民村</text:p>
          </table:table-cell>
          <table:table-cell office:value-type="string">
            <text:p>埔心和和健康操</text:p>
          </table:table-cell>
          <table:table-cell office:value-type="string">
            <text:p>和和健康操</text:p>
          </table:table-cell>
          <table:table-cell table:number-columns-repeated="7" office:value-type="float" office:value="1">
            <text:p>1</text:p>
          </table:table-cell>
          <table:table-cell table:style-name="ce3" office:value-type="time" office:time-value="PT05H30M00S">
            <text:p>05:30</text:p>
          </table:table-cell>
          <table:table-cell table:style-name="ce3" office:value-type="time" office:time-value="PT06H30M00S">
            <text:p>06:3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鄭鳳閣</text:p>
          </table:table-cell>
          <table:table-cell office:value-type="float" office:value="8373796">
            <text:p>8373796</text:p>
          </table:table-cell>
          <table:table-cell office:value-type="string">
            <text:p>賴素卿</text:p>
          </table:table-cell>
          <table:table-cell office:value-type="string">
            <text:p>0937255386</text:p>
          </table:table-cell>
          <table:table-cell office:value-type="string">
            <text:p>埔心國小</text:p>
          </table:table-cell>
          <table:table-cell office:value-type="string">
            <text:p>義民村員鹿路2段254號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義民村</text:p>
          </table:table-cell>
          <table:table-cell office:value-type="string">
            <text:p>廣泰羽球隊</text:p>
          </table:table-cell>
          <table:table-cell office:value-type="string">
            <text:p>羽毛球</text:p>
          </table:table-cell>
          <table:table-cell table:number-columns-repeated="6" office:value-type="float" office:value="1">
            <text:p>1</text:p>
          </table:table-cell>
          <table:table-cell/>
          <table:table-cell table:style-name="ce3" office:value-type="time" office:time-value="PT06H00M00S">
            <text:p>06:00</text:p>
          </table:table-cell>
          <table:table-cell table:style-name="ce3" office:value-type="time" office:time-value="PT07H40M00S">
            <text:p>07:4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陸振佑</text:p>
          </table:table-cell>
          <table:table-cell office:value-type="float" office:value="8220954">
            <text:p>8220954</text:p>
          </table:table-cell>
          <table:table-cell office:value-type="string">
            <text:p>賴花</text:p>
          </table:table-cell>
          <table:table-cell office:value-type="float" office:value="8328422">
            <text:p>8328422</text:p>
          </table:table-cell>
          <table:table-cell office:value-type="string">
            <text:p>埔心國小活動中心</text:p>
          </table:table-cell>
          <table:table-cell office:value-type="string">
            <text:p>義民村員鹿路2段254號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二重村</text:p>
          </table:table-cell>
          <table:table-cell office:value-type="string">
            <text:p>社區發展協會</text:p>
          </table:table-cell>
          <table:table-cell office:value-type="string">
            <text:p>氣功</text:p>
          </table:table-cell>
          <table:table-cell table:number-columns-repeated="6" office:value-type="float" office:value="1">
            <text:p>1</text:p>
          </table:table-cell>
          <table:table-cell/>
          <table:table-cell table:style-name="ce3" office:value-type="time" office:time-value="PT05H40M00S">
            <text:p>05:40</text:p>
          </table:table-cell>
          <table:table-cell table:style-name="ce3" office:value-type="time" office:time-value="PT06H40M00S">
            <text:p>06:4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賴碧如</text:p>
          </table:table-cell>
          <table:table-cell office:value-type="float" office:value="8291267">
            <text:p>8291267</text:p>
          </table:table-cell>
          <table:table-cell office:value-type="string">
            <text:p>江麗珠</text:p>
          </table:table-cell>
          <table:table-cell office:value-type="string">
            <text:p>0955883909</text:p>
          </table:table-cell>
          <table:table-cell office:value-type="string">
            <text:p>會媽宮後面</text:p>
          </table:table-cell>
          <table:table-cell office:value-type="string">
            <text:p>二重村瑤鳳路3段376號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二重村</text:p>
          </table:table-cell>
          <table:table-cell office:value-type="string">
            <text:p>社區發展協會</text:p>
          </table:table-cell>
          <table:table-cell office:value-type="string">
            <text:p>土風舞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table:style-name="ce3" office:value-type="time" office:time-value="PT19H30M00S">
            <text:p>19:30</text:p>
          </table:table-cell>
          <table:table-cell table:style-name="ce3" office:value-type="time" office:time-value="PT20H30M00S">
            <text:p>20:3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賴碧如</text:p>
          </table:table-cell>
          <table:table-cell office:value-type="float" office:value="8291267">
            <text:p>8291267</text:p>
          </table:table-cell>
          <table:table-cell table:number-columns-repeated="2"/>
          <table:table-cell office:value-type="string">
            <text:p>埔心養護中心旁邊</text:p>
          </table:table-cell>
          <table:table-cell office:value-type="string">
            <text:p>舊館村仁和路99巷9號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新館村</text:p>
          </table:table-cell>
          <table:table-cell office:value-type="string">
            <text:p>大都會排舞</text:p>
          </table:table-cell>
          <table:table-cell office:value-type="string">
            <text:p>舞蹈排舞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table:style-name="ce3" office:value-type="time" office:time-value="PT19H30M00S">
            <text:p>19:30</text:p>
          </table:table-cell>
          <table:table-cell table:style-name="ce3" office:value-type="time" office:time-value="PT20H30M00S">
            <text:p>20:3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吳陳金環</text:p>
          </table:table-cell>
          <table:table-cell office:value-type="float" office:value="8292565">
            <text:p>8292565</text:p>
          </table:table-cell>
          <table:table-cell table:number-columns-repeated="2"/>
          <table:table-cell office:value-type="string">
            <text:p>朝南宮廟前</text:p>
          </table:table-cell>
          <table:table-cell office:value-type="string">
            <text:p>新館村新館路236號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style-name="ce4" office:value-type="string">
            <text:p>10-2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南館村</text:p>
          </table:table-cell>
          <table:table-cell office:value-type="string">
            <text:p>大都會排舞</text:p>
          </table:table-cell>
          <table:table-cell office:value-type="string">
            <text:p>舞蹈排舞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table:style-name="ce3" office:value-type="time" office:time-value="PT19H30M00S">
            <text:p>19:30</text:p>
          </table:table-cell>
          <table:table-cell table:style-name="ce3" office:value-type="time" office:time-value="PT20H30M00S">
            <text:p>20:3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蔡宗獻</text:p>
          </table:table-cell>
          <table:table-cell office:value-type="string">
            <text:p>0918582423</text:p>
          </table:table-cell>
          <table:table-cell table:number-columns-repeated="2"/>
          <table:table-cell office:value-type="string">
            <text:p>霖興宮廟前</text:p>
          </table:table-cell>
          <table:table-cell office:value-type="string">
            <text:p>舊館村員鹿路4段226號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string">
            <text:p>30-4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南館村</text:p>
          </table:table-cell>
          <table:table-cell office:value-type="string">
            <text:p>南館排舞</text:p>
          </table:table-cell>
          <table:table-cell office:value-type="string">
            <text:p>排舞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table:style-name="ce3" office:value-type="time" office:time-value="PT19H00M00S">
            <text:p>19:00</text:p>
          </table:table-cell>
          <table:table-cell table:style-name="ce3" office:value-type="time" office:time-value="PT20H00M00S">
            <text:p>20:0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陳淑芬</text:p>
          </table:table-cell>
          <table:table-cell office:value-type="string">
            <text:p>0918501799</text:p>
          </table:table-cell>
          <table:table-cell table:number-columns-repeated="2"/>
          <table:table-cell office:value-type="string">
            <text:p>霖興宮廟前</text:p>
          </table:table-cell>
          <table:table-cell office:value-type="string">
            <text:p>舊館村員鹿路4段226號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string">
            <text:p>20-3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梧鳳村</text:p>
          </table:table-cell>
          <table:table-cell office:value-type="string">
            <text:p>中華生物能醫學氣功</text:p>
          </table:table-cell>
          <table:table-cell office:value-type="string">
            <text:p>氣功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table:style-name="ce3" office:value-type="time" office:time-value="PT05H30M00S">
            <text:p>05:30</text:p>
          </table:table-cell>
          <table:table-cell table:style-name="ce3" office:value-type="time" office:time-value="PT06H40M00S">
            <text:p>06:4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劉澤清</text:p>
          </table:table-cell>
          <table:table-cell office:value-type="float" office:value="8298703">
            <text:p>8298703</text:p>
          </table:table-cell>
          <table:table-cell table:number-columns-repeated="2"/>
          <table:table-cell office:value-type="string">
            <text:p>梧鳳國小</text:p>
          </table:table-cell>
          <table:table-cell office:value-type="string">
            <text:p>梧鳳村大溪路3段175號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羅厝村</text:p>
          </table:table-cell>
          <table:table-cell office:value-type="string">
            <text:p>社區發展協會</text:p>
          </table:table-cell>
          <table:table-cell office:value-type="string">
            <text:p>土風舞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3" office:value-type="time" office:time-value="PT19H30M00S">
            <text:p>19:30</text:p>
          </table:table-cell>
          <table:table-cell table:style-name="ce3" office:value-type="time" office:time-value="PT21H00M00S">
            <text:p>21:00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string">
            <text:p>劉振祥</text:p>
          </table:table-cell>
          <table:table-cell office:value-type="string">
            <text:p>0937592426</text:p>
          </table:table-cell>
          <table:table-cell table:number-columns-repeated="2"/>
          <table:table-cell office:value-type="string">
            <text:p>鎮天宮</text:p>
          </table:table-cell>
          <table:table-cell office:value-type="string">
            <text:p>羅厝村羅厝路2段266號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style-name="ce4" office:value-type="string">
            <text:p>10-15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東門村</text:p>
          </table:table-cell>
          <table:table-cell office:value-type="string">
            <text:p>埔心農會舞蹈班</text:p>
          </table:table-cell>
          <table:table-cell office:value-type="string">
            <text:p>社交舞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style-name="ce3" office:value-type="time" office:time-value="PT19H00M00S">
            <text:p>19:00</text:p>
          </table:table-cell>
          <table:table-cell table:style-name="ce3" office:value-type="time" office:time-value="PT21H00M00S">
            <text:p>21:00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string">
            <text:p>連瑞燕</text:p>
          </table:table-cell>
          <table:table-cell office:value-type="string">
            <text:p>0912312778</text:p>
          </table:table-cell>
          <table:table-cell table:number-columns-repeated="2"/>
          <table:table-cell office:value-type="string">
            <text:p>武聖宮</text:p>
          </table:table-cell>
          <table:table-cell office:value-type="string">
            <text:p>東門村中正路1段16號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東門村</text:p>
          </table:table-cell>
          <table:table-cell office:value-type="string">
            <text:p>邁進健身館</text:p>
          </table:table-cell>
          <table:table-cell office:value-type="string">
            <text:p>運動器材健身</text:p>
          </table:table-cell>
          <table:table-cell table:number-columns-repeated="6" office:value-type="float" office:value="1">
            <text:p>1</text:p>
          </table:table-cell>
          <table:table-cell/>
          <table:table-cell table:style-name="ce3" office:value-type="time" office:time-value="PT09H00M00S">
            <text:p>09:00</text:p>
          </table:table-cell>
          <table:table-cell table:style-name="ce3" office:value-type="time" office:time-value="PT22H30M00S">
            <text:p>22:30</text:p>
          </table:table-cell>
          <table:table-cell table:number-columns-repeated="2"/>
          <table:table-cell office:value-type="string">
            <text:p>沒限制時間</text:p>
          </table:table-cell>
          <table:table-cell office:value-type="string">
            <text:p>廖士鈞</text:p>
          </table:table-cell>
          <table:table-cell office:value-type="float" office:value="8290598">
            <text:p>8290598</text:p>
          </table:table-cell>
          <table:table-cell table:number-columns-repeated="2"/>
          <table:table-cell office:value-type="string">
            <text:p>邁進健身館</text:p>
          </table:table-cell>
          <table:table-cell office:value-type="string">
            <text:p>東門村中正路1段350號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大華村</text:p>
          </table:table-cell>
          <table:table-cell office:value-type="string">
            <text:p>大華運動社區排舞隊</text:p>
          </table:table-cell>
          <table:table-cell office:value-type="string">
            <text:p>排舞</text:p>
          </table:table-cell>
          <table:table-cell table:number-columns-repeated="6" office:value-type="float" office:value="1">
            <text:p>1</text:p>
          </table:table-cell>
          <table:table-cell/>
          <table:table-cell table:style-name="ce3" office:value-type="time" office:time-value="PT07H00M00S">
            <text:p>07:00</text:p>
          </table:table-cell>
          <table:table-cell table:style-name="ce3" office:value-type="time" office:time-value="PT08H00M00S">
            <text:p>08:0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張美匙</text:p>
          </table:table-cell>
          <table:table-cell office:value-type="float" office:value="8238770">
            <text:p>8238770</text:p>
          </table:table-cell>
          <table:table-cell table:number-columns-repeated="2"/>
          <table:table-cell office:value-type="string">
            <text:p>聖天堂廟前</text:p>
          </table:table-cell>
          <table:table-cell office:value-type="string">
            <text:p>大華村聖天路220號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太平村</text:p>
          </table:table-cell>
          <table:table-cell office:value-type="string">
            <text:p>中華生物能醫學氣功</text:p>
          </table:table-cell>
          <table:table-cell office:value-type="string">
            <text:p>氣功</text:p>
          </table:table-cell>
          <table:table-cell table:number-columns-repeated="6" office:value-type="float" office:value="1">
            <text:p>1</text:p>
          </table:table-cell>
          <table:table-cell/>
          <table:table-cell table:style-name="ce3" office:value-type="time" office:time-value="PT19H30M00S">
            <text:p>19:30</text:p>
          </table:table-cell>
          <table:table-cell table:style-name="ce3" office:value-type="time" office:time-value="PT20H30M00S">
            <text:p>20:3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蔡翠蓮</text:p>
          </table:table-cell>
          <table:table-cell office:value-type="float" office:value="8226508">
            <text:p>8226508</text:p>
          </table:table-cell>
          <table:table-cell table:number-columns-repeated="2"/>
          <table:table-cell office:value-type="string">
            <text:p>太平國小</text:p>
          </table:table-cell>
          <table:table-cell office:value-type="string">
            <text:p>太平村太平路289號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太平村</text:p>
          </table:table-cell>
          <table:table-cell office:value-type="string">
            <text:p>太平村和和健康操</text:p>
          </table:table-cell>
          <table:table-cell office:value-type="string">
            <text:p>和和操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table:style-name="ce3" office:value-type="time" office:time-value="PT05H30M00S">
            <text:p>05:30</text:p>
          </table:table-cell>
          <table:table-cell table:style-name="ce3" office:value-type="time" office:time-value="PT06H30M00S">
            <text:p>06:30</text:p>
          </table:table-cell>
          <table:table-cell table:style-name="ce3" office:value-type="time" office:time-value="PT19H30M00S">
            <text:p>19:30</text:p>
          </table:table-cell>
          <table:table-cell table:style-name="ce3" office:value-type="time" office:time-value="PT20H30M00S">
            <text:p>20:30</text:p>
          </table:table-cell>
          <table:table-cell office:value-type="float" office:value="60">
            <text:p>60</text:p>
          </table:table-cell>
          <table:table-cell office:value-type="string">
            <text:p>陳美娥</text:p>
          </table:table-cell>
          <table:table-cell office:value-type="float" office:value="8220683">
            <text:p>8220683</text:p>
          </table:table-cell>
          <table:table-cell table:number-columns-repeated="2"/>
          <table:table-cell office:value-type="string">
            <text:p>太平國小</text:p>
          </table:table-cell>
          <table:table-cell office:value-type="string">
            <text:p>太平村太平路289號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仁里村</text:p>
          </table:table-cell>
          <table:table-cell office:value-type="string">
            <text:p>土風舞社團</text:p>
          </table:table-cell>
          <table:table-cell office:value-type="string">
            <text:p>土風舞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3" office:value-type="time" office:time-value="PT19H30M00S">
            <text:p>19:30</text:p>
          </table:table-cell>
          <table:table-cell table:style-name="ce3" office:value-type="time" office:time-value="PT21H30M00S">
            <text:p>21:30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string">
            <text:p>陳寶玲</text:p>
          </table:table-cell>
          <table:table-cell office:value-type="string">
            <text:p>0928319115</text:p>
          </table:table-cell>
          <table:table-cell table:number-columns-repeated="2"/>
          <table:table-cell office:value-type="string">
            <text:p>奉天宮廟前</text:p>
          </table:table-cell>
          <table:table-cell office:value-type="string">
            <text:p>仁里村奉天路31號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瓦中村</text:p>
          </table:table-cell>
          <table:table-cell office:value-type="string">
            <text:p>瓦中社區發展協會</text:p>
          </table:table-cell>
          <table:table-cell office:value-type="string">
            <text:p>太極拳五行健康操</text:p>
          </table:table-cell>
          <table:table-cell table:number-columns-repeated="7" office:value-type="float" office:value="1">
            <text:p>1</text:p>
          </table:table-cell>
          <table:table-cell table:style-name="ce3" office:value-type="time" office:time-value="PT05H30M00S">
            <text:p>05:30</text:p>
          </table:table-cell>
          <table:table-cell table:style-name="ce3" office:value-type="time" office:time-value="PT07H00M00S">
            <text:p>07:00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string">
            <text:p>張愛花</text:p>
          </table:table-cell>
          <table:table-cell office:value-type="float" office:value="8295321">
            <text:p>8295321</text:p>
          </table:table-cell>
          <table:table-cell table:number-columns-repeated="2"/>
          <table:table-cell office:value-type="string">
            <text:p>明聖國小活動中心前</text:p>
          </table:table-cell>
          <table:table-cell office:value-type="string">
            <text:p>瓦北村西安南路178號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瓦中村</text:p>
          </table:table-cell>
          <table:table-cell office:value-type="string">
            <text:p>瓦中社區發展協會</text:p>
          </table:table-cell>
          <table:table-cell office:value-type="string">
            <text:p>活血功</text:p>
          </table:table-cell>
          <table:table-cell table:number-columns-repeated="7" office:value-type="float" office:value="1">
            <text:p>1</text:p>
          </table:table-cell>
          <table:table-cell table:style-name="ce3" office:value-type="time" office:time-value="PT06H00M00S">
            <text:p>06:00</text:p>
          </table:table-cell>
          <table:table-cell table:style-name="ce3" office:value-type="time" office:time-value="PT07H00M00S">
            <text:p>07:0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張愛花</text:p>
          </table:table-cell>
          <table:table-cell office:value-type="float" office:value="8295321">
            <text:p>8295321</text:p>
          </table:table-cell>
          <table:table-cell table:number-columns-repeated="2"/>
          <table:table-cell office:value-type="string">
            <text:p>明聖國小活動中心前</text:p>
          </table:table-cell>
          <table:table-cell office:value-type="string">
            <text:p>瓦北村西安南路178號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瓦中村</text:p>
          </table:table-cell>
          <table:table-cell office:value-type="string">
            <text:p>明聖槌球隊</text:p>
          </table:table-cell>
          <table:table-cell office:value-type="string">
            <text:p>槌球</text:p>
          </table:table-cell>
          <table:table-cell table:number-columns-repeated="7"/>
          <table:table-cell table:style-name="ce3" table:number-columns-repeated="2"/>
          <table:table-cell table:number-columns-repeated="1012"/>
        </table:table-row>
        <table:table-row table:style-name="ro2">
          <table:table-cell office:value-type="string">
            <text:p>埤霞村</text:p>
          </table:table-cell>
          <table:table-cell office:value-type="string">
            <text:p>無</text:p>
          </table:table-cell>
          <table:table-cell office:value-type="string">
            <text:p>外丹功</text:p>
          </table:table-cell>
          <table:table-cell table:number-columns-repeated="7" office:value-type="float" office:value="1">
            <text:p>1</text:p>
          </table:table-cell>
          <table:table-cell table:style-name="ce3" office:value-type="time" office:time-value="PT05H30M00S">
            <text:p>05:30</text:p>
          </table:table-cell>
          <table:table-cell table:style-name="ce3" office:value-type="time" office:time-value="PT07H00M00S">
            <text:p>07:00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string">
            <text:p>黃其錩</text:p>
          </table:table-cell>
          <table:table-cell office:value-type="string">
            <text:p>0939338267</text:p>
          </table:table-cell>
          <table:table-cell table:number-columns-repeated="2"/>
          <table:table-cell office:value-type="string">
            <text:p>鳳霞國小</text:p>
          </table:table-cell>
          <table:table-cell office:value-type="string">
            <text:p>二重村五通南路82號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油車村</text:p>
          </table:table-cell>
          <table:table-cell office:value-type="string">
            <text:p>健身舞蹈</text:p>
          </table:table-cell>
          <table:table-cell office:value-type="string">
            <text:p>有氧舞蹈</text:p>
          </table:table-cell>
          <table:table-cell table:number-columns-repeated="7" office:value-type="float" office:value="1">
            <text:p>1</text:p>
          </table:table-cell>
          <table:table-cell table:style-name="ce3" office:value-type="time" office:time-value="PT19H30M00S">
            <text:p>19:30</text:p>
          </table:table-cell>
          <table:table-cell table:style-name="ce3" office:value-type="time" office:time-value="PT21H00M00S">
            <text:p>21:00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string">
            <text:p>吳文超</text:p>
          </table:table-cell>
          <table:table-cell office:value-type="string">
            <text:p>09333532185</text:p>
          </table:table-cell>
          <table:table-cell office:value-type="string">
            <text:p>陳月錦</text:p>
          </table:table-cell>
          <table:table-cell office:value-type="float" office:value="8291497">
            <text:p>8291497</text:p>
          </table:table-cell>
          <table:table-cell office:value-type="string">
            <text:p>靈聖宮</text:p>
          </table:table-cell>
          <table:table-cell office:value-type="string">
            <text:p>油車村忠義北路315號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油車村</text:p>
          </table:table-cell>
          <table:table-cell office:value-type="string">
            <text:p>員林路跑隊</text:p>
          </table:table-cell>
          <table:table-cell office:value-type="string">
            <text:p>夜跑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style-name="ce3" office:value-type="time" office:time-value="PT20H00M00S">
            <text:p>20:00</text:p>
          </table:table-cell>
          <table:table-cell table:style-name="ce3" office:value-type="time" office:time-value="PT21H00M00S">
            <text:p>21:0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吳文權</text:p>
          </table:table-cell>
          <table:table-cell office:value-type="string">
            <text:p>0926161225</text:p>
          </table:table-cell>
          <table:table-cell table:number-columns-repeated="2"/>
          <table:table-cell office:value-type="string">
            <text:p>靈聖宮</text:p>
          </table:table-cell>
          <table:table-cell office:value-type="string">
            <text:p>油車村忠義北路315號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油車村</text:p>
          </table:table-cell>
          <table:table-cell office:value-type="string">
            <text:p>埔心農會壘球隊</text:p>
          </table:table-cell>
          <table:table-cell office:value-type="string">
            <text:p>壘球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3" office:value-type="time" office:time-value="PT09H00M00S">
            <text:p>09:00</text:p>
          </table:table-cell>
          <table:table-cell table:style-name="ce3" office:value-type="time" office:time-value="PT12H00M00S">
            <text:p>12:00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string">
            <text:p>吳文權</text:p>
          </table:table-cell>
          <table:table-cell office:value-type="string">
            <text:p>0926161225</text:p>
          </table:table-cell>
          <table:table-cell table:number-columns-repeated="2"/>
          <table:table-cell office:value-type="string">
            <text:p>員林溪湖永靖的球場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string">
            <text:p>20-30</text:p>
          </table:table-cell>
          <table:table-cell office:value-type="string">
            <text:p>無</text:p>
          </table:table-cell>
          <table:table-cell table:number-columns-repeated="993"/>
        </table:table-row>
        <table:table-row table:style-name="ro2">
          <table:table-cell office:value-type="string">
            <text:p>員林</text:p>
          </table:table-cell>
          <table:table-cell office:value-type="string">
            <text:p>游泳池</text:p>
          </table:table-cell>
          <table:table-cell office:value-type="string">
            <text:p>游泳</text:p>
          </table:table-cell>
          <table:table-cell table:number-columns-repeated="7" office:value-type="float" office:value="1">
            <text:p>1</text:p>
          </table:table-cell>
          <table:table-cell table:style-name="ce3" office:value-type="time" office:time-value="PT06H00M00S">
            <text:p>06:00</text:p>
          </table:table-cell>
          <table:table-cell table:style-name="ce3" office:value-type="time" office:time-value="PT21H30M00S">
            <text:p>21:30</text:p>
          </table:table-cell>
          <table:table-cell table:number-columns-repeated="2"/>
          <table:table-cell office:value-type="string">
            <text:p>沒時間 限制</text:p>
          </table:table-cell>
          <table:table-cell office:value-type="string">
            <text:p>張炳仁</text:p>
          </table:table-cell>
          <table:table-cell office:value-type="float" office:value="8353313">
            <text:p>8353313</text:p>
          </table:table-cell>
          <table:table-cell table:number-columns-repeated="2"/>
          <table:table-cell office:value-type="string">
            <text:p>員林游泳池</text:p>
          </table:table-cell>
          <table:table-cell office:value-type="string">
            <text:p>員林三義里員鹿路153號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string">
            <text:p>無</text:p>
          </table:table-cell>
          <table:table-cell table:number-columns-repeated="99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19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19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2017/04/11</text:date>, <text:time>15:2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94" meta:object-count="0"/>
    <meta:generator>OpenOffice/4.1.2$Win32 OpenOffice.org_project/412m3$Build-9782</meta:generator>
  </office:meta>
</office:document-meta>
</file>