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end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line-height="125%" fo:text-align="end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76cm" fo:margin-right="0cm" fo:line-height="125%" fo:text-indent="-1.976cm" style:auto-text-indent="false" style:snap-to-layout-grid="false"/>
    </style:style>
    <style:style style:name="P7" style:family="paragraph" style:parent-style-name="Standard">
      <style:paragraph-properties fo:margin-left="1.976cm" fo:margin-right="0cm" fo:line-height="125%" fo:text-indent="-1.97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125%" fo:text-indent="2.22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3.21cm" fo:margin-right="0cm" fo:line-height="125%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469cm" fo:margin-right="0cm" fo:line-height="125%" fo:text-indent="-2.469cm" style:auto-text-indent="false" style:snap-to-layout-grid="false"/>
    </style:style>
    <style:style style:name="P11" style:family="paragraph" style:parent-style-name="Standard">
      <style:paragraph-properties fo:margin-left="2.469cm" fo:margin-right="0cm" fo:line-height="125%" fo:text-indent="-2.469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3.706cm" fo:margin-right="0cm" fo:line-height="125%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125%" fo:text-indent="2.71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5" style:family="paragraph" style:parent-style-name="本文縮排_20_2">
      <style:paragraph-properties fo:margin-left="3.706cm" fo:margin-right="0cm" fo:text-indent="-0.988cm" style:auto-text-indent="false"/>
      <style:text-properties fo:color="#000000" style:font-size-complex="14pt"/>
    </style:style>
    <style:style style:name="P16" style:family="paragraph" style:parent-style-name="Text_20_body_20_indent">
      <style:paragraph-properties fo:margin-left="1.961cm" fo:margin-right="0cm" fo:text-align="justify" style:justify-single-word="false" fo:text-indent="-0.988cm" style:auto-text-indent="false">
        <style:tab-stops>
          <style:tab-stop style:position="2.117cm"/>
        </style:tab-stops>
      </style:paragraph-properties>
    </style:style>
    <style:style style:name="P17" style:family="paragraph" style:parent-style-name="Text_20_body_20_indent">
      <style:paragraph-properties fo:margin-left="1.961cm" fo:margin-right="0cm" fo:text-align="justify" style:justify-single-word="false" fo:text-indent="-0.988cm" style:auto-text-indent="false">
        <style:tab-stops>
          <style:tab-stop style:position="2.117cm"/>
        </style:tab-stops>
      </style:paragraph-properties>
      <style:text-properties fo:color="#000000"/>
    </style:style>
    <style:style style:name="P18" style:family="paragraph" style:parent-style-name="Text_20_body_20_indent">
      <style:paragraph-properties fo:margin-left="3.443cm" fo:margin-right="0cm" fo:text-align="justify" style:justify-single-word="false" fo:text-indent="-2.593cm" style:auto-text-indent="false"/>
    </style:style>
    <style:style style:name="P19" style:family="paragraph" style:parent-style-name="Text_20_body_20_indent">
      <style:paragraph-properties fo:margin-left="0.98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color="#000000" style:font-size-complex="14pt"/>
    </style:style>
    <style:style style:name="P20" style:family="paragraph" style:parent-style-name="Text_20_body_20_indent">
      <style:paragraph-properties fo:margin-left="3.706cm" fo:margin-right="0cm" fo:text-indent="-0.988cm" style:auto-text-indent="false"/>
      <style:text-properties fo:color="#000000" style:font-size-complex="14pt"/>
    </style:style>
    <style:style style:name="P21" style:family="paragraph" style:parent-style-name="Text_20_body_20_indent">
      <style:paragraph-properties fo:margin-left="3.694cm" fo:margin-right="0cm" fo:text-indent="-0.988cm" style:auto-text-indent="false"/>
      <style:text-properties fo:color="#000000" style:font-size-complex="14pt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埔心鄉演藝廳場地使用管理要點</text:span></text:p>
      <text:p text:style-name="P3"><text:s text:c="53"/></text:p>
      <text:p text:style-name="P2"><text:span text:style-name="T2">民國100年03月15日心鄉圖字第1000003054號令修正</text:span></text:p>
      <text:p text:style-name="P4"/>
      <text:p text:style-name="P7">第一條 <text:s/>為使本鄉演藝廳〈以下簡稱本廳〉發揮多目標之使用，提昇藝文活動，並有效管理、運用及維護活動場地，特訂定本要點。</text:p>
      <text:p text:style-name="P7">第二條 <text:s/>本廳位於埔心鄉義民村員鹿路二段三三二號綜合大樓一層至三樓。</text:p>
      <text:p text:style-name="P7">第三條 <text:s/>本廳除供本鄉公所舉辦各種文化、藝術與社教活動外，為擴大其功能，以達宏揚社教，凡機關學校、人民團體、 或個人合於下列情形之一者，得向本鄉圖書館申請租用。</text:p>
      <text:p text:style-name="P8">一、文化活動或公共集會。</text:p>
      <text:p text:style-name="P9">二、學術、教育、文化、藝術之戲劇、音樂、舞蹈、電影、演講等活動。</text:p>
      <text:p text:style-name="P8">三、主管機關核准之各種重要集會。</text:p>
      <text:p text:style-name="P5">第四條 <text:s/>凡有下列情形之一者不得申請使用：</text:p>
      <text:p text:style-name="P8">一、表演內容有違政府法令。</text:p>
      <text:p text:style-name="P8">二、租用與申請登記內容不符者。</text:p>
      <text:p text:style-name="P6"><text:span text:style-name="T3">第五條 <text:s/>凡申請租用演藝廳之團體或個人，應於使用前十五日至三個月內，向本鄉圖書館索取申請書〈如附件一〉，辦理申請使用手續，經同意後，方可使用。</text:span></text:p>
      <text:p text:style-name="P7">第六條 <text:s/>凡經同意使用之團體或個人，事前、事後及使用其中，均應與服務人員確實協調配合，不得任意移動其設施或毀損其建築及設備。</text:p>
      <text:p text:style-name="P7">第七條 <text:s/>使用之團體或個人，如有毀損建築及設備或設施者，應負責修復或賠償之，並由團體法定代理人或使用之個人全權負責。</text:p>
      <text:p text:style-name="P5">第八條 <text:s/>本演藝廳場地租用收費標準：（如附表一）</text:p>
      <text:p text:style-name="P6"><text:span text:style-name="T3">第九條 <text:s/>本廳所設置四種時段及連續租用期間費用優待，由下列規定之：</text:span></text:p>
      <text:p text:style-name="P16"><text:span text:style-name="T4">一、所稱上午、下午、夜間及全日，係指約定使用之日上午自早上八時至十二時為限，下午一時至五時為限，夜間自下午六</text:span><text:soft-page-break/><text:span text:style-name="T4">時至十時為限，全日自上午八時至下午十時為限。</text:span><text:span text:style-name="T5">其使用逾所列時數，應依前條所列規定時段，逾時十五分鐘，以一小時加收場地費用外併停止使用權。</text:span></text:p>
      <text:p text:style-name="P17">二、租用期間，全日連續達三日以上者，其租用費用以八折計算</text:p>
      <text:p text:style-name="P18"><text:span text:style-name="T4"><text:s text:c="4"/>收費。</text:span></text:p>
      <text:p text:style-name="P19">各時段租用期間之計算，包括會場佈置、綵排及結束之場地清潔整理並恢復原狀在內。</text:p>
      <text:p text:style-name="P7">第十條 <text:s/>凡經同意使用之團體或個人，應於同意後，使用七日前一次付清。</text:p>
      <text:p text:style-name="P10"><text:span text:style-name="T3">第十一條 <text:s/>凡經同意使用之團體或個人，於繳付應納租用費用後，在使用期日內，無論使用與否，概不退還，但有下列情形之一者，得退還所有租用費用之一部份或全部：</text:span></text:p>
      <text:p text:style-name="P12">一、使用團體或個人，因特殊事故，無法如期使用，並於前三日通知本館者，得退還租用費用之半數。</text:p>
      <text:p text:style-name="P20">二、因不可抗力之事由如〈風災、水災、地震、空襲等〉造成使用團體或個人，無法如期使用，並於當日前通知本館者，得退還租用費用之全數。</text:p>
      <text:p text:style-name="P21">三、因本所特殊需要〈如公所舉辦之活動〉必須使用本廳場地時，得於原登記租用七日前通知申請使用人改期，若無法改期者，無息退還所繳費用之全數，申請租用人不得要求賠償。</text:p>
      <text:p text:style-name="P10"><text:span text:style-name="T3">第十二條 <text:s/>除適合兒童欣賞節目外，禁止攜帶五歲以下之幼兒入場，並請遵守下列規定：</text:span></text:p>
      <text:p text:style-name="P13">一、嚴禁穿著拖鞋、木屐、打赤膊入場。</text:p>
      <text:p text:style-name="P15">二、場內應保持肅靜、凡吸煙、吃檳榔、嚼口香糖、帶零食、飲用食物、隨意走動、攜帶危險物品等一律禁止。</text:p>
      <text:p text:style-name="P12">三、場內各項設施及機械，電器藝術裝置等，嚴禁觸摸，以免危險。</text:p>
      <text:p text:style-name="P13">四、三樓觀眾席，為考量安全、禁止國中以下學童進入。</text:p>
      <text:p text:style-name="P11">第十三條 <text:s/>場地使用期間安全維護，傷患急救，公共秩序等，應由申請使用人自行負責妥為處理。</text:p>
      <text:p text:style-name="P5">第十四條 <text:s/>本場地應於使用後回歸原狀，並由管理單位清點。</text:p>
      <text:p text:style-name="P10"><text:soft-page-break/><text:span text:style-name="T3">第十五條 <text:s/>本要點經本鄉民代表會通過報請彰化縣政府備查。</text:span></text:p>
      <text:p text:style-name="P11">第十六條 <text:s/>本管理要點，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224cm" fo:margin-right="0cm" fo:line-height="125%" fo:text-indent="-0.988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125%" fo:text-indent="1.235cm" style:auto-text-indent="false" style:snap-to-layout-gri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ize="16pt" style:font-name-asian="標楷體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 共- </text:span><text:span text:style-name="Page_20_Number"><text:page-count style:num-format="1">3</text:page-count></text:span><text:span text:style-name="Page_20_Number"> -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埔心鄉立圖書館中山堂演藝廳場地使用管理要點</dc:title>
    <meta:initial-creator>Administrator</meta:initial-creator>
    <meta:creation-date>2014-10-13T08:31:00</meta:creation-date>
    <dc:creator>psf05</dc:creator>
    <dc:date>2014-10-13T08:31:00</dc:date>
    <meta:print-date>2011-03-14T15:52:00</meta:print-date>
    <meta:editing-cycles>2</meta:editing-cycles>
    <meta:editing-duration>P15824DT17H31M44S</meta:editing-duration>
    <meta:document-statistic meta:table-count="0" meta:image-count="0" meta:object-count="0" meta:page-count="3" meta:paragraph-count="36" meta:word-count="1310" meta:character-count="1416"/>
    <meta:generator>OpenOffice/4.1.2$Win32 OpenOffice.org_project/412m3$Build-9782</meta:generator>
  </office:meta>
</office:document-meta>
</file>