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98cm" table:align="center" style:writing-mode="lr-tb"/>
    </style:style>
    <style:style style:name="表格1.A" style:family="table-column">
      <style:table-column-properties style:column-width="4.433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8.805cm"/>
    </style:style>
    <style:style style:name="表格1.1" style:family="table-row">
      <style:table-row-properties style:min-row-height="0.78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307cm" style:keep-together="true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45cm" style:keep-together="false" fo:keep-together="always"/>
    </style:style>
    <style:style style:name="表格1.4" style:family="table-row">
      <style:table-row-properties style:min-row-height="8.744cm" style:keep-together="false" fo:keep-together="always"/>
    </style:style>
    <style:style style:name="表格1.5" style:family="table-row">
      <style:table-row-properties style:min-row-height="8.479cm" style:keep-together="false" fo:keep-together="always"/>
    </style:style>
    <style:style style:name="表格1.6" style:family="table-row">
      <style:table-row-properties style:min-row-height="2.875cm" style:keep-together="false" fo:keep-together="always"/>
    </style:style>
    <style:style style:name="表格1.7" style:family="table-row">
      <style:table-row-properties style:min-row-height="8.333cm" style:keep-together="false" fo:keep-together="always"/>
    </style:style>
    <style:style style:name="表格1.8" style:family="table-row">
      <style:table-row-properties style:min-row-height="5.473cm" style:keep-together="false" fo:keep-together="always"/>
    </style:style>
    <style:style style:name="表格1.9" style:family="table-row">
      <style:table-row-properties style:min-row-height="2.972cm" style:keep-together="true" fo:keep-together="auto"/>
    </style:style>
    <style:style style:name="表格1.10" style:family="table-row">
      <style:table-row-properties style:min-row-height="2.041cm" style:keep-together="false" fo:keep-together="always"/>
    </style:style>
    <style:style style:name="表格1.11" style:family="table-row">
      <style:table-row-properties style:min-row-height="5.874cm" style:keep-together="false" fo:keep-together="always"/>
    </style:style>
    <style:style style:name="表格1.12" style:family="table-row">
      <style:table-row-properties style:min-row-height="4.232cm" style:keep-together="false" fo:keep-together="always"/>
    </style:style>
    <style:style style:name="表格1.13" style:family="table-row">
      <style:table-row-properties style:min-row-height="7.909cm" style:keep-together="false" fo:keep-together="always"/>
    </style:style>
    <style:style style:name="表格1.14" style:family="table-row">
      <style:table-row-properties style:min-row-height="3.9cm" style:keep-together="false" fo:keep-together="always"/>
    </style:style>
    <style:style style:name="表格1.15" style:family="table-row">
      <style:table-row-properties style:min-row-height="4.115cm" style:keep-together="false" fo:keep-together="always"/>
    </style:style>
    <style:style style:name="表格1.16" style:family="table-row">
      <style:table-row-properties style:min-row-height="13.224cm" style:keep-together="false" fo:keep-together="always"/>
    </style:style>
    <style:style style:name="表格1.17" style:family="table-row">
      <style:table-row-properties style:min-row-height="10.536cm" style:keep-together="false" fo:keep-together="always"/>
    </style:style>
    <style:style style:name="表格1.18" style:family="table-row">
      <style:table-row-properties style:min-row-height="1.229cm" style:keep-together="false" fo:keep-together="always"/>
    </style:style>
    <style:style style:name="表格1.19" style:family="table-row">
      <style:table-row-properties style:min-row-height="15.492cm" style:keep-together="false" fo:keep-together="always"/>
    </style:style>
    <style:style style:name="表格1.20" style:family="table-row">
      <style:table-row-properties style:min-row-height="8.987cm" style:keep-together="false" fo:keep-together="always"/>
    </style:style>
    <style:style style:name="表格1.21" style:family="table-row">
      <style:table-row-properties style:min-row-height="5.242cm" style:keep-together="false" fo:keep-together="always"/>
    </style:style>
    <style:style style:name="表格1.22" style:family="table-row">
      <style:table-row-properties style:min-row-height="5.969cm" style:keep-together="false" fo:keep-together="always"/>
    </style:style>
    <style:style style:name="表格1.23" style:family="table-row">
      <style:table-row-properties style:min-row-height="4.482cm" style:keep-together="false" fo:keep-together="always"/>
    </style:style>
    <style:style style:name="表格1.24" style:family="table-row">
      <style:table-row-properties style:min-row-height="2.75cm" style:keep-together="false" fo:keep-together="always"/>
    </style:style>
    <style:style style:name="表格1.25" style:family="table-row">
      <style:table-row-properties style:min-row-height="0.804cm" style:keep-together="false" fo:keep-together="always"/>
    </style:style>
    <style:style style:name="表格1.26" style:family="table-row">
      <style:table-row-properties style:min-row-height="5.256cm" style:keep-together="false" fo:keep-together="always"/>
    </style:style>
    <style:style style:name="表格1.27" style:family="table-row">
      <style:table-row-properties style:min-row-height="2.223cm" style:keep-together="false" fo:keep-together="always"/>
    </style:style>
    <style:style style:name="表格1.28" style:family="table-row">
      <style:table-row-properties style:min-row-height="2.249cm" style:keep-together="false" fo:keep-together="always"/>
    </style:style>
    <style:style style:name="表格1.29" style:family="table-row">
      <style:table-row-properties style:min-row-height="2.725cm" style:keep-together="false" fo:keep-together="always"/>
    </style:style>
    <style:style style:name="表格1.30" style:family="table-row">
      <style:table-row-properties style:min-row-height="1.475cm" style:keep-together="false" fo:keep-together="always"/>
    </style:style>
    <style:style style:name="表格1.31" style:family="table-row">
      <style:table-row-properties style:min-row-height="4.757cm" style:keep-together="false" fo:keep-together="always"/>
    </style:style>
    <style:style style:name="表格1.32" style:family="table-row">
      <style:table-row-properties style:min-row-height="1.965cm" style:keep-together="false" fo:keep-together="always"/>
    </style:style>
    <style:style style:name="表格1.33" style:family="table-row">
      <style:table-row-properties style:min-row-height="6.468cm" style:keep-together="false" fo:keep-together="always"/>
    </style:style>
    <style:style style:name="表格1.34" style:family="table-row">
      <style:table-row-properties style:min-row-height="3.507cm" style:keep-together="false" fo:keep-together="always"/>
    </style:style>
    <style:style style:name="表格1.35" style:family="table-row">
      <style:table-row-properties style:min-row-height="19.475cm" style:keep-together="false" fo:keep-together="always"/>
    </style:style>
    <style:style style:name="表格1.36" style:family="table-row">
      <style:table-row-properties style:min-row-height="1.418cm" style:keep-together="false" fo:keep-together="always"/>
    </style:style>
    <style:style style:name="表格1.37" style:family="table-row">
      <style:table-row-properties style:min-row-height="0.226cm" style:keep-together="false" fo:keep-together="always"/>
    </style:style>
    <style:style style:name="表格1.38" style:family="table-row">
      <style:table-row-properties style:min-row-height="2.134cm" style:keep-together="false" fo:keep-together="always"/>
    </style:style>
    <style:style style:name="表格1.39" style:family="table-row">
      <style:table-row-properties style:min-row-height="1.542cm" style:keep-together="false" fo:keep-together="always"/>
    </style:style>
    <style:style style:name="表格1.40" style:family="table-row">
      <style:table-row-properties style:min-row-height="4.669cm" style:keep-together="false" fo:keep-together="always"/>
    </style:style>
    <style:style style:name="表格1.41" style:family="table-row">
      <style:table-row-properties style:min-row-height="0.993cm" style:keep-together="false" fo:keep-together="always"/>
    </style:style>
    <style:style style:name="表格1.42" style:family="table-row">
      <style:table-row-properties style:min-row-height="8.724cm" style:keep-together="false" fo:keep-together="always"/>
    </style:style>
    <style:style style:name="表格1.43" style:family="table-row">
      <style:table-row-properties style:min-row-height="2.224cm" style:keep-together="false" fo:keep-together="always"/>
    </style:style>
    <style:style style:name="P1" style:family="paragraph" style:parent-style-name="Text_20_body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Text_20_body" style:master-page-name="Standard">
      <style:paragraph-properties fo:text-align="center" style:justify-single-word="false" style:page-number="auto"/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5">
      <style:paragraph-properties fo:text-align="justify" style:justify-single-word="false"/>
    </style:style>
    <style:style style:name="P5" style:family="paragraph" style:parent-style-name="Standard" style:list-style-name="WW8Num18">
      <style:paragraph-properties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25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4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23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17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9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5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7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18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 style:list-style-name="WW8Num4">
      <style:paragraph-properties fo:line-height="0.529cm" fo:text-align="justify" style:justify-single-word="false"/>
    </style:style>
    <style:style style:name="P30" style:family="paragraph" style:parent-style-name="Standard" style:list-style-name="WW8Num23">
      <style:paragraph-properties fo:line-height="0.529cm" fo:text-align="justify" style:justify-single-word="false"/>
    </style:style>
    <style:style style:name="P31" style:family="paragraph" style:parent-style-name="Standard" style:list-style-name="WW8Num19">
      <style:paragraph-properties fo:line-height="0.529cm" fo:text-align="justify" style:justify-single-word="false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line-height="0.564cm"/>
    </style:style>
    <style:style style:name="P34" style:family="paragraph" style:parent-style-name="Standard">
      <style:paragraph-properties fo:margin-top="0.191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423cm" fo:margin-right="0cm" fo:text-indent="-0.423cm" style:auto-text-indent="false"/>
    </style:style>
    <style:style style:name="P36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38" style:family="paragraph" style:parent-style-name="Standard">
      <style:paragraph-properties fo:margin-left="0.423cm" fo:margin-right="0cm" fo:margin-top="0.635cm" fo:margin-bottom="0cm" fo:text-indent="-0.423cm" style:auto-text-indent="false"/>
    </style:style>
    <style:style style:name="P39" style:family="paragraph" style:parent-style-name="Standard">
      <style:paragraph-properties fo:margin-left="0.423cm" fo:margin-right="0cm" fo:margin-top="0.635cm" fo:margin-bottom="0cm" fo:text-indent="-0.42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423cm" fo:margin-right="0cm" fo:margin-top="0.635cm" fo:margin-bottom="0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423cm" fo:margin-right="0cm" fo:margin-top="0.318cm" fo:margin-bottom="0cm" fo:text-indent="-0.423cm" style:auto-text-indent="false"/>
    </style:style>
    <style:style style:name="P42" style:family="paragraph" style:parent-style-name="Standard">
      <style:paragraph-properties fo:margin-left="0.423cm" fo:margin-right="0cm" fo:margin-top="0.318cm" fo:margin-bottom="0cm" fo:line-height="0.529cm" fo:text-align="justify" style:justify-single-word="false" fo:text-indent="-0.423cm" style:auto-text-indent="false"/>
    </style:style>
    <style:style style:name="P43" style:family="paragraph" style:parent-style-name="Standard">
      <style:paragraph-properties fo:margin-left="0.423cm" fo:margin-right="0cm" fo:margin-top="0.318cm" fo:margin-bottom="0cm" fo:orphans="2" fo:widows="2" fo:text-indent="-0.423cm" style:auto-text-indent="false"/>
    </style:style>
    <style:style style:name="P44" style:family="paragraph" style:parent-style-name="Standard">
      <style:paragraph-properties fo:margin-left="0.423cm" fo:margin-right="0cm" fo:margin-top="0.318cm" fo:margin-bottom="0cm" fo:text-indent="-0.423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423cm" fo:margin-right="0cm" fo:margin-top="0.318cm" fo:margin-bottom="0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423cm" fo:margin-right="0cm" fo:margin-top="0.318cm" fo:margin-bottom="0cm" style:line-height-at-least="0cm" fo:text-indent="-0.423cm" style:auto-text-indent="false"/>
    </style:style>
    <style:style style:name="P47" style:family="paragraph" style:parent-style-name="Standard">
      <style:paragraph-properties fo:margin-top="0.635cm" fo:margin-bottom="0cm"/>
    </style:style>
    <style:style style:name="P48" style:family="paragraph" style:parent-style-name="Standard" style:list-style-name="WW8Num12">
      <style:paragraph-properties fo:margin-top="0.635cm" fo:margin-bottom="0cm" fo:line-height="0.529cm" fo:text-align="justify" style:justify-single-word="false"/>
    </style:style>
    <style:style style:name="P49" style:family="paragraph" style:parent-style-name="Standard">
      <style:paragraph-properties fo:margin-top="0.635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50" style:family="paragraph" style:parent-style-name="Standard" style:list-style-name="WW8Num12">
      <style:paragraph-properties fo:margin-top="0.635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51" style:family="paragraph" style:parent-style-name="Standard" style:list-style-name="WW8Num14">
      <style:paragraph-properties fo:margin-top="0.635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52" style:family="paragraph" style:parent-style-name="Standard" style:list-style-name="WW8Num26">
      <style:paragraph-properties fo:margin-top="0.635cm" fo:margin-bottom="0cm"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 style:list-style-name="WW8Num26">
      <style:paragraph-properties fo:margin-top="0.635cm" fo:margin-bottom="0cm" fo:text-align="justify" style:justify-single-word="false"/>
    </style:style>
    <style:style style:name="P54" style:family="paragraph" style:parent-style-name="Standard">
      <style:paragraph-properties fo:margin-top="0.318cm" fo:margin-bottom="0cm"/>
    </style:style>
    <style:style style:name="P55" style:family="paragraph" style:parent-style-name="Standard">
      <style:paragraph-properties fo:margin-top="0.318cm" fo:margin-bottom="0cm" fo:line-height="0.529cm" fo:text-align="justify" style:justify-single-word="false"/>
    </style:style>
    <style:style style:name="P56" style:family="paragraph" style:parent-style-name="Standard" style:list-style-name="WW8Num16">
      <style:paragraph-properties fo:margin-top="0.318cm" fo:margin-bottom="0cm" fo:line-height="0.529cm" fo:text-align="justify" style:justify-single-word="false"/>
    </style:style>
    <style:style style:name="P57" style:family="paragraph" style:parent-style-name="Standard" style:list-style-name="WW8Num22">
      <style:paragraph-properties fo:margin-top="0.318cm" fo:margin-bottom="0cm" fo:line-height="0.529cm" fo:text-align="justify" style:justify-single-word="false"/>
    </style:style>
    <style:style style:name="P58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top="0.318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60" style:family="paragraph" style:parent-style-name="Standard" style:list-style-name="WW8Num16">
      <style:paragraph-properties fo:margin-top="0.318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61" style:family="paragraph" style:parent-style-name="Standard" style:list-style-name="WW8Num22">
      <style:paragraph-properties fo:margin-top="0.318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62" style:family="paragraph" style:parent-style-name="Standard" style:list-style-name="WW8Num15">
      <style:paragraph-properties fo:margin-top="0.318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63" style:family="paragraph" style:parent-style-name="Standard" style:list-style-name="WW8Num10">
      <style:paragraph-properties fo:margin-top="0.318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64" style:family="paragraph" style:parent-style-name="Standard" style:list-style-name="WW8Num20">
      <style:paragraph-properties fo:margin-top="0.318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65" style:family="paragraph" style:parent-style-name="Standard" style:list-style-name="WW8Num8">
      <style:paragraph-properties fo:margin-top="0.318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66" style:family="paragraph" style:parent-style-name="Standard" style:list-style-name="WW8Num11">
      <style:paragraph-properties fo:margin-top="0.318cm" fo:margin-bottom="0cm" fo:text-align="justify" style:justify-single-word="false"/>
      <style:text-properties style:font-name="標楷體" style:font-name-asian="標楷體" style:font-name-complex="標楷體"/>
    </style:style>
    <style:style style:name="P67" style:family="paragraph" style:parent-style-name="Standard" style:list-style-name="WW8Num2">
      <style:paragraph-properties fo:margin-top="0.318cm" fo:margin-bottom="0cm" fo:line-height="0.564cm"/>
      <style:text-properties style:font-name="標楷體" style:font-name-asian="標楷體" style:font-name-complex="標楷體"/>
    </style:style>
    <style:style style:name="P68" style:family="paragraph" style:parent-style-name="Standard" style:list-style-name="WW8Num11">
      <style:paragraph-properties fo:margin-top="0.318cm" fo:margin-bottom="0cm" fo:text-align="justify" style:justify-single-word="false"/>
    </style:style>
    <style:style style:name="P69" style:family="paragraph" style:parent-style-name="Standard">
      <style:paragraph-properties fo:margin-left="0.847cm" fo:margin-right="0cm" fo:line-height="0.529cm" fo:text-align="justify" style:justify-single-word="false" fo:text-indent="-0.423cm" style:auto-text-indent="false"/>
    </style:style>
    <style:style style:name="P70" style:family="paragraph" style:parent-style-name="Standard">
      <style:paragraph-properties fo:margin-left="0.635cm" fo:margin-right="0cm" fo:margin-top="0.318cm" fo:margin-bottom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cm" fo:margin-right="0cm" fo:margin-top="0.635cm" fo:margin-bottom="0cm" fo:line-height="0.529cm" fo:text-indent="0.423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423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423cm" fo:margin-right="0cm" fo:margin-top="0.318cm" fo:margin-bottom="0cm" fo:text-indent="0cm" style:auto-text-indent="false"/>
    </style:style>
    <style:style style:name="P75" style:family="paragraph" style:parent-style-name="Standard">
      <style:paragraph-properties fo:margin-left="0.423cm" fo:margin-right="0cm" fo:margin-top="0.318cm" fo:margin-bottom="0cm" fo:line-height="0.529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693cm" fo:margin-right="0cm" fo:line-height="0.52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77" style:family="paragraph" style:parent-style-name="Standard" style:list-style-name="WW8Num3">
      <style:paragraph-properties fo:margin-top="0.445cm" fo:margin-bottom="0cm" fo:line-height="0.529cm" fo:text-align="justify" style:justify-single-word="false"/>
    </style:style>
    <style:style style:name="P78" style:family="paragraph" style:parent-style-name="Standard">
      <style:paragraph-properties fo:margin-top="0.445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79" style:family="paragraph" style:parent-style-name="Standard" style:list-style-name="WW8Num3">
      <style:paragraph-properties fo:margin-top="0.445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top="0.508cm" fo:margin-bottom="0cm"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81" style:family="paragraph" style:parent-style-name="HTML_20_Preformatted">
      <style:paragraph-properties fo:orphans="0" fo:widows="0"/>
      <style:text-properties style:font-name="標楷體" style:letter-kerning="true" style:font-name-asian="標楷體" style:font-name-complex="Times New Roman"/>
    </style:style>
    <style:style style:name="P82" style:family="paragraph" style:parent-style-name="HTML_20_Preformatted">
      <style:paragraph-properties fo:margin-left="0.423cm" fo:margin-right="0cm" fo:margin-top="0.318cm" fo:margin-bottom="0cm" fo:orphans="0" fo:widows="0" fo:text-indent="-0.423cm" style:auto-text-indent="false">
        <style:tab-stops/>
      </style:paragraph-properties>
      <style:text-properties style:font-name="標楷體" style:letter-kerning="true" style:font-name-asian="標楷體" style:font-name-complex="Times New Roman"/>
    </style:style>
    <style:style style:name="P83" style:family="paragraph" style:parent-style-name="Text_20_body_20_indent">
      <style:paragraph-properties fo:margin-left="1.416cm" fo:margin-right="0cm" fo:margin-top="0.318cm" fo:margin-bottom="0cm" fo:line-height="0.529cm" fo:text-align="justify" style:justify-single-word="false" fo:text-indent="-1.416cm" style:auto-text-indent="false"/>
    </style:style>
    <style:style style:name="T1" style:family="text">
      <style:text-properties style:font-name="標楷體" fo:font-size="13pt" fo:language="zh" fo:country="TW" style:letter-kerning="true" style:font-name-asian="標楷體" style:font-size-asian="13pt" style:font-name-complex="Arial" style:font-size-complex="10pt"/>
    </style:style>
    <style:style style:name="T2" style:family="text">
      <style:text-properties style:font-name="標楷體" fo:font-size="13pt" fo:font-weight="bold" style:letter-kerning="true" style:font-name-asian="標楷體" style:font-size-asian="13pt" style:font-weight-asian="bold" style:font-name-complex="Arial" style:font-size-complex="1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letter-kerning="true" style:font-name-asian="標楷體" style:font-name-complex="Times New Roman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fo:language="zh" fo:country="TW" style:letter-kerning="true" style:font-name-asian="標楷體" style:font-name-complex="標楷體"/>
    </style:style>
    <style:style style:name="T10" style:family="text">
      <style:text-properties style:font-name="標楷體" fo:language="zh" fo:country="TW" style:letter-kerning="true" style:font-name-asian="標楷體" style:font-name-complex="標楷體"/>
    </style:style>
    <style:style style:name="T11" style:family="text">
      <style:text-properties style:font-name="標楷體" style:text-underline-style="none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退休人員可憑退休證優惠參觀處所一覽表</text:p>
      <text:p text:style-name="P3"><text:span text:style-name="T1">中央及地方各機關學校及各公營事業機構之退休公教人員得憑「退休證」參觀遊覽政府經管之風景名勝、博物院館或使用娛樂設施，予以優待，其優待情形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主管機關</text:p>
          </table:table-cell>
          <table:table-cell table:style-name="表格1.A1" office:value-type="string">
            <text:p text:style-name="P7">優惠情形</text:p>
          </table:table-cell>
          <table:table-cell table:style-name="表格1.C1" office:value-type="string">
            <text:p text:style-name="P7">參觀處所</text:p>
          </table:table-cell>
        </table:table-row>
        <table:table-row table:style-name="表格1.2">
          <table:table-cell table:style-name="表格1.A1" office:value-type="string">
            <text:p text:style-name="P8">國史館</text:p>
          </table:table-cell>
          <table:table-cell table:style-name="表格1.B2" office:value-type="string">
            <text:p text:style-name="P9"><text:s text:c="10"/></text:p>
            <text:p text:style-name="P34">免收門票</text:p>
          </table:table-cell>
          <table:table-cell table:style-name="表格1.C2" office:value-type="string">
            <text:p text:style-name="P82">1.國史館總統副總統文物館〈臺北市長沙街1段2號2樓〉</text:p>
            <text:p text:style-name="P81">2.國史館台灣文獻館</text:p>
          </table:table-cell>
        </table:table-row>
        <table:table-row table:style-name="表格1.3">
          <table:table-cell table:style-name="表格1.A1" office:value-type="string">
            <text:p text:style-name="P8">內政部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p text:style-name="P12">墾丁國家公園管理處鵝鸞鼻公園</text:p>
          </table:table-cell>
        </table:table-row>
        <table:table-row table:style-name="表格1.4">
          <table:table-cell table:style-name="表格1.A1" table:number-rows-spanned="2" office:value-type="string">
            <text:p text:style-name="P8">教育部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p text:style-name="P35"><text:span text:style-name="T3">1.國立自然科學博物館（65歲以上得免費參觀展示場、植物園溫室、科學中心、921地震教育園區及鳳凰谷鳥園）</text:span></text:p>
            <text:p text:style-name="P47"><text:span text:style-name="T3">2.國立科學工藝博物館（展示廳）</text:span></text:p>
            <text:p text:style-name="P47"><text:span text:style-name="T3">3.國立臺灣藝術教育館</text:span></text:p>
            <text:p text:style-name="P38"><text:span text:style-name="T3">4.國立臺灣科學教育館（65歲以上得免費參觀常設展區）</text:span></text:p>
            <text:p text:style-name="P39">5.國立教育廣播電臺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優待</text:p>
          </table:table-cell>
          <table:table-cell table:style-name="表格1.C1" office:value-type="string">
            <text:p text:style-name="P41"><text:span text:style-name="T3">1.溪頭森林遊樂區（65歲以上收10元保險費，65歲以下無優待）</text:span></text:p>
            <text:p text:style-name="P54"><text:span text:style-name="T3">2.惠蓀林場（得購買特優票）</text:span></text:p>
            <text:p text:style-name="P54"><text:span text:style-name="T3">3.國立海洋生物博物館（優待票250元）</text:span></text:p>
            <text:p text:style-name="P42"><text:span text:style-name="T3">4.國立臺灣科學教育館</text:span><text:span text:style-name="T13">（</text:span><text:bookmark-start text:name="OLE_LINK1"/><text:span text:style-name="T13">3D動感電影院、立體虛擬實境劇場、兒童益智探索館，65歲以上全票半價</text:span><text:bookmark-end text:name="OLE_LINK1"/><text:span text:style-name="T13">）</text:span></text:p>
            <text:p text:style-name="P42"><text:span text:style-name="T3">5.國立自然科學博物館(65歲以上參觀劇場則平日免費、假日半價優待)</text:span></text:p>
            <text:p text:style-name="P42"><text:span text:style-name="T3">6.國立中正文化中心(65歲以上參觀平日免費、假日優惠價70元)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8">交通部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list xml:id="list4252439214093330833" text:style-name="WW8Num25">
              <text:list-item>
                <text:p text:style-name="P13">青洲濱海遊憩區</text:p>
              </text:list-item>
              <text:list-item>
                <text:p text:style-name="P4"><text:span text:style-name="T3">西嶼西台</text:span></text:p>
              </text:list-item>
              <text:list-item>
                <text:p text:style-name="P13">賽嘉樂園</text:p>
              </text:list-item>
              <text:list-item>
                <text:p text:style-name="P13">向天湖</text:p>
              </text:list-item>
              <text:list-item>
                <text:p text:style-name="P13">神仙谷</text:p>
              </text:list-item>
              <text:list-item>
                <text:p text:style-name="P13">水濂洞</text:p>
              </text:list-item>
              <text:list-item>
                <text:p text:style-name="P13">北埔冷泉</text:p>
              </text:list-item>
              <text:list-item>
                <text:p text:style-name="P13">峨眉湖</text:p>
              </text:list-item>
              <text:list-item>
                <text:p text:style-name="P13">梨山文物館及轄區各步道</text:p>
              </text:list-item>
              <text:list-item>
                <text:p text:style-name="P13">長青自行車道</text:p>
              </text:list-item>
              <text:list-item>
                <text:p text:style-name="P13">猴探井遊憩區</text:p>
              </text:list-item>
              <text:list-item>
                <text:p text:style-name="P13">虎山岩遊憩區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8">優待</text:p>
          </table:table-cell>
          <table:table-cell table:style-name="表格1.C1" office:value-type="string">
            <text:list xml:id="list3761182028791691995" text:style-name="WW8Num4">
              <text:list-item>
                <text:p text:style-name="P15">屏東縣琉球風景特定區內之美人洞</text:p>
              </text:list-item>
              <text:list-item>
                <text:p text:style-name="P15">烏鬼洞及山豬溝（65歲以上優待半票）</text:p>
              </text:list-item>
              <text:list-item>
                <text:p text:style-name="P15">龍洞灣公園</text:p>
              </text:list-item>
              <text:list-item>
                <text:p text:style-name="P15">鹽寮海濱公園</text:p>
              </text:list-item>
              <text:list-item>
                <text:p text:style-name="P29"><text:span text:style-name="T3">龍門露營區（1.龍洞灣當地居民免費2.持身心障礙手冊及其監護人或必要之陪伴者1人給予入園優待）</text:span></text:p>
              </text:list-item>
              <text:list-item>
                <text:p text:style-name="P29"><text:span text:style-name="T3">野柳地質公園（65歲以上優待半票）</text:span></text:p>
              </text:list-item>
              <text:list-item>
                <text:p text:style-name="P29"><text:span text:style-name="T3">夢幻世界（400元）</text:span></text:p>
              </text:list-item>
              <text:list-item>
                <text:p text:style-name="P29"><text:span text:style-name="T3">磯崎海水浴場（優待票50元）、每年夏季7-9月份馬祖賞鷗活動（退休人員每人9折優待）</text:span></text:p>
              </text:list-item>
              <text:list-item>
                <text:p text:style-name="P29"><text:span text:style-name="T3">臺東縣關山鎮親水公園（全票50元，65歲以上優待票30元）</text:span></text:p>
              </text:list-item>
              <text:list-item>
                <text:p text:style-name="P29"><text:span text:style-name="T3">馬沙溝濱海遊憩區（65歲以上優待半票70元）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8">經濟部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list xml:id="list7733183112736355679" text:style-name="WW8Num23">
              <text:list-item>
                <text:p text:style-name="P30"><text:span text:style-name="T3">第一核能發電廠：廠內參觀須事先申辦（限團體），至經管之石門風力發電站則不受限制</text:span></text:p>
              </text:list-item>
              <text:list-item>
                <text:p text:style-name="P16">北部展示館</text:p>
              </text:list-item>
              <text:list-item>
                <text:p text:style-name="P16">南部展示館</text:p>
              </text:list-item>
              <text:list-item>
                <text:p text:style-name="P16">大甲溪發電廠德基分廠：（因道路路況不佳暫停開放）</text:p>
              </text:list-item>
              <text:list-item>
                <text:p text:style-name="P16">萬大發電廠：（因機組工程施工暫停開放）</text:p>
              </text:list-item>
              <text:list-item>
                <text:p text:style-name="P16">大觀發電廠</text:p>
              </text:list-item>
              <text:list-item>
                <text:p text:style-name="P16">明潭發電廠</text:p>
              </text:list-item>
              <text:list-item>
                <text:p text:style-name="P16">高屏發電廠：（因機組更新工程暫停開放）</text:p>
              </text:list-item>
              <text:list-item>
                <text:p text:style-name="P16">臺中發電廠：須事先申辦（限團體）</text:p>
              </text:list-item>
              <text:list-item>
                <text:p text:style-name="P16">興達發電廠：須事先申辦（限團體）</text:p>
              </text:list-item>
            </text:list>
            <text:p text:style-name="P69"><text:span text:style-name="T3">（以上除石門風力發電站、北部展示館及南部展示館外，各電廠於年度歲修期間均不對外開放）</text:span></text:p>
            <text:list xml:id="list30574171" text:continue-numbering="true" text:style-name="WW8Num23">
              <text:list-item>
                <text:p text:style-name="P16">石門水庫：不收門票，但車輛依規定購票。</text:p>
              </text:list-item>
              <text:list-item>
                <text:p text:style-name="P16">曾文水庫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9"><text:s text:c="21"/></text:p>
          </table:table-cell>
          <table:table-cell table:style-name="表格1.A1" office:value-type="string">
            <text:p text:style-name="P8">優待</text:p>
          </table:table-cell>
          <table:table-cell table:style-name="表格1.C1" office:value-type="string">
            <text:p text:style-name="P28"><text:span text:style-name="T3">澄清湖風景區(未滿65歲以上半票優待，年滿65歲以上者免收門票，車輛依規定購票，國營事業單位及私立學校退休人員不予優待；退休人員所持退休證或榮民證須為正本)(本項優待自102年7月1日起取消)。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8">國立故宮</text:p>
            <text:p text:style-name="P8">博物院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p text:style-name="P14">正館文物陳列室及至善園</text:p>
          </table:table-cell>
        </table:table-row>
        <table:table-row table:style-name="表格1.11">
          <table:table-cell table:style-name="表格1.A1" table:number-rows-spanned="2" office:value-type="string">
            <text:p text:style-name="P6"><text:span text:style-name="T3">行政院</text:span><text:span text:style-name="T3"><text:line-break/></text:span><text:span text:style-name="T3">農業委員會</text:span>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list xml:id="list7094271311007282301" text:style-name="WW8Num16">
              <text:list-item>
                <text:p text:style-name="P56"><text:span text:style-name="T3">福山植物園</text:span></text:p>
              </text:list-item>
            </text:list>
            <text:p text:style-name="P70"/>
            <text:list xml:id="list30580710" text:continue-numbering="true" text:style-name="WW8Num16">
              <text:list-item>
                <text:p text:style-name="P60">特有生物研究保育中心保育教育館</text:p>
              </text:list-item>
            </text:list>
            <text:p text:style-name="P70"/>
            <text:list xml:id="list30562386" text:continue-numbering="true" text:style-name="WW8Num16">
              <text:list-item>
                <text:p text:style-name="P60">臺灣蠶蜂昆蟲教育園區</text:p>
              </text:list-item>
            </text:list>
          </table:table-cell>
        </table:table-row>
        <table:table-row table:style-name="表格1.12">
          <table:covered-table-cell/>
          <table:table-cell table:style-name="表格1.A1" office:value-type="string">
            <text:p text:style-name="P8">優待</text:p>
          </table:table-cell>
          <table:table-cell table:style-name="表格1.C1" office:value-type="string">
            <text:list xml:id="list6866244624545329469" text:style-name="WW8Num11">
              <text:list-item>
                <text:p text:style-name="P66">澎湖水族館（65歲以上得購買愛心票50元）</text:p>
              </text:list-item>
              <text:list-item>
                <text:p text:style-name="P68"><text:span text:style-name="T3">林務局轄屬各森林遊樂區（65歲以上得購買票價10元之優待票）</text:span></text:p>
              </text:list-item>
              <text:list-item>
                <text:p text:style-name="P66">東部海洋生物研究中心附設水族館（65歲以上50元）</text:p>
              </text:list-item>
            </text:list>
          </table:table-cell>
        </table:table-row>
        <table:table-row table:style-name="表格1.13">
          <table:table-cell table:style-name="表格1.A1" table:number-rows-spanned="2" office:value-type="string">
            <text:p text:style-name="P6"><text:span text:style-name="T3">文化部</text:span>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list xml:id="list8542139278063754676" text:style-name="WW8Num22">
              <text:list-item>
                <text:p text:style-name="P61">國立臺灣博物館</text:p>
              </text:list-item>
              <text:list-item>
                <text:p text:style-name="P61">國立臺灣美術館</text:p>
              </text:list-item>
              <text:list-item>
                <text:p text:style-name="P61">國立臺灣工藝研究發展中心</text:p>
              </text:list-item>
              <text:list-item>
                <text:p text:style-name="P61">國立臺灣文學館</text:p>
              </text:list-item>
              <text:list-item>
                <text:p text:style-name="P57"><text:span text:style-name="T3">國立歷史博物館（不含與其他單位合辦而售票之大型展覽，且限65歲以上之屆齡退休人員）</text:span></text:p>
              </text:list-item>
              <text:list-item>
                <text:p text:style-name="P61">國立國父紀念館（不含與其他單位合辦而售票之大型展覽）</text:p>
              </text:list-item>
              <text:list-item>
                <text:p text:style-name="P61">國立中正紀念堂管理處（不含與其他單位合辦而售票之大型展覽）</text:p>
              </text:list-item>
              <text:list-item>
                <text:p text:style-name="P61">國立彰化生活美學館</text:p>
              </text:list-item>
            </text:list>
          </table:table-cell>
        </table:table-row>
        <table:table-row table:style-name="表格1.14">
          <table:covered-table-cell/>
          <table:table-cell table:style-name="表格1.A1" office:value-type="string">
            <text:p text:style-name="P8">優待</text:p>
          </table:table-cell>
          <table:table-cell table:style-name="表格1.C1" office:value-type="string">
            <text:list xml:id="list1327419529367681370" text:style-name="WW8Num12">
              <text:list-item>
                <text:p text:style-name="P48"><text:span text:style-name="T3">國立傳統藝術中心（傳藝中心園區65歲（含）以上半票優惠宜蘭縣籍65歲（含）以上老人75元「敬老護照」優惠（全年不限入園次數）</text:span></text:p>
              </text:list-item>
              <text:list-item>
                <text:p text:style-name="P50">國立臺灣史前文化博物館（優待票50元）</text:p>
              </text:list-item>
            </text:list>
          </table:table-cell>
        </table:table-row>
        <table:table-row table:style-name="表格1.15">
          <table:table-cell table:style-name="表格1.A1" office:value-type="string">
            <text:p text:style-name="P8">行政院</text:p>
            <text:p text:style-name="P1">國軍退除役官兵</text:p>
            <text:p text:style-name="P8">輔導委員會</text:p>
          </table:table-cell>
          <table:table-cell table:style-name="表格1.A1" office:value-type="string">
            <text:p text:style-name="P8">優待</text:p>
          </table:table-cell>
          <table:table-cell table:style-name="表格1.C1" office:value-type="string">
            <text:list xml:id="list2475870469650706413" text:style-name="WW8Num18">
              <text:list-item>
                <text:p text:style-name="P5"><text:span text:style-name="T5">清境農場、武陵農場、福壽山農場、高雄農場、棲蘭及明池森林遊樂區，65歲以上門票依平、假日收費予以半價優待</text:span></text:p>
              </text:list-item>
              <text:list-item>
                <text:p text:style-name="P22">東河農場：免門票</text:p>
              </text:list-item>
              <text:list-item>
                <text:p text:style-name="P22">嘉義農場因故暫停營運</text:p>
              </text:list-item>
            </text:list>
          </table:table-cell>
        </table:table-row>
        <table:table-row table:style-name="表格1.16">
          <table:table-cell table:style-name="表格1.A1" table:number-rows-spanned="2" office:value-type="string">
            <text:p text:style-name="P9"><text:s text:c="21"/></text:p>
            <text:p text:style-name="P8">臺北市政府</text:p>
          </table:table-cell>
          <table:table-cell table:style-name="表格1.A1" office:value-type="string">
            <text:p text:style-name="P8"><text:s text:c="6"/></text:p>
            <text:p text:style-name="P8">免收門票</text:p>
          </table:table-cell>
          <table:table-cell table:style-name="表格1.C1" office:value-type="string">
            <text:p text:style-name="P43"><text:span text:style-name="T3">1.林安泰民俗文物館〈目前已對外開放〉</text:span></text:p>
            <text:p text:style-name="P43"><text:span text:style-name="T3">2.客家文化會館〈不需憑退休證亦可享有優惠〉</text:span></text:p>
            <text:p text:style-name="P41"><text:span text:style-name="T3">3.客家文藝中心〈不需憑退休證亦可享有優惠〉</text:span></text:p>
            <text:p text:style-name="P44">4.防災科學教育館〈不需憑退休證亦可享有優惠〉</text:p>
            <text:p text:style-name="P54"><text:span text:style-name="T3">5.臺北市立動物園(入園)</text:span></text:p>
            <text:p text:style-name="P58">6.景美游泳池(含退休教師)</text:p>
            <text:p text:style-name="P58">7.天文科學教育館(展示場)</text:p>
            <text:p text:style-name="P58">8.臺北二二八紀念館</text:p>
            <text:p text:style-name="P58">9.臺北當代藝術館</text:p>
            <text:p text:style-name="P58">10.兒童育樂中心(入園免費)</text:p>
            <text:p text:style-name="P44">11.客家文化主題公園〈不需憑退休證亦可免費入園〉</text:p>
            <text:p text:style-name="P44">12.臺北市新移民會館〈不需憑退休證亦可免費入館〉</text:p>
            <text:p text:style-name="P44">13.萬華區史展示中心〈不需憑退休證亦可免費入館〉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8">優待</text:p>
          </table:table-cell>
          <table:table-cell table:style-name="表格1.C1" office:value-type="string">
            <text:p text:style-name="P58">1.兒童育樂中心3D奇幻劇場(入場券優待)</text:p>
            <text:p text:style-name="P44">2. 兒童育樂中心明日世界兒童科學館(入場券優待)</text:p>
            <text:p text:style-name="P44">3.臺北市立動物園教育中心(65歲以上半價)</text:p>
            <text:p text:style-name="P58">4.天文科學教育館立體劇場(半票優惠)</text:p>
            <text:p text:style-name="P58">5.天文科學教育館宇宙劇場(半票優惠)</text:p>
            <text:p text:style-name="P45">6. 北投溫泉親水區（限臺北市政府退休人員，半價優惠）</text:p>
            <text:p text:style-name="P45">7.迪化溫水游泳池〈限臺北市政府退休人員，優待票優惠〉</text:p>
          </table:table-cell>
        </table:table-row>
        <table:table-row table:style-name="表格1.18">
          <table:table-cell table:style-name="表格1.A1" office:value-type="string">
            <text:p text:style-name="P8">高雄市政府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p text:style-name="P14">壽山動物園(65歲以上憑身分證明)</text:p>
          </table:table-cell>
        </table:table-row>
        <text:soft-page-break/>
        <table:table-row table:style-name="表格1.19">
          <table:table-cell table:style-name="表格1.A1" office:value-type="string">
            <text:p text:style-name="P8">新北市政府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list xml:id="list4417254649507126230" text:style-name="WW8Num26">
              <text:list-item>
                <text:p text:style-name="P52">鶯歌陶瓷博物館</text:p>
              </text:list-item>
              <text:list-item>
                <text:p text:style-name="P52">十三行博物館</text:p>
              </text:list-item>
              <text:list-item>
                <text:p text:style-name="P52">淡水古蹟博物館</text:p>
              </text:list-item>
              <text:list-item>
                <text:p text:style-name="P52">黃金博物館</text:p>
              </text:list-item>
              <text:list-item>
                <text:p text:style-name="P52">泰雅民族博物館</text:p>
              </text:list-item>
              <text:list-item>
                <text:p text:style-name="P52">林本源園邸</text:p>
              </text:list-item>
              <text:list-item>
                <text:p text:style-name="P52">烏來風景特定區</text:p>
              </text:list-item>
              <text:list-item>
                <text:p text:style-name="P52">瑞芳風景特定區</text:p>
              </text:list-item>
              <text:list-item>
                <text:p text:style-name="P52">十分風景特定區</text:p>
              </text:list-item>
              <text:list-item>
                <text:p text:style-name="P52">碧潭風景特定區</text:p>
              </text:list-item>
              <text:list-item>
                <text:p text:style-name="P52">三峽客家文化園區</text:p>
              </text:list-item>
              <text:list-item>
                <text:p text:style-name="P53"><text:span text:style-name="T3">坪林茶業博物館〈毋須退休證〉</text:span></text:p>
              </text:list-item>
            </text:list>
          </table:table-cell>
        </table:table-row>
        <table:table-row table:style-name="表格1.20">
          <table:table-cell table:style-name="表格1.A1" office:value-type="string">
            <text:p text:style-name="P8">桃園縣政府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p text:style-name="P45">1.兩蔣文化園區後慈湖：預約參觀一律採網路申請，申請網址為http：//backcihu.tycg.gov.tw/Cihu/，申請時請依申請系統指示填寫參訪人員之姓名、生日、身分證字號，取得核准編號及密碼即完成報名。</text:p>
            <text:p text:style-name="P42"><text:span text:style-name="T3">2.小烏來風景特定區：除天空步道限年滿65歲以上免收費外，其他區域免費參觀。請利用網路預約，申請網址為</text:span><text:a xlink:type="simple" xlink:href="http://skywalk.tycg.gov.tw/Skywalk/" text:style-name="Internet_20_link" text:visited-style-name="Visited_20_Internet_20_Link"><text:span text:style-name="Internet_20_link"><text:span text:style-name="T15">http://skywalk.tycg.gov.tw/Skywalk/</text:span></text:span></text:a><text:span text:style-name="T3">，申請時請依申請系統指示填寫申請人之姓名、生日、身分證字號及預約人數，取得核准編號及密碼即完成報名</text:span></text:p>
            <text:p text:style-name="P55"><text:span text:style-name="T3">3.拉拉山風景特定區</text:span></text:p>
          </table:table-cell>
        </table:table-row>
        <text:soft-page-break/>
        <table:table-row table:style-name="表格1.21">
          <table:table-cell table:style-name="表格1.A1" table:number-rows-spanned="2" office:value-type="string">
            <text:p text:style-name="P8">苗栗縣政府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p text:style-name="P40">1.明湖水漾會館（可憑退休證免費進入園區內）（請先預約，開放時間平日10：30-17：00、假日11：00-17：00，每日均有總量管制）</text:p>
            <text:p text:style-name="P49">2.苗栗縣政府國際文化觀光局木雕博物館</text:p>
            <text:p text:style-name="P71">（年滿65歲以上之人員免費） <text:s text:c="17"/>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8">優待</text:p>
          </table:table-cell>
          <table:table-cell table:style-name="表格1.C1" office:value-type="string">
            <text:p text:style-name="P14">1.香格里拉樂園</text:p>
            <text:p text:style-name="P72">門票：憑退休證以團體半票優惠（300元）</text:p>
            <text:p text:style-name="P76">住宿：平日7折、假日9折（住宿門票每人250元優惠）</text:p>
            <text:p text:style-name="P14">2.飛牛牧場</text:p>
            <text:p text:style-name="P73">憑證享購團體票1張（200元），每證限購5張。（20人以上同業代辦之團體不適用）</text:p>
            <text:p text:style-name="P73">憑證住宿平日8折優惠，不限間數；假日95折，限本人1間。（假日定義為週六及國定假日前一晚。）</text:p>
          </table:table-cell>
        </table:table-row>
        <table:table-row table:style-name="表格1.23">
          <table:table-cell table:style-name="表格1.A1" office:value-type="string">
            <text:p text:style-name="P8">新竹市政府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list xml:id="list7974643024098835026" text:style-name="WW8Num15">
              <text:list-item>
                <text:p text:style-name="P62">新竹市立動物園</text:p>
              </text:list-item>
              <text:list-item>
                <text:p text:style-name="P62">影像博物館</text:p>
              </text:list-item>
              <text:list-item>
                <text:p text:style-name="P62">新竹市玻璃工藝博物館</text:p>
              </text:list-item>
              <text:list-item>
                <text:p text:style-name="P62">新竹市消防博物館</text:p>
              </text:list-item>
              <text:list-item>
                <text:p text:style-name="P62">新竹市風城願景館</text:p>
              </text:list-item>
            </text:list>
          </table:table-cell>
        </table:table-row>
        <table:table-row table:style-name="表格1.24">
          <table:table-cell table:style-name="表格1.A1" office:value-type="string">
            <text:p text:style-name="P6"><text:span text:style-name="T3">臺中市政府</text:span></text:p>
          </table:table-cell>
          <table:table-cell table:style-name="表格1.A1" office:value-type="string">
            <text:p text:style-name="P8">優待</text:p>
          </table:table-cell>
          <table:table-cell table:style-name="表格1.C1" office:value-type="string">
            <text:p text:style-name="P41"><text:span text:style-name="T3">1.后里馬場（凡持退休證人員，每人80元、65歲以上免費）</text:span></text:p>
            <text:p text:style-name="P54"><text:span text:style-name="T3">2.東勢林場（65歲以上125元）</text:span></text:p>
            <text:p text:style-name="P55"><text:span text:style-name="T3">3.月眉育樂世界（60歲以上390元）</text:span></text:p>
          </table:table-cell>
        </table:table-row>
        <table:table-row table:style-name="表格1.25">
          <table:table-cell table:style-name="表格1.A1" table:number-rows-spanned="2" office:value-type="string">
            <text:p text:style-name="P8">南投縣政府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list xml:id="list8630522894957125163" text:style-name="WW8Num17">
              <text:list-item>
                <text:p text:style-name="P17">日月潭風景區</text:p>
              </text:list-item>
              <text:list-item>
                <text:p text:style-name="P17">霧社風景區</text:p>
              </text:list-item>
            </text:list>
          </table:table-cell>
        </table:table-row>
        <table:table-row table:style-name="表格1.26">
          <table:covered-table-cell/>
          <table:table-cell table:style-name="表格1.A1" office:value-type="string">
            <text:p text:style-name="P8">優待</text:p>
          </table:table-cell>
          <table:table-cell table:style-name="表格1.C1" office:value-type="string">
            <text:p text:style-name="P36">1.梯子吊橋風景區（全票50元）年滿65歲特惠票10元</text:p>
            <text:p text:style-name="P37"><text:span text:style-name="T3">2.泰雅族渡假村（全票450元）年滿65歲優惠票250元</text:span></text:p>
            <text:p text:style-name="P37"><text:span text:style-name="T3">3.九族文化村（全票780元）年滿65歲博幼票390元</text:span></text:p>
            <text:p text:style-name="P37"><text:span text:style-name="T3">4. 杉林溪森林生態渡假園區（平日全票200元假日全票250元）年滿65歲優待票平日150元假日200元</text:span></text:p>
          </table:table-cell>
        </table:table-row>
        <table:table-row table:style-name="表格1.27">
          <table:table-cell table:style-name="表格1.A1" table:number-rows-spanned="2" office:value-type="string">
            <text:p text:style-name="P8">雲林縣政府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list xml:id="list8950535996472086716" text:style-name="WW8Num10">
              <text:list-item>
                <text:p text:style-name="P63">虎尾布袋戲館</text:p>
              </text:list-item>
              <text:list-item>
                <text:p text:style-name="P63">雲林故事館</text:p>
              </text:list-item>
            </text:list>
          </table:table-cell>
        </table:table-row>
        <table:table-row table:style-name="表格1.28">
          <table:covered-table-cell/>
          <table:table-cell table:style-name="表格1.A1" office:value-type="string">
            <text:p text:style-name="P8">優待</text:p>
          </table:table-cell>
          <table:table-cell table:style-name="表格1.C1" office:value-type="string">
            <text:p text:style-name="P59">劍湖山世界股份有限公司提供年滿55歲敬老優惠購票方案。</text:p>
          </table:table-cell>
        </table:table-row>
        <table:table-row table:style-name="表格1.29">
          <table:table-cell table:style-name="表格1.A1" table:number-rows-spanned="2" office:value-type="string">
            <text:p text:style-name="P8">嘉義市政府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list xml:id="list8882105942255373533" text:style-name="WW8Num20">
              <text:list-item>
                <text:p text:style-name="P64">嘉義市史蹟資料館</text:p>
              </text:list-item>
              <text:list-item>
                <text:p text:style-name="P64">嘉義市交趾陶館</text:p>
              </text:list-item>
              <text:list-item>
                <text:p text:style-name="P64">嘉義市立博物館</text:p>
              </text:list-item>
            </text:list>
          </table:table-cell>
        </table:table-row>
        <table:table-row table:style-name="表格1.30">
          <table:covered-table-cell/>
          <table:table-cell table:style-name="表格1.A1" office:value-type="string">
            <text:p text:style-name="P23">優待</text:p>
          </table:table-cell>
          <table:table-cell table:style-name="表格1.C1" office:value-type="string">
            <text:p text:style-name="P24">射日塔65歲以上半票優惠</text:p>
          </table:table-cell>
        </table:table-row>
        <table:table-row table:style-name="表格1.31">
          <table:table-cell table:style-name="表格1.A1" office:value-type="string">
            <text:p text:style-name="P8">嘉義縣政府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list xml:id="list4849651091103422026" text:style-name="WW8Num2">
              <text:list-item>
                <text:p text:style-name="P67">北回歸線太陽館</text:p>
              </text:list-item>
              <text:list-item>
                <text:p text:style-name="P67">東石漁人碼頭</text:p>
              </text:list-item>
              <text:list-item>
                <text:p text:style-name="P67">新港香藝文化園區</text:p>
              </text:list-item>
              <text:list-item>
                <text:p text:style-name="P67">豐山生態園區</text:p>
              </text:list-item>
              <text:list-item>
                <text:p text:style-name="P67">獨角仙休閒農場(昆蟲生態館除外)</text:p>
              </text:list-item>
            </text:list>
          </table:table-cell>
        </table:table-row>
        <table:table-row table:style-name="表格1.32">
          <table:table-cell table:style-name="表格1.A1" office:value-type="string">
            <text:p text:style-name="P8">彰化縣政府</text:p>
          </table:table-cell>
          <table:table-cell table:style-name="表格1.A1" office:value-type="string">
            <text:p text:style-name="P23">優待</text:p>
          </table:table-cell>
          <table:table-cell table:style-name="表格1.C1" office:value-type="string">
            <text:p text:style-name="P33"><text:span text:style-name="T9">鹿港民俗文物博物館，針對年滿</text:span><text:span text:style-name="T9">65</text:span><text:span text:style-name="T9">歲以上之民眾予以半票優惠</text:span></text:p>
          </table:table-cell>
        </table:table-row>
        <text:soft-page-break/>
        <table:table-row table:style-name="表格1.33">
          <table:table-cell table:style-name="表格1.A1" office:value-type="string">
            <text:p text:style-name="P8">屏東縣政府</text:p>
          </table:table-cell>
          <table:table-cell table:style-name="表格1.A1" office:value-type="string">
            <text:p text:style-name="P11"/>
            <text:p text:style-name="P8">免收門票</text:p>
            <text:p text:style-name="P8"/>
          </table:table-cell>
          <table:table-cell table:style-name="表格1.C1" office:value-type="string">
            <text:list xml:id="list5756852810963299923" text:style-name="WW8Num3">
              <text:list-item>
                <text:p text:style-name="P77"><text:span text:style-name="T3">枋寮F3藝文特區</text:span></text:p>
              </text:list-item>
              <text:list-item>
                <text:p text:style-name="P79">屏東縣鄉土藝術館</text:p>
              </text:list-item>
              <text:list-item>
                <text:p text:style-name="P79">族群音樂館</text:p>
              </text:list-item>
              <text:list-item>
                <text:p text:style-name="P79">萬金聖母聖殿</text:p>
              </text:list-item>
              <text:list-item>
                <text:p text:style-name="P79">竹田驛站</text:p>
              </text:list-item>
              <text:list-item>
                <text:p text:style-name="P79">建功森林親水公園</text:p>
              </text:list-item>
            </text:list>
          </table:table-cell>
        </table:table-row>
        <table:table-row table:style-name="表格1.34">
          <table:table-cell table:style-name="表格1.A1" office:value-type="string">
            <text:p text:style-name="P8">澎湖縣政府</text:p>
          </table:table-cell>
          <table:table-cell table:style-name="表格1.A1" office:value-type="string">
            <text:p text:style-name="P8">免收門票</text:p>
          </table:table-cell>
          <table:table-cell table:style-name="表格1.C1" office:value-type="string">
            <text:list xml:id="list3786560838539173777" text:style-name="WW8Num14">
              <text:list-item>
                <text:p text:style-name="P51">七美人塚</text:p>
              </text:list-item>
              <text:list-item>
                <text:p text:style-name="P51">西台古堡</text:p>
              </text:list-item>
            </text:list>
          </table:table-cell>
        </table:table-row>
        <text:soft-page-break/>
        <table:table-row table:style-name="表格1.35">
          <table:table-cell table:style-name="表格1.A1" office:value-type="string">
            <text:p text:style-name="P21">金門縣政府</text:p>
          </table:table-cell>
          <table:table-cell table:style-name="表格1.A1" office:value-type="string">
            <text:p text:style-name="P21">免收門票</text:p>
          </table:table-cell>
          <table:table-cell table:style-name="表格1.C1" office:value-type="string">
            <text:list xml:id="list4804643143090155197" text:style-name="WW8Num19">
              <text:list-item>
                <text:p text:style-name="P18">莒光樓</text:p>
              </text:list-item>
              <text:list-item>
                <text:p text:style-name="P18">得月樓</text:p>
              </text:list-item>
              <text:list-item>
                <text:p text:style-name="P18">黃氏酉堂</text:p>
              </text:list-item>
              <text:list-item>
                <text:p text:style-name="P18">文台古塔</text:p>
              </text:list-item>
              <text:list-item>
                <text:p text:style-name="P18">古崗湖（樓）</text:p>
              </text:list-item>
              <text:list-item>
                <text:p text:style-name="P18">模範街</text:p>
              </text:list-item>
              <text:list-item>
                <text:p text:style-name="P18">邱良功母節孝坊</text:p>
              </text:list-item>
              <text:list-item>
                <text:p text:style-name="P18">翟山坑道</text:p>
              </text:list-item>
              <text:list-item>
                <text:p text:style-name="P18">瓊林坑道</text:p>
              </text:list-item>
              <text:list-item>
                <text:p text:style-name="P18">海印寺</text:p>
              </text:list-item>
              <text:list-item>
                <text:p text:style-name="P18">毋忘在莒勒石</text:p>
              </text:list-item>
              <text:list-item>
                <text:p text:style-name="P18">榕園</text:p>
              </text:list-item>
              <text:list-item>
                <text:p text:style-name="P31"><text:span text:style-name="T3">八二三戰史館</text:span></text:p>
              </text:list-item>
              <text:list-item>
                <text:p text:style-name="P18">林務所</text:p>
              </text:list-item>
              <text:list-item>
                <text:p text:style-name="P18">西山前李宅</text:p>
              </text:list-item>
              <text:list-item>
                <text:p text:style-name="P18">馬山觀測站</text:p>
              </text:list-item>
              <text:list-item>
                <text:p text:style-name="P18">李光前將軍廟</text:p>
              </text:list-item>
              <text:list-item>
                <text:p text:style-name="P18">中山紀念林</text:p>
              </text:list-item>
              <text:list-item>
                <text:p text:style-name="P18">經國先生紀念館</text:p>
              </text:list-item>
              <text:list-item>
                <text:p text:style-name="P18">古寧頭戰史館</text:p>
              </text:list-item>
              <text:list-item>
                <text:p text:style-name="P18">北山古洋樓</text:p>
              </text:list-item>
              <text:list-item>
                <text:p text:style-name="P18">振威將軍府第</text:p>
              </text:list-item>
              <text:list-item>
                <text:p text:style-name="P18">李光顯府第</text:p>
              </text:list-item>
              <text:list-item>
                <text:p text:style-name="P18">慈湖</text:p>
              </text:list-item>
              <text:list-item>
                <text:p text:style-name="P18">慈堤</text:p>
              </text:list-item>
              <text:list-item>
                <text:p text:style-name="P18">小金門八達樓子</text:p>
              </text:list-item>
              <text:list-item>
                <text:p text:style-name="P18">勝利門</text:p>
              </text:list-item>
              <text:list-item>
                <text:p text:style-name="P18">湖井頭戰史館</text:p>
              </text:list-item>
              <text:list-item>
                <text:p text:style-name="P18">烈女廟</text:p>
              </text:list-item>
              <text:list-item>
                <text:p text:style-name="P18">金門民俗文化村</text:p>
              </text:list-item>
              <text:list-item>
                <text:p text:style-name="P18">金門民俗文化村</text:p>
              </text:list-item>
              <text:list-item>
                <text:p text:style-name="P18">清金門鎮總兵署</text:p>
              </text:list-item>
              <text:list-item>
                <text:p text:style-name="P18">同安渡頭</text:p>
              </text:list-item>
              <text:list-item>
                <text:p text:style-name="P18">金城民防坑道</text:p>
              </text:list-item>
              <text:list-item>
                <text:p text:style-name="P31"><text:span text:style-name="T3">82據點〈海龍蛙兵展館〉</text:span></text:p>
              </text:list-item>
              <text:list-item>
                <text:p text:style-name="P18">獅山砲陣地</text:p>
              </text:list-item>
            </text:list>
          </table:table-cell>
        </table:table-row>
        <table:table-row table:style-name="表格1.36">
          <table:table-cell table:style-name="表格1.A1" table:number-rows-spanned="2" office:value-type="string">
            <text:p text:style-name="P21">台南市政府</text:p>
          </table:table-cell>
          <table:table-cell table:style-name="表格1.A1" office:value-type="string">
            <text:p text:style-name="P21">優待</text:p>
          </table:table-cell>
          <table:table-cell table:style-name="表格1.C1" office:value-type="string">
            <text:p text:style-name="P14">虎頭埤風景特定區（本市65歲以上老人依優待票、其餘65歲以上老人半票優惠）</text:p>
          </table:table-cell>
        </table:table-row>
        <table:table-row table:style-name="表格1.37">
          <table:covered-table-cell/>
          <table:table-cell table:style-name="表格1.A1" office:value-type="string">
            <text:p text:style-name="P21">免收門票</text:p>
          </table:table-cell>
          <table:table-cell table:style-name="表格1.C1" office:value-type="string">
            <text:list xml:id="list7087632433398825518" text:style-name="WW8Num5">
              <text:list-item>
                <text:p text:style-name="P19">赤崁樓</text:p>
              </text:list-item>
              <text:list-item>
                <text:p text:style-name="P19">億載金城</text:p>
              </text:list-item>
              <text:list-item>
                <text:p text:style-name="P19">安平古堡</text:p>
              </text:list-item>
              <text:list-item>
                <text:p text:style-name="P19">安平樹屋</text:p>
              </text:list-item>
              <text:list-item>
                <text:p text:style-name="P19">孔廟</text:p>
              </text:list-item>
            </text:list>
          </table:table-cell>
        </table:table-row>
        <table:table-row table:style-name="表格1.38">
          <table:table-cell table:style-name="表格1.A1" office:value-type="string">
            <text:p text:style-name="P21">宜蘭縣政府</text:p>
          </table:table-cell>
          <table:table-cell table:style-name="表格1.A1" office:value-type="string">
            <text:p text:style-name="P80">優待</text:p>
            <text:p text:style-name="P21"/>
          </table:table-cell>
          <table:table-cell table:style-name="表格1.C1" office:value-type="string">
            <text:p text:style-name="P78">武荖坑風景區原票價80元，可憑退休證優惠（60元）</text:p>
          </table:table-cell>
        </table:table-row>
        <table:table-row table:style-name="表格1.39">
          <table:table-cell table:style-name="表格1.A1" table:number-rows-spanned="2" office:value-type="string">
            <text:p text:style-name="P21">臺東縣政府</text:p>
          </table:table-cell>
          <table:table-cell table:style-name="表格1.A1" office:value-type="string">
            <text:p text:style-name="P21">免收門票</text:p>
          </table:table-cell>
          <table:table-cell table:style-name="表格1.C1" office:value-type="string">
            <text:list xml:id="list3212493907532628026" text:style-name="WW8Num7">
              <text:list-item>
                <text:p text:style-name="P20">台東森林公園</text:p>
              </text:list-item>
              <text:list-item>
                <text:p text:style-name="P20">台東美術館</text:p>
              </text:list-item>
            </text:list>
          </table:table-cell>
        </table:table-row>
        <table:table-row table:style-name="表格1.40">
          <table:covered-table-cell/>
          <table:table-cell table:style-name="表格1.A1" office:value-type="string">
            <text:p text:style-name="P21">優待</text:p>
            <text:p text:style-name="P21"/>
          </table:table-cell>
          <table:table-cell table:style-name="表格1.C1" office:value-type="string">
            <text:list xml:id="list6755024562391666258" text:style-name="WW8Num8">
              <text:list-item>
                <text:p text:style-name="P65">國立台灣史前文化博物館優惠價50元（全票80元）</text:p>
              </text:list-item>
              <text:list-item>
                <text:p text:style-name="P65">卑南文化公園優惠價15元（全票30元）</text:p>
              </text:list-item>
              <text:list-item>
                <text:p text:style-name="P65">綠島朝日温泉65歲以上半價優惠100元</text:p>
              </text:list-item>
            </text:list>
            <text:p text:style-name="P59">4. 關山親水公園優惠價30元（限65歲以上）</text:p>
          </table:table-cell>
        </table:table-row>
        <table:table-row table:style-name="表格1.41">
          <table:table-cell table:style-name="表格1.A1" table:number-rows-spanned="2" office:value-type="string">
            <text:p text:style-name="P21">花蓮縣政府</text:p>
          </table:table-cell>
          <table:table-cell table:style-name="表格1.A1" office:value-type="string">
            <text:p text:style-name="P21">免收門票</text:p>
          </table:table-cell>
          <table:table-cell table:style-name="表格1.C1" office:value-type="string">
            <text:p text:style-name="P14">鯉魚潭風景區</text:p>
          </table:table-cell>
        </table:table-row>
        <table:table-row table:style-name="表格1.42">
          <table:covered-table-cell/>
          <table:table-cell table:style-name="表格1.A1" office:value-type="string">
            <text:p text:style-name="P21">優待</text:p>
            <text:p text:style-name="P21"/>
          </table:table-cell>
          <table:table-cell table:style-name="表格1.C1" office:value-type="string">
            <text:p text:style-name="P46"><text:span text:style-name="T3">1.花蓮縣石雕博物館：</text:span><text:span text:style-name="T7">全票：20元（一般民眾）</text:span></text:p>
            <text:p text:style-name="P74"><text:span text:style-name="T7">半票：10元20人以上團體</text:span><text:span text:style-name="T7">、</text:span><text:span text:style-name="T7">軍警學生（參觀時請出示證件以備查驗）</text:span></text:p>
            <text:p text:style-name="P75"><text:span text:style-name="T7">免費：花蓮縣民（請出示證件）</text:span><text:span text:style-name="T7">、</text:span><text:span text:style-name="T7">65歲以上長者</text:span><text:span text:style-name="T7">、</text:span><text:span text:style-name="T7">120公分以下兒童</text:span><text:span text:style-name="T7">、</text:span><text:span text:style-name="T7">身心障礙持有證明者</text:span><text:span text:style-name="T7">、</text:span><text:span text:style-name="T7">榮譽志工持有證明者</text:span></text:p>
            <text:p text:style-name="P42"><text:span text:style-name="T3">2.新光兆豐休閒農場：憑退休證優惠門票：假日9折，非假日8折(限購4張、連續假日無折扣) 優惠期限至101年12月31日止</text:span></text:p>
            <text:p text:style-name="P42"><text:span text:style-name="T3">3.光隆博物館：花蓮縣市退休人員憑退休證享門票250元/1人，外縣市退休人員憑退休證享門票300元/1人</text:span></text:p>
          </table:table-cell>
        </table:table-row>
        <table:table-row table:style-name="表格1.43">
          <table:table-cell table:style-name="表格1.C1" table:number-columns-spanned="3" office:value-type="string">
            <text:p text:style-name="P83"><text:span text:style-name="T11">備註：各單位另提供有多處景點（如：觀音山、新竹縣各鄉鎮風景名勝、台中縣之石岡水壩、連江縣各景點等）不需憑退休證，一般民眾均可免費參觀</text:span></text:p>
          </table:table-cell>
          <table:covered-table-cell/>
          <table:covered-table-cell/>
        </table:table-row>
      </table:table>
      <text:p text:style-name="P27"><text:span text:style-name="T2">（資料來源：</text:span><text:span text:style-name="T12">國史館、內政部、教育部、交通部、經濟部、行政院文化部、國立故宮</text:span><text:soft-page-break/><text:span text:style-name="T12">博物院、行政院農業委員會、行政院國軍退除役官兵輔導委員會、台北市政府、高雄市政府、新北市政府、臺中市政府、</text:span><text:span text:style-name="T14">台南市政府、</text:span><text:span text:style-name="T12">各縣市政府</text:span><text:span text:style-name="T2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29cm" fo:margin-right="0cm" fo:text-indent="-1.376cm" style:auto-text-indent="false" style:text-autospace="none"/>
      <style:text-properties style:font-name="新細明體" fo:font-size="13pt" fo:language="zh" fo:country="TW" style:text-underline-style="solid" style:text-underline-width="auto" style:text-underline-color="font-color" style:letter-kerning="true" style:font-size-asian="13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標楷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標楷體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標楷體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標楷體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標楷體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style:font-name-asian="標楷體" style:font-name-complex="標楷體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一）退休人員參觀遊覽風景名勝享有優待</dc:title>
    <meta:initial-creator>SPEED</meta:initial-creator>
    <meta:creation-date>2013-04-02T08:24:00</meta:creation-date>
    <dc:creator>ASUS</dc:creator>
    <dc:date>2013-04-02T08:24:00</dc:date>
    <meta:print-date>2013-03-27T09:32:00</meta:print-date>
    <meta:editing-cycles>2</meta:editing-cycles>
    <meta:editing-duration>P15824DT17H31M44S</meta:editing-duration>
    <meta:document-statistic meta:table-count="1" meta:image-count="0" meta:object-count="0" meta:page-count="13" meta:paragraph-count="288" meta:word-count="3774" meta:character-count="4286"/>
    <meta:generator>OpenOffice/4.1.2$Win32 OpenOffice.org_project/412m3$Build-9782</meta:generator>
    <meta:user-defined meta:name="DocCode"/>
    <meta:user-defined meta:name="DocDate"/>
    <meta:user-defined meta:name="DocType"/>
    <meta:user-defined meta:name="YourName">p120517447</meta:user-defined>
  </office:meta>
</office:document-meta>
</file>