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1cm" table:align="center" style:writing-mode="lr-tb"/>
    </style:style>
    <style:style style:name="表格1.A" style:family="table-column">
      <style:table-column-properties style:column-width="2.409cm"/>
    </style:style>
    <style:style style:name="表格1.B" style:family="table-column">
      <style:table-column-properties style:column-width="1.651cm"/>
    </style:style>
    <style:style style:name="表格1.C" style:family="table-column">
      <style:table-column-properties style:column-width="4.81cm"/>
    </style:style>
    <style:style style:name="表格1.D" style:family="table-column">
      <style:table-column-properties style:column-width="3.799cm"/>
    </style:style>
    <style:style style:name="表格1.E" style:family="table-column">
      <style:table-column-properties style:column-width="3.411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1.E1" style:family="table-cell">
      <style:table-cell-properties style:vertical-align="top" fo:padding-left="0.049cm" fo:padding-right="0.049cm" fo:padding-top="0cm" fo:padding-bottom="0cm" fo:border-left="0.018cm solid #000000" fo:border-right="0.088cm solid #000000" fo:border-top="0.088cm solid #000000" fo:border-bottom="0.018cm solid #000000" style:writing-mode="lr-tb"/>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4" style:family="table-row">
      <style:table-row-properties style:min-row-height="0.824cm" style:keep-together="true" fo:keep-together="auto"/>
    </style:style>
    <style:style style:name="表格1.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6"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8" style:family="table-row">
      <style:table-row-properties style:row-height="1.199cm" style:keep-together="true" fo:keep-together="auto"/>
    </style:style>
    <style:style style:name="表格1.A13" style:family="table-cell">
      <style:table-cell-properties style:vertical-align="top" fo:padding-left="0.049cm" fo:padding-right="0.049cm" fo:padding-top="0cm" fo:padding-bottom="0cm" fo:border-left="0.088cm solid #000000" fo:border-right="0.088cm solid #000000" fo:border-top="0.018cm solid #000000" fo:border-bottom="0.088cm solid #000000" style:writing-mode="lr-tb"/>
    </style:style>
    <style:style style:name="表格2" style:family="table">
      <style:table-properties style:width="15.187cm" table:align="center" style:writing-mode="lr-tb"/>
    </style:style>
    <style:style style:name="表格2.A" style:family="table-column">
      <style:table-column-properties style:column-width="3.531cm"/>
    </style:style>
    <style:style style:name="表格2.B" style:family="table-column">
      <style:table-column-properties style:column-width="7.498cm"/>
    </style:style>
    <style:style style:name="表格2.C" style:family="table-column">
      <style:table-column-properties style:column-width="4.157cm"/>
    </style:style>
    <style:style style:name="表格2.1" style:family="table-row">
      <style:table-row-properties style:min-row-height="1.058cm" style:keep-together="true" fo:keep-together="auto"/>
    </style:style>
    <style:style style:name="表格2.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2.B1" style:family="table-cell">
      <style:table-cell-properties style:vertical-align="middle" fo:padding="0.053cm" fo:border-left="0.018cm solid #000000" fo:border-right="none" fo:border-top="0.088cm solid #000000" fo:border-bottom="0.018cm solid #000000" style:writing-mode="lr-tb"/>
    </style:style>
    <style:style style:name="表格2.C1" style:family="table-cell">
      <style:table-cell-properties style:vertical-align="middle" fo:padding="0.053cm" fo:border-left="0.018cm solid #000000" fo:border-right="0.088cm solid #000000" fo:border-top="0.088cm solid #000000" fo:border-bottom="0.018cm solid #000000" style:writing-mode="lr-tb"/>
    </style:style>
    <style:style style:name="表格2.2" style:family="table-row">
      <style:table-row-properties style:keep-together="true" fo:keep-together="auto"/>
    </style:style>
    <style:style style:name="表格2.A2"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2.B2" style:family="table-cell">
      <style:table-cell-properties style:vertical-align="top" fo:padding="0.053cm" fo:border-left="0.018cm solid #000000" fo:border-right="none" fo:border-top="0.018cm solid #000000" fo:border-bottom="0.018cm solid #000000" style:writing-mode="lr-tb"/>
    </style:style>
    <style:style style:name="表格2.C2" style:family="table-cell">
      <style:table-cell-properties style:vertical-align="top" fo:padding="0.053cm" fo:border-left="0.018cm solid #000000" fo:border-right="0.088cm solid #000000" fo:border-top="0.018cm solid #000000" fo:border-bottom="0.018cm solid #000000" style:writing-mode="lr-tb"/>
    </style:style>
    <style:style style:name="表格2.A9"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2.B9" style:family="table-cell">
      <style:table-cell-properties style:vertical-align="top" fo:padding="0.053cm" fo:border-left="0.018cm solid #000000" fo:border-right="none" fo:border-top="0.018cm solid #000000" fo:border-bottom="0.088cm solid #000000" style:writing-mode="lr-tb"/>
    </style:style>
    <style:style style:name="表格2.C9" style:family="table-cell">
      <style:table-cell-properties style:vertical-align="top" fo:padding="0.053cm" fo:border-left="0.018cm solid #000000" fo:border-right="0.088cm solid #000000" fo:border-top="0.018cm solid #000000" fo:border-bottom="0.088cm solid #000000" style:writing-mode="lr-tb"/>
    </style:style>
    <style:style style:name="P1" style:family="paragraph" style:parent-style-name="Standard">
      <style:paragraph-properties fo:line-height="0.564cm" fo:text-align="end" style:justify-single-word="false" style:text-autospace="non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Standard">
      <style:text-properties style:font-name="標楷體" style:font-name-asian="標楷體" style:font-name-complex="標楷體" style:font-size-complex="11pt"/>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8" style:family="paragraph" style:parent-style-name="Standard">
      <style:paragraph-properties style:snap-to-layout-grid="false"/>
      <style:text-properties style:font-name="標楷體" style:font-name-asian="標楷體" style:font-name-complex="標楷體" style:font-size-complex="11pt"/>
    </style:style>
    <style:style style:name="P9" style:family="paragraph" style:parent-style-name="Standard">
      <style:paragraph-properties fo:line-height="0.882cm"/>
    </style:style>
    <style:style style:name="P10" style:family="paragraph" style:parent-style-name="Standard">
      <style:paragraph-properties fo:margin-left="0.988cm" fo:margin-right="0cm" fo:line-height="0.564cm" fo:text-align="end"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12"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13" style:family="paragraph" style:parent-style-name="Standard">
      <style:paragraph-properties fo:margin-left="1.482cm" fo:margin-right="0cm" fo:line-height="0.811cm" fo:text-align="justify" style:justify-single-word="false" fo:text-indent="-1.482cm" style:auto-text-indent="false" style:snap-to-layout-grid="false"/>
      <style:text-properties fo:font-size="14pt" style:font-name-asian="標楷體" style:font-size-asian="14pt" style:font-name-complex="標楷體" style:font-size-complex="14pt"/>
    </style:style>
    <style:style style:name="P14" style:family="paragraph" style:parent-style-name="Standard">
      <style:paragraph-properties fo:margin-left="1.482cm" fo:margin-right="0cm" fo:line-height="0.811cm" fo:text-align="justify" style:justify-single-word="false" fo:orphans="2" fo:widows="2" fo:text-indent="-1.482cm" style:auto-text-indent="false" style:snap-to-layout-grid="false"/>
      <style:text-properties fo:font-size="14pt" style:font-name-asian="標楷體" style:font-size-asian="14pt" style:font-name-complex="標楷體" style:font-size-complex="14pt"/>
    </style:style>
    <style:style style:name="P15" style:family="paragraph" style:parent-style-name="Standard">
      <style:paragraph-properties fo:margin-left="1.535cm" fo:margin-right="0cm" fo:line-height="0.811cm" fo:text-align="justify" style:justify-single-word="false" fo:text-indent="-0.37cm" style:auto-text-indent="false" style:snap-to-layout-grid="false"/>
    </style:style>
    <style:style style:name="P16" style:family="paragraph" style:parent-style-name="Standard">
      <style:paragraph-properties fo:margin-left="1.535cm" fo:margin-right="0cm" fo:line-height="0.847cm" fo:text-align="justify" style:justify-single-word="false" fo:text-indent="-0.37cm" style:auto-text-indent="false" style:snap-to-layout-grid="false"/>
    </style:style>
    <style:style style:name="P17" style:family="paragraph" style:parent-style-name="Standard">
      <style:paragraph-properties fo:margin-left="1.482cm" fo:margin-right="0cm" fo:line-height="0.811cm"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18" style:family="paragraph" style:parent-style-name="Standard">
      <style:paragraph-properties fo:margin-left="1.976cm" fo:margin-right="0cm" fo:line-height="0.811cm" fo:text-align="justify" style:justify-single-word="false" fo:text-indent="-0.494cm" style:auto-text-indent="false" style:snap-to-layout-grid="false"/>
    </style:style>
    <style:style style:name="P19" style:family="paragraph" style:parent-style-name="Standard">
      <style:paragraph-properties fo:margin-left="2.099cm" fo:margin-right="0cm" fo:line-height="0.811cm" fo:text-align="justify" style:justify-single-word="false" fo:text-indent="-0.617cm" style:auto-text-indent="false" style:snap-to-layout-grid="false"/>
    </style:style>
    <style:style style:name="P20" style:family="paragraph" style:parent-style-name="Standard">
      <style:paragraph-properties fo:margin-left="0.494cm" fo:margin-right="0cm" fo:line-height="0.882cm" fo:text-indent="-0.49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line-height="1.058cm" fo:text-align="center" style:justify-single-word="false" style:page-number="auto"/>
      <style:text-properties fo:font-size="18pt" fo:letter-spacing="-0.011cm" fo:font-weight="bold" style:font-name-asian="標楷體" style:font-size-asian="18pt" style:font-weight-asian="bold" style:font-name-complex="標楷體" style:font-size-complex="18pt" style:font-weight-complex="bold"/>
    </style:style>
    <style:style style:name="P22" style:family="paragraph" style:parent-style-name="本文縮排_20_2">
      <style:paragraph-properties fo:margin-left="0.988cm" fo:margin-right="0cm" fo:line-height="0.811cm" fo:text-align="justify" style:justify-single-word="false" fo:text-indent="-0.988cm" style:auto-text-indent="false" style:snap-to-layout-grid="false"/>
      <style:text-properties fo:font-size="14pt" style:font-size-asian="14pt" style:font-name-complex="標楷體" style:font-size-complex="14pt" style:font-weight-complex="bold"/>
    </style:style>
    <style:style style:name="P23" style:family="paragraph" style:parent-style-name="本文縮排_20_2">
      <style:paragraph-properties fo:margin-left="1.535cm" fo:margin-right="0cm" fo:line-height="0.811cm" fo:text-indent="-0.37cm" style:auto-text-indent="false" style:snap-to-layout-grid="false"/>
    </style:style>
    <style:style style:name="P24" style:family="paragraph" style:parent-style-name="本文縮排_20_2">
      <style:paragraph-properties fo:margin-left="1.535cm" fo:margin-right="0cm" fo:line-height="0.811cm" fo:text-align="justify" style:justify-single-word="false" fo:text-indent="-0.37cm" style:auto-text-indent="false" style:snap-to-layout-grid="false"/>
    </style:style>
    <style:style style:name="P25" style:family="paragraph" style:parent-style-name="本文縮排_20_2">
      <style:paragraph-properties fo:margin-left="1.535cm" fo:margin-right="0cm" fo:line-height="0.847cm" fo:text-align="justify" style:justify-single-word="false" fo:text-indent="-0.37cm" style:auto-text-indent="false" style:snap-to-layout-grid="false"/>
    </style:style>
    <style:style style:name="P26" style:family="paragraph" style:parent-style-name="本文縮排_20_2">
      <style:paragraph-properties fo:margin-left="1.482cm" fo:margin-right="0cm" fo:line-height="0.811cm" fo:text-align="justify" style:justify-single-word="false" fo:text-indent="0cm" style:auto-text-indent="false" style:snap-to-layout-grid="false"/>
    </style:style>
    <style:style style:name="P27" style:family="paragraph" style:parent-style-name="本文縮排_20_2">
      <style:paragraph-properties fo:margin-left="1.482cm" fo:margin-right="0cm" fo:line-height="0.811cm" fo:text-align="justify" style:justify-single-word="false" fo:text-indent="0cm" style:auto-text-indent="false" style:snap-to-layout-grid="false"/>
      <style:text-properties fo:font-size="14pt" style:font-size-asian="14pt" style:font-name-complex="標楷體" style:font-size-complex="14pt"/>
    </style:style>
    <style:style style:name="P28" style:family="paragraph" style:parent-style-name="本文縮排_20_2">
      <style:paragraph-properties fo:margin-left="1.482cm" fo:margin-right="0cm" fo:line-height="0.811cm" fo:text-align="justify" style:justify-single-word="false" fo:text-indent="-1.482cm" style:auto-text-indent="false" style:snap-to-layout-grid="false"/>
    </style:style>
    <style:style style:name="P29" style:family="paragraph" style:parent-style-name="本文縮排_20_2">
      <style:paragraph-properties fo:margin-left="1.482cm" fo:margin-right="0cm" fo:line-height="0.811cm" fo:text-align="justify" style:justify-single-word="false" fo:text-indent="-1.482cm" style:auto-text-indent="false" style:snap-to-layout-grid="false"/>
      <style:text-properties fo:font-size="14pt" style:font-size-asian="14pt" style:font-name-complex="標楷體" style:font-size-complex="14pt"/>
    </style:style>
    <style:style style:name="P30" style:family="paragraph" style:parent-style-name="本文縮排_20_2">
      <style:paragraph-properties fo:margin-left="1.482cm" fo:margin-right="0cm" fo:line-height="0.811cm" fo:text-align="justify" style:justify-single-word="false" fo:text-indent="-1.482cm" style:auto-text-indent="false" style:snap-to-layout-grid="false"/>
      <style:text-properties fo:font-size="14pt" style:font-size-asian="14pt" style:font-name-complex="標楷體" style:font-size-complex="14pt" style:font-weight-complex="bold"/>
    </style:style>
    <style:style style:name="P31" style:family="paragraph" style:parent-style-name="本文縮排_20_2">
      <style:paragraph-properties fo:margin-left="1.482cm" fo:margin-right="0cm" fo:line-height="0.847cm" fo:text-align="justify" style:justify-single-word="false" fo:text-indent="-1.482cm" style:auto-text-indent="false" style:snap-to-layout-grid="false"/>
    </style:style>
    <style:style style:name="P32" style:family="paragraph" style:parent-style-name="本文縮排_20_2">
      <style:paragraph-properties fo:margin-left="0cm" fo:margin-right="0cm" fo:line-height="0.811cm" fo:text-align="justify" style:justify-single-word="false" fo:text-indent="0cm" style:auto-text-indent="false" style:snap-to-layout-grid="false"/>
    </style:style>
    <style:style style:name="P33" style:family="paragraph" style:parent-style-name="本文縮排_20_2">
      <style:paragraph-properties fo:margin-left="0cm" fo:margin-right="0cm" fo:line-height="0.811cm" fo:text-align="justify" style:justify-single-word="false" fo:text-indent="0cm" style:auto-text-indent="false" style:snap-to-layout-grid="false"/>
      <style:text-properties fo:font-size="14pt" style:font-size-asian="14pt" style:font-name-complex="標楷體" style:font-size-complex="14pt"/>
    </style:style>
    <style:style style:name="P34" style:family="paragraph" style:parent-style-name="本文縮排_20_2">
      <style:paragraph-properties fo:margin-left="0cm" fo:margin-right="0cm" fo:line-height="0.706cm" fo:text-align="justify" style:justify-single-word="false" fo:text-indent="0cm" style:auto-text-indent="false"/>
      <style:text-properties fo:font-size="14pt" style:font-size-asian="14pt" style:font-name-complex="標楷體" style:font-size-complex="14pt"/>
    </style:style>
    <style:style style:name="P35" style:family="paragraph" style:parent-style-name="本文縮排_20_2">
      <style:paragraph-properties fo:margin-left="0cm" fo:margin-right="0cm" fo:line-height="0.706cm" fo:text-align="center" style:justify-single-word="false" fo:text-indent="0cm" style:auto-text-indent="false"/>
      <style:text-properties fo:font-size="14pt" style:font-size-asian="14pt" style:font-name-complex="標楷體" style:font-size-complex="14pt"/>
    </style:style>
    <style:style style:name="P36" style:family="paragraph" style:parent-style-name="本文縮排_20_2">
      <style:paragraph-properties fo:margin-left="0cm" fo:margin-right="0cm" fo:line-height="0.706cm" fo:text-indent="0cm" style:auto-text-indent="false"/>
      <style:text-properties fo:font-size="14pt" style:font-size-asian="14pt" style:font-size-complex="14pt"/>
    </style:style>
    <style:style style:name="P37" style:family="paragraph" style:parent-style-name="本文縮排_20_2">
      <style:paragraph-properties fo:margin-left="0cm" fo:margin-right="0cm" fo:line-height="0.706cm" fo:text-indent="0cm" style:auto-text-indent="false" style:snap-to-layout-grid="false"/>
      <style:text-properties fo:font-size="14pt" style:font-size-asian="14pt" style:font-size-complex="14pt"/>
    </style:style>
    <style:style style:name="P38" style:family="paragraph" style:parent-style-name="本文縮排_20_2">
      <style:paragraph-properties fo:margin-left="0cm" fo:margin-right="0cm" fo:line-height="0.706cm" fo:text-align="justify" style:justify-single-word="false" fo:text-indent="0cm" style:auto-text-indent="false" style:snap-to-layout-grid="false"/>
      <style:text-properties fo:font-size="14pt" style:font-size-asian="14pt" style:font-size-complex="14pt"/>
    </style:style>
    <style:style style:name="P39" style:family="paragraph" style:parent-style-name="本文縮排_20_2">
      <style:paragraph-properties fo:margin-left="0cm" fo:margin-right="0cm" fo:line-height="0.706cm" fo:text-align="end" style:justify-single-word="false" fo:text-indent="0cm" style:auto-text-indent="false" style:snap-to-layout-grid="false"/>
      <style:text-properties fo:font-size="14pt" style:font-size-asian="14pt" style:font-size-complex="14pt"/>
    </style:style>
    <style:style style:name="P40" style:family="paragraph" style:parent-style-name="本文縮排_20_2">
      <style:paragraph-properties fo:margin-left="0cm" fo:margin-right="0cm" fo:line-height="0.706cm" fo:text-indent="0cm" style:auto-text-indent="false"/>
      <style:text-properties fo:font-size="14pt" style:font-size-asian="14pt" style:font-size-complex="14pt"/>
    </style:style>
    <style:style style:name="P41" style:family="paragraph" style:parent-style-name="本文縮排_20_2">
      <style:paragraph-properties fo:margin-left="0cm" fo:margin-right="0cm" fo:line-height="0.706cm" fo:text-indent="0cm" style:auto-text-indent="false" style:snap-to-layout-grid="false"/>
      <style:text-properties fo:font-size="14pt" style:font-size-asian="14pt" style:font-size-complex="14pt"/>
    </style:style>
    <style:style style:name="P42" style:family="paragraph" style:parent-style-name="本文縮排_20_2">
      <style:paragraph-properties fo:margin-left="0cm" fo:margin-right="0cm" fo:line-height="0.706cm" fo:text-align="justify" style:justify-single-word="false" fo:text-indent="0cm" style:auto-text-indent="false"/>
      <style:text-properties fo:font-size="14pt" style:font-size-asian="14pt" style:font-size-complex="14pt"/>
    </style:style>
    <style:style style:name="P43" style:family="paragraph" style:parent-style-name="本文縮排_20_2">
      <style:paragraph-properties fo:margin-left="0cm" fo:margin-right="0cm" fo:line-height="0.706cm" fo:text-align="justify" style:justify-single-word="false" fo:text-indent="0cm" style:auto-text-indent="false" style:snap-to-layout-grid="false"/>
      <style:text-properties fo:font-size="14pt" style:font-size-asian="14pt" style:font-size-complex="14pt"/>
    </style:style>
    <style:style style:name="P44" style:family="paragraph" style:parent-style-name="本文縮排_20_2">
      <style:paragraph-properties fo:margin-left="0cm" fo:margin-right="0cm" fo:line-height="0.423cm" fo:text-indent="0cm" style:auto-text-indent="false"/>
      <style:text-properties fo:font-size="14pt" style:font-size-asian="14pt" style:font-size-complex="14pt"/>
    </style:style>
    <style:style style:name="P45" style:family="paragraph" style:parent-style-name="本文縮排_20_2">
      <style:paragraph-properties fo:margin-left="0cm" fo:margin-right="0cm" fo:line-height="0.423cm" fo:text-indent="0cm" style:auto-text-indent="false" style:snap-to-layout-grid="false"/>
      <style:text-properties fo:font-size="14pt" style:font-size-asian="14pt" style:font-size-complex="14pt"/>
    </style:style>
    <style:style style:name="P46" style:family="paragraph" style:parent-style-name="本文縮排_20_2">
      <style:paragraph-properties fo:margin-left="0cm" fo:margin-right="0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47" style:family="paragraph" style:parent-style-name="本文縮排_20_2">
      <style:paragraph-properties fo:margin-left="0cm" fo:margin-right="0cm" fo:line-height="0.706cm" fo:text-align="center" style:justify-single-word="false" fo:text-indent="0cm" style:auto-text-indent="false"/>
      <style:text-properties fo:font-size="14pt" fo:font-weight="bold" style:font-size-asian="14pt" style:font-weight-asian="bold" style:font-name-complex="標楷體" style:font-size-complex="14pt"/>
    </style:style>
    <style:style style:name="P48" style:family="paragraph" style:parent-style-name="本文縮排_20_2">
      <style:paragraph-properties fo:margin-left="0cm" fo:margin-right="0cm" fo:line-height="0.706cm" fo:text-indent="0cm" style:auto-text-indent="false"/>
    </style:style>
    <style:style style:name="P49" style:family="paragraph" style:parent-style-name="本文縮排_20_2">
      <style:paragraph-properties fo:margin-left="0cm" fo:margin-right="0cm" fo:line-height="0.706cm" fo:text-align="justify" style:justify-single-word="false" fo:text-indent="0cm" style:auto-text-indent="false"/>
    </style:style>
    <style:style style:name="P50" style:family="paragraph" style:parent-style-name="本文縮排_20_2">
      <style:paragraph-properties fo:margin-left="0cm" fo:margin-right="0cm" fo:line-height="0.706cm" fo:text-align="end" style:justify-single-word="false" fo:text-indent="0cm" style:auto-text-indent="false"/>
    </style:style>
    <style:style style:name="P51" style:family="paragraph" style:parent-style-name="本文縮排_20_2">
      <style:paragraph-properties fo:margin-left="0cm" fo:margin-right="0cm" fo:line-height="0.706cm" fo:text-indent="0cm" style:auto-text-indent="false"/>
      <style:text-properties style:font-name="標楷體" fo:font-size="14pt" style:font-size-asian="14pt" style:font-name-complex="標楷體" style:font-size-complex="14pt"/>
    </style:style>
    <style:style style:name="P52" style:family="paragraph" style:parent-style-name="本文縮排_20_2">
      <style:paragraph-properties fo:margin-left="0cm" fo:margin-right="0cm" fo:line-height="0.706cm" fo:text-indent="0cm" style:auto-text-indent="false"/>
      <style:text-properties style:font-name="標楷體" fo:font-size="14pt" style:font-size-asian="14pt" style:font-name-complex="標楷體" style:font-size-complex="14pt"/>
    </style:style>
    <style:style style:name="P53" style:family="paragraph" style:parent-style-name="本文縮排_20_2">
      <style:paragraph-properties fo:margin-left="0cm" fo:margin-right="0cm" fo:line-height="0.847cm" fo:text-align="end" style:justify-single-word="false" fo:text-indent="0cm" style:auto-text-indent="false"/>
    </style:style>
    <style:style style:name="P54" style:family="paragraph" style:parent-style-name="本文縮排_20_2">
      <style:paragraph-properties fo:margin-left="0cm" fo:margin-right="0cm" fo:line-height="0.847cm" fo:text-align="center" style:justify-single-word="false" fo:text-indent="0cm" style:auto-text-indent="false"/>
      <style:text-properties fo:font-size="20pt" fo:font-weight="bold" style:font-size-asian="20pt" style:font-weight-asian="bold" style:font-name-complex="標楷體" style:font-size-complex="20pt" style:font-weight-complex="bold"/>
    </style:style>
    <style:style style:name="P55" style:family="paragraph" style:parent-style-name="本文縮排_20_2">
      <style:paragraph-properties fo:margin-left="0cm" fo:margin-right="0cm" fo:line-height="0.423cm" fo:text-indent="0cm" style:auto-text-indent="false"/>
      <style:text-properties fo:font-size="10pt" style:font-size-asian="10pt" style:font-name-complex="標楷體" style:font-size-complex="10pt"/>
    </style:style>
    <style:style style:name="P56" style:family="paragraph" style:parent-style-name="本文縮排_20_2">
      <style:paragraph-properties fo:margin-left="0cm" fo:margin-right="0cm" fo:line-height="0.564cm" fo:text-indent="0cm" style:auto-text-indent="false"/>
    </style:style>
    <style:style style:name="P57" style:family="paragraph" style:parent-style-name="本文縮排_20_2">
      <style:paragraph-properties fo:margin-left="0cm" fo:margin-right="0cm" fo:line-height="0.635cm" fo:text-indent="0cm" style:auto-text-indent="false"/>
    </style:style>
    <style:style style:name="P58" style:family="paragraph" style:parent-style-name="本文縮排_20_2">
      <style:paragraph-properties fo:margin-left="0cm" fo:margin-right="0cm" fo:text-indent="0cm" style:auto-text-indent="false"/>
      <style:text-properties fo:font-size="12pt" style:font-size-asian="12pt" style:font-name-complex="標楷體"/>
    </style:style>
    <style:style style:name="P59" style:family="paragraph" style:parent-style-name="本文縮排_20_2">
      <style:paragraph-properties fo:margin-left="2.099cm" fo:margin-right="0cm" fo:line-height="0.811cm" fo:text-align="justify" style:justify-single-word="false" fo:text-indent="-0.617cm" style:auto-text-indent="false" style:snap-to-layout-grid="false"/>
    </style:style>
    <style:style style:name="P60" style:family="paragraph" style:parent-style-name="本文縮排_20_2">
      <style:paragraph-properties fo:margin-left="2.099cm" fo:margin-right="0cm" fo:line-height="0.847cm" fo:text-align="justify" style:justify-single-word="false" fo:text-indent="-0.617cm" style:auto-text-indent="false" style:snap-to-layout-grid="false"/>
    </style:style>
    <style:style style:name="P61" style:family="paragraph" style:parent-style-name="本文縮排_20_2">
      <style:paragraph-properties fo:margin-left="1.976cm" fo:margin-right="0cm" fo:line-height="0.811cm" fo:text-align="justify" style:justify-single-word="false" fo:text-indent="-0.494cm" style:auto-text-indent="false" style:snap-to-layout-grid="false"/>
    </style:style>
    <style:style style:name="P62" style:family="paragraph" style:parent-style-name="本文縮排_20_2">
      <style:paragraph-properties fo:margin-left="2.081cm" fo:margin-right="0cm" fo:line-height="0.811cm" fo:text-align="justify" style:justify-single-word="false" fo:text-indent="-0.494cm" style:auto-text-indent="false" style:snap-to-layout-grid="false"/>
    </style:style>
    <style:style style:name="P63" style:family="paragraph" style:parent-style-name="本文縮排_20_2">
      <style:paragraph-properties fo:margin-left="1.296cm" fo:margin-right="0cm" fo:line-height="0.811cm" fo:text-align="justify" style:justify-single-word="false" fo:text-indent="-0.132cm" style:auto-text-indent="false" style:snap-to-layout-grid="false"/>
    </style:style>
    <style:style style:name="P64" style:family="paragraph" style:parent-style-name="本文縮排_20_2">
      <style:paragraph-properties fo:margin-left="1.057cm" fo:margin-right="0cm" fo:line-height="0.811cm" fo:text-align="justify" style:justify-single-word="false" fo:text-indent="-1.057cm" style:auto-text-indent="false" style:snap-to-layout-grid="false"/>
      <style:text-properties fo:font-size="14pt" style:font-size-asian="14pt" style:font-name-complex="標楷體" style:font-size-complex="14pt"/>
    </style:style>
    <style:style style:name="P65" style:family="paragraph" style:parent-style-name="本文縮排_20_2">
      <style:paragraph-properties fo:margin-left="0.318cm" fo:margin-right="0cm" fo:line-height="0.564cm" fo:text-indent="-0.318cm" style:auto-text-indent="false"/>
    </style:style>
    <style:style style:name="P66" style:family="paragraph" style:parent-style-name="Footer">
      <style:paragraph-properties fo:margin-left="0cm" fo:margin-right="0.635cm" fo:text-indent="0cm" style:auto-text-indent="false"/>
    </style:style>
    <style:style style:name="P67" style:family="paragraph" style:parent-style-name="內文_20__28_Web_29_">
      <style:paragraph-properties fo:margin-left="1.482cm" fo:margin-right="0cm" fo:margin-top="0cm" fo:margin-bottom="0cm" fo:line-height="0.811cm" fo:text-indent="0cm" style:auto-text-indent="false" style:snap-to-layout-grid="false"/>
    </style:style>
    <style:style style:name="T1" style:family="text">
      <style:text-properties fo:font-size="18pt" fo:letter-spacing="-0.011cm" fo:font-weight="bold" style:font-name-asian="標楷體" style:font-size-asian="18pt" style:font-weight-asian="bold" style:font-name-complex="標楷體" style:font-size-complex="18pt"/>
    </style:style>
    <style:style style:name="T2" style:family="text">
      <style:text-properties style:font-name-complex="標楷體"/>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DFKaiShu-SB-Estd-BF"/>
    </style:style>
    <style:style style:name="T6" style:family="text">
      <style:text-properties style:font-name="標楷體" style:letter-kerning="true" style:font-name-asian="標楷體" style:font-name-complex="DFKaiShu-SB-Estd-BF"/>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font-size="14pt" style:font-size-asian="14pt" style:font-size-complex="14pt"/>
    </style:style>
    <style:style style:name="T13" style:family="text">
      <style:text-properties fo:font-size="14pt" style:font-size-asian="14pt" style:font-name-complex="標楷體" style:font-size-complex="14pt"/>
    </style:style>
    <style:style style:name="T14" style:family="text">
      <style:text-properties fo:font-size="14pt" style:font-size-asian="14pt" style:font-name-complex="標楷體" style:font-size-complex="14pt" style:font-weight-complex="bold"/>
    </style:style>
    <style:style style:name="T15" style:family="text">
      <style:text-properties fo:font-size="14pt" style:font-size-asian="14pt" style:font-name-complex="標楷體"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font-weight-complex="bold"/>
    </style:style>
    <style:style style:name="T18" style:family="text">
      <style:text-properties fo:font-size="14pt" style:font-name-asian="標楷體" style:font-size-asian="14pt" style:font-name-complex="標楷體" style:font-size-complex="14pt" style:font-weight-complex="bold"/>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font-weight-complex="bold"/>
    </style:style>
    <style:style style:name="T23" style:family="text">
      <style:text-properties fo:font-size="14pt" style:letter-kerning="true" style:font-name-asian="標楷體" style:font-size-asian="14pt" style:font-size-complex="14pt"/>
    </style:style>
    <style:style style:name="T24" style:family="text">
      <style:text-properties fo:font-size="14pt" style:letter-kerning="true" style:font-name-asian="標楷體" style:font-size-asian="14pt" style:font-name-complex="標楷體" style:font-size-complex="14pt"/>
    </style:style>
    <style:style style:name="T25" style:family="text">
      <style:text-properties fo:font-size="14pt" style:letter-kerning="true" style:font-name-asian="標楷體" style:font-size-asian="14pt" style:font-name-complex="標楷體" style:font-size-complex="14pt"/>
    </style:style>
    <style:style style:name="T26" style:family="text">
      <style:text-properties fo:font-size="14pt" style:text-underline-style="solid" style:text-underline-width="auto" style:text-underline-color="font-color" style:font-size-asian="14pt" style:font-name-complex="標楷體" style:font-size-complex="14pt"/>
    </style:style>
    <style:style style:name="T27" style:family="text">
      <style:text-properties fo:font-size="14pt" style:text-underline-style="solid" style:text-underline-width="auto" style:text-underline-color="font-color" style:font-size-asian="14pt" style:font-name-complex="標楷體" style:font-size-complex="14pt"/>
    </style:style>
    <style:style style:name="T28" style:family="text">
      <style:text-properties fo:font-size="14pt" style:text-underline-style="solid" style:text-underline-width="auto" style:text-underline-color="font-color" style:font-size-asian="14pt" style:font-size-complex="14pt"/>
    </style:style>
    <style:style style:name="T29" style:family="text">
      <style:text-properties fo:font-size="14pt" style:text-underline-style="solid" style:text-underline-width="auto" style:text-underline-color="font-color" style:font-size-asian="14pt" style:font-size-complex="14pt"/>
    </style:style>
    <style:style style:name="T30" style:family="text">
      <style:text-properties fo:font-size="14pt" style:text-underline-style="solid" style:text-underline-width="auto" style:text-underline-color="font-color" style:letter-kerning="true" style:font-name-asian="標楷體" style:font-size-asian="14pt" style:font-size-complex="14pt"/>
    </style:style>
    <style:style style:name="T31" style:family="text">
      <style:text-properties fo:font-size="14pt" style:text-underline-style="solid" style:text-underline-width="auto" style:text-underline-color="font-color" style:letter-kerning="true" style:font-name-asian="標楷體" style:font-size-asian="14pt" style:font-name-complex="標楷體" style:font-size-complex="14pt"/>
    </style:style>
    <style:style style:name="T32" style:family="text">
      <style:text-properties fo:font-size="14pt" style:text-underline-style="solid" style:text-underline-width="auto" style:text-underline-color="font-color" style:letter-kerning="true" style:font-name-asian="標楷體" style:font-size-asian="14pt" style:font-name-complex="標楷體" style:font-size-complex="14pt"/>
    </style:style>
    <style:style style:name="T33"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36" style:family="text">
      <style:text-properties fo:font-size="14pt" style:text-underline-style="solid" style:text-underline-width="auto" style:text-underline-color="font-color" fo:font-weight="bold" style:font-size-asian="14pt" style:font-weight-asian="bold" style:font-size-complex="14pt"/>
    </style:style>
    <style:style style:name="T37" style:family="text">
      <style:text-properties fo:color="#000000" style:font-name="Times New Roman" fo:font-size="14pt" style:font-name-asian="標楷體" style:font-size-asian="14pt" style:font-name-complex="標楷體" style:font-size-complex="14pt"/>
    </style:style>
    <style:style style:name="T38" style:family="text">
      <style:text-properties fo:color="#000000" style:font-name="Times New Roman" fo:font-size="14pt" style:font-name-asian="標楷體" style:font-size-asian="14pt" style:font-name-complex="Times New Roman" style:font-size-complex="14pt"/>
    </style:style>
    <style:style style:name="T39" style:family="text">
      <style:text-properties fo:color="#ff0000" style:text-line-through-style="solid" style:font-name="標楷體" fo:font-size="14pt" style:font-size-asian="14pt" style:font-name-complex="標楷體" style:font-size-complex="14pt"/>
    </style:style>
    <style:style style:name="T40" style:family="text">
      <style:text-properties style:text-underline-style="solid" style:text-underline-width="auto" style:text-underline-color="font-color" style:font-name-complex="標楷體"/>
    </style:style>
    <style:style style:name="T41" style:family="text">
      <style:text-properties fo:font-size="20pt" fo:font-weight="bold" style:font-size-asian="20pt" style:font-weight-asian="bold" style:font-size-complex="20pt" style:font-weight-complex="bold"/>
    </style:style>
    <style:style style:name="T42" style:family="text">
      <style:text-properties fo:font-size="10pt" style:font-size-asian="10pt" style:font-size-complex="10pt"/>
    </style:style>
    <style:style style:name="T43" style:family="text">
      <style:text-properties fo:font-size="12pt" style:font-size-asian="12pt"/>
    </style:style>
    <style:style style:name="T44" style:family="text">
      <style:text-properties fo:font-size="12pt" style:font-size-asian="12pt" style:font-name-complex="標楷體"/>
    </style:style>
    <style:style style:name="T45" style:family="text">
      <style:text-properties fo:font-size="12pt" style:font-size-asian="12pt" style:font-name-complex="標楷體"/>
    </style:style>
    <style:style style:name="T4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國產有機質肥料品牌推薦作業規範</text:p>
      <text:p text:style-name="P1"><text:span text:style-name="T3">94 </text:span><text:span text:style-name="T5">年</text:span><text:span text:style-name="T3">2 </text:span><text:span text:style-name="T5">月</text:span><text:span text:style-name="T3">25 </text:span><text:span text:style-name="T5">日農糧資字第</text:span><text:span text:style-name="T3">0941064190 </text:span><text:span text:style-name="T5">號函訂定</text:span></text:p>
      <text:p text:style-name="P1"><text:span text:style-name="T3">95 </text:span><text:span text:style-name="T5">年</text:span><text:span text:style-name="T3">3 </text:span><text:span text:style-name="T5">月</text:span><text:span text:style-name="T3">02 </text:span><text:span text:style-name="T5">日農糧資字第</text:span><text:span text:style-name="T3">0951064359 </text:span><text:span text:style-name="T5">號函修正</text:span></text:p>
      <text:p text:style-name="P1"><text:span text:style-name="T3">96 </text:span><text:span text:style-name="T5">年</text:span><text:span text:style-name="T3">5 </text:span><text:span text:style-name="T5">月</text:span><text:span text:style-name="T3">16 </text:span><text:span text:style-name="T5">日農糧資字第</text:span><text:span text:style-name="T3">0961060878 </text:span><text:span text:style-name="T5">號函修正</text:span></text:p>
      <text:p text:style-name="P1"><text:span text:style-name="T3">97 </text:span><text:span text:style-name="T5">年</text:span><text:span text:style-name="T3">6 </text:span><text:span text:style-name="T5">月</text:span><text:span text:style-name="T3">26 </text:span><text:span text:style-name="T5">日農糧資字第</text:span><text:span text:style-name="T3">0971037031 </text:span><text:span text:style-name="T5">號函修正</text:span></text:p>
      <text:p text:style-name="P1"><text:span text:style-name="T3">101 </text:span><text:span text:style-name="T5">年</text:span><text:span text:style-name="T3">5 </text:span><text:span text:style-name="T5">月</text:span><text:span text:style-name="T3">11 </text:span><text:span text:style-name="T5">日農糧資字第</text:span><text:span text:style-name="T3">1011053258 </text:span><text:span text:style-name="T5">號函修正</text:span></text:p>
      <text:p text:style-name="P1"><text:span text:style-name="T3">103 </text:span><text:span text:style-name="T5">年</text:span><text:span text:style-name="T3">3 </text:span><text:span text:style-name="T5">月</text:span><text:span text:style-name="T3">19 </text:span><text:span text:style-name="T5">日農糧資字第</text:span><text:span text:style-name="T3">1031068674 </text:span><text:span text:style-name="T5">號函修正</text:span></text:p>
      <text:p text:style-name="P1"><text:span text:style-name="T3">104 </text:span><text:span text:style-name="T5">年</text:span><text:span text:style-name="T3">3 </text:span><text:span text:style-name="T5">月</text:span><text:span text:style-name="T3">20 </text:span><text:span text:style-name="T5">日農糧資字第</text:span><text:span text:style-name="T3">1041068638 </text:span><text:span text:style-name="T5">號函修正</text:span></text:p>
      <text:p text:style-name="P1"><text:span text:style-name="T3">105 </text:span><text:span text:style-name="T3">年</text:span><text:span text:style-name="T3">5 </text:span><text:span text:style-name="T3">月</text:span><text:span text:style-name="T3">27 </text:span><text:span text:style-name="T3">日農糧資字第</text:span><text:span text:style-name="T3">1051069131 </text:span><text:span text:style-name="T3">號函修正</text:span></text:p>
      <text:p text:style-name="P1"><text:span text:style-name="T3">106 </text:span><text:span text:style-name="T3">年</text:span><text:span text:style-name="T3">6 </text:span><text:span text:style-name="T3">月</text:span><text:span text:style-name="T3">20 </text:span><text:span text:style-name="T3">日農糧資字第</text:span><text:span text:style-name="T3">1061069758 </text:span><text:span text:style-name="T3">號函修正</text:span></text:p>
      <text:p text:style-name="P1"><text:span text:style-name="T3">107</text:span><text:span text:style-name="T3"> </text:span><text:span text:style-name="T3">年4</text:span><text:span text:style-name="T3"> </text:span><text:span text:style-name="T3">月10</text:span><text:span text:style-name="T3"> </text:span><text:span text:style-name="T3">日農糧資字第10</text:span><text:span text:style-name="T3">71069012 </text:span><text:span text:style-name="T3">號函修正</text:span></text:p>
      <text:p text:style-name="P10"/>
      <text:p text:style-name="P11"><text:span text:style-name="T17">一、目的：</text:span><text:span text:style-name="T16">期藉由肥料品質之查驗及監控，遴選國產優質有機質肥料品牌，利用</text:span><text:span text:style-name="T16">農糧署</text:span><text:span text:style-name="T16">網</text:span><text:span text:style-name="T16">站</text:span><text:span text:style-name="T16">登載推薦作為相關推廣計畫之推薦品牌名單，並提供農民選用之參考。</text:span></text:p>
      <text:p text:style-name="P11"><text:span text:style-name="T17">二、實施方式：</text:span><text:span text:style-name="T16">透過現場製程查核、定期檢驗、製造廠</text:span><text:span text:style-name="T20">(</text:span><text:span text:style-name="T16">場</text:span><text:span text:style-name="T20">)</text:span><text:span text:style-name="T16">查驗及市售肥料查驗等方式，查驗製肥原料、設備、製程及監控產品品質，凡符合本作業規範之肥料產品，得列為推薦品牌名單。</text:span></text:p>
      <text:p text:style-name="P22">三、申請品牌推薦種類及資格：</text:p>
      <text:p text:style-name="P13">（一）申請品牌推薦適用之肥料品目：</text:p>
      <text:p text:style-name="P23"><text:span text:style-name="T10">1.</text:span><text:span text:style-name="T13">植物渣粕肥料（品目編號</text:span><text:span text:style-name="T10">5-01</text:span><text:span text:style-name="T13">）</text:span></text:p>
      <text:p text:style-name="P67"><text:span text:style-name="T37">適用範圍：以一種或一種以上經壓榨或萃取油分後之植物渣粕（如大豆、花生、亞麻仁、米糠、菜籽</text:span><text:span text:style-name="T38">…</text:span><text:span text:style-name="T37">等），經混合調配而製成者。</text:span></text:p>
      <text:p text:style-name="P24"><text:span text:style-name="T10">2</text:span><text:span text:style-name="T10">.</text:span><text:span text:style-name="T13">禽畜糞堆肥</text:span><text:span text:style-name="T10">(</text:span><text:span text:style-name="T13">品目編號</text:span><text:span text:style-name="T10">5-09)</text:span></text:p>
      <text:p text:style-name="P26"><text:span text:style-name="T13">適用範圍：以禽畜糞為主原料（</text:span><text:span text:style-name="T10">50%</text:span><text:span text:style-name="T13">以上），添加適量稻殼、木屑、菇類培植廢棄包之內容物、花生殼、蔗渣等調整材，經過翻堆、醱酵腐熟、調配成分、堆置風乾等程序所製成之堆肥。</text:span></text:p>
      <text:p text:style-name="P24"><text:span text:style-name="T10">3</text:span><text:span text:style-name="T10">.</text:span><text:span text:style-name="T13">一般堆肥</text:span><text:span text:style-name="T10">(</text:span><text:span text:style-name="T13">品目編號</text:span><text:span text:style-name="T10">5-10)</text:span></text:p>
      <text:p text:style-name="P26"><text:span text:style-name="T13">適用範圍：以植物殘株、稻殼、蒿稈、木屑、菇類培植廢棄包之內容物、花生殼、蔗渣、禽畜糞尿、植物渣粕、米糠等農業廢棄物原料，經過翻堆、醱酵腐熟、調配成分、堆置風乾等程序所製成之堆肥。</text:span></text:p>
      <text:p text:style-name="P24"><text:soft-page-break/><text:span text:style-name="T10">4</text:span><text:span text:style-name="T10">.</text:span><text:span text:style-name="T13">雜項堆肥</text:span><text:span text:style-name="T10">(</text:span><text:span text:style-name="T13">品目編號</text:span><text:span text:style-name="T10">5-11)</text:span></text:p>
      <text:p text:style-name="P26"><text:span text:style-name="T13">適用範圍：以植物渣粕、動物廢渣、魚廢物、副產動物質、副產植物質、廚餘（僅含果菜殘渣等未經烹調之生廚餘）或事業廢棄物等為原料，經過翻堆、醱酵腐熟、調配成分、堆置風乾等程序所製成之堆肥。</text:span></text:p>
      <text:p text:style-name="P24"><text:span text:style-name="T10">5</text:span><text:span text:style-name="T10">.</text:span><text:span text:style-name="T13">混合有機質肥料</text:span><text:span text:style-name="T10">(</text:span><text:span text:style-name="T13">品目編號</text:span><text:span text:style-name="T10">5-12)</text:span></text:p>
      <text:p text:style-name="P27">適用範圍：植物渣粕肥料、副產植物質肥料、魚廢渣肥料、動物廢渣肥料、副產動物質肥料等二種或二種以上有機質肥料或有機質材料，經混合調配而製成者。</text:p>
      <text:p text:style-name="P15"><text:span text:style-name="T20">6</text:span><text:span text:style-name="T20">.</text:span><text:span text:style-name="T16">有機質栽培介質</text:span><text:span text:style-name="T20">(</text:span><text:span text:style-name="T16">品目編號</text:span><text:span text:style-name="T20">7-03)</text:span></text:p>
      <text:p text:style-name="P17">適用範圍：利用動物、植物有機質材料經醱酵腐熟、物理性狀調整後，製成有機土、泥炭土、培養土、栽培土、土壤改良劑或有機質栽培介質等，作為育苗、容器栽培或植物栽培介質使用者。</text:p>
      <text:p text:style-name="P12"><text:span text:style-name="T16">（二）須為已取得肥料登記證之肥料產品及</text:span><text:span text:style-name="T16">符合</text:span><text:span text:style-name="T16">本作業規範規格之有機質肥料。</text:span></text:p>
      <text:p text:style-name="P13">（三）肥料製程，無混入化學肥料、礦物、污泥、廚餘（僅含果菜殘渣等未經烹調之生廚餘除外）、經化學處理之殘渣，且無混入非屬「肥料登記證申請及核發辦法」第五條第三項規定之事業廢棄物。</text:p>
      <text:p text:style-name="P13">（四）以肥料登記證登載之廠牌商品名稱為品牌推薦之標的，同一家肥料工廠或堆肥場生產之同一肥料品目，以申請一個品牌推薦為限；如同一肥料品目，因不同原料、製程，且經查核小組現場查證確認屬不同製程產品，並可明顯區隔者，不在此限。</text:p>
      <text:p text:style-name="P13">（五）同一家肥料工廠或堆肥場生產之不同肥料品目產品，得分別檢具資料申請品牌推薦。</text:p>
      <text:p text:style-name="P13">（六）經列為品牌推薦之產品，業者得以書面申請撤銷，並以另一肥料產品申請品牌推薦。</text:p>
      <text:p text:style-name="P13">（七）肥料業者因產品品質成分不符規定，經限期停止其品牌推薦者，應俟停止期限屆滿後，始得重新申請品牌推薦。</text:p>
      <text:p text:style-name="P22">四、申請品牌推薦應具備之要件：</text:p>
      <text:p text:style-name="P29"><text:soft-page-break/>（一）申請品牌推薦之產品，應具有最近半年內之成分分析檢驗報告，其主成分、有害成分及限制事項等成分含量，必須符合該肥料登記品目規定。</text:p>
      <text:p text:style-name="P12"><text:span text:style-name="T16">（二）產品成分分析檢驗報告，以國立中興大學土壤調查試驗中心之委託分析檢驗報告為準。新</text:span><text:span text:style-name="T17">申請品牌推薦肥料產品，得以行政院農業委員會公告指定肥料檢驗單位出具之試驗報告替代</text:span><text:span text:style-name="T16">。</text:span></text:p>
      <text:p text:style-name="P29">（三）申請品牌推薦之產品，須符合下列各項現場製程之查核基準：</text:p>
      <text:p text:style-name="P24"><text:span text:style-name="T10">1.</text:span><text:span text:style-name="T13">肥料登記證所載之製造工廠</text:span><text:span text:style-name="T10">(</text:span><text:span text:style-name="T13">場</text:span><text:span text:style-name="T10">)</text:span><text:span text:style-name="T13">地址，確實設有廠</text:span><text:span text:style-name="T10">(</text:span><text:span text:style-name="T13">場</text:span><text:span text:style-name="T10">)</text:span><text:span text:style-name="T13">房、製造機具及設備，且依現場客觀情形可判定確屬營運中之狀態者。</text:span></text:p>
      <text:p text:style-name="P24"><text:span text:style-name="T10">2.</text:span><text:span text:style-name="T13">產品使用之主要原料應與該肥料登記標示樣張所登載之使用原料相符，且無混入其他不得添加利用之物質者。</text:span></text:p>
      <text:p text:style-name="P24"><text:span text:style-name="T10">3.</text:span><text:span text:style-name="T13">業者應設有肥料加工、調製、混合、醱酵（堆肥類肥料）等設備，於現場查核時確屬可運轉操作之狀態，並有生產事實可供查證者。</text:span></text:p>
      <text:p text:style-name="P24"><text:span text:style-name="T10">4.</text:span><text:span text:style-name="T13">現場有待包裝之成品及已完成包裝之產品者，其肥料包裝、標示及廣告，均符合肥料登記證登載內容及肥料管理法之規定者。</text:span></text:p>
      <text:p text:style-name="P29">（四）現場製程經查核符合規定，且申請產品經現場抽樣送驗，其主成分、有害成分及限制事項等，符合該肥料登記品目規定者。</text:p>
      <text:p text:style-name="P14">（五）前款之現場抽樣送驗，必要時，得以市售肥料商品抽樣檢驗進行比對。</text:p>
      <text:p text:style-name="P30">五、申請品牌推薦作業程序：</text:p>
      <text:p text:style-name="P28"><text:span text:style-name="T13">（一）由肥料業者檢具下列文件一式二份，向工廠</text:span><text:span text:style-name="T10">(</text:span><text:span text:style-name="T13">場</text:span><text:span text:style-name="T10">)</text:span><text:span text:style-name="T13">所在地之行政院農業委員會農糧署（以下簡稱農糧署）各區分署（以下簡稱分署）提出申請：</text:span></text:p>
      <text:p text:style-name="P24"><text:span text:style-name="T10">1.</text:span><text:span text:style-name="T13">申請書（如附表一）。</text:span></text:p>
      <text:p text:style-name="P15"><text:span text:style-name="T20">2.</text:span><text:span text:style-name="T16">申請品牌推薦產品之肥料登記證影本，且該登記證之有效期限須達半年以上。</text:span></text:p>
      <text:p text:style-name="P15"><text:span text:style-name="T20">3.</text:span><text:span text:style-name="T16">申請品牌推薦產品最近半年內之成分分析檢驗報告（以申請日為基準日）；上述報告所載之檢驗廠牌商品名稱，須與肥料登記證登載者相符。</text:span></text:p>
      <text:p text:style-name="P12"><text:soft-page-break/><text:span text:style-name="T16">（二）查核小組：由分署邀集肥料製造工廠</text:span><text:span text:style-name="T20">(</text:span><text:span text:style-name="T16">場</text:span><text:span text:style-name="T20">)</text:span><text:span text:style-name="T16">所在地之直轄市、縣</text:span><text:span text:style-name="T20">(</text:span><text:span text:style-name="T16">市</text:span><text:span text:style-name="T20">)</text:span><text:span text:style-name="T16">政府、行政院農業委員會農業改良場、國立中興大學土壤調查試驗中心、肥料產業團體（公會或協會）代表、相關專家學者等單位人員所組成，執行製造工廠</text:span><text:span text:style-name="T20">(</text:span><text:span text:style-name="T16">場</text:span><text:span text:style-name="T20">)</text:span><text:span text:style-name="T16">現場製程查核及品質查驗等相關事項。</text:span></text:p>
      <text:p text:style-name="P13">（三）分署接獲申請案後，應先行查對申請書及文件資料，經確認無誤後，即發函邀請前述機關、人員組成查核小組，並訂定期日辦理現場製程查核事宜。查核小組成員之出席人數應達總人數半數以上，完成查核作業後並應核實填載現場查核紀錄表（如附表二）。</text:p>
      <text:p text:style-name="P13">（四）查核小組進行現場製程查核時，受查核之肥料業者應同時備妥申請資料、歷次檢驗報告、肥料製造流程說明及肥料廣告資料或其他相關文件，以供查核。</text:p>
      <text:p text:style-name="P12"><text:span text:style-name="T16">（五）經現場製程查核結果符合本作業規範之規定者，由查核小組就申請品牌推薦之產品，於現場會同業者抽樣封緘後，由分署送請國立中興大學土壤調查試驗中心辦理分析檢驗。取得有機農業適用肥料品牌推薦之國產有機質肥料，業者申請資料送製造廠</text:span><text:span text:style-name="T20">(</text:span><text:span text:style-name="T16">場</text:span><text:span text:style-name="T20">)</text:span><text:span text:style-name="T16">所在地分署，免經現場製程查核，書面審查納入國產有機質肥料品牌推薦名單。</text:span></text:p>
      <text:p text:style-name="P13">（六）現場製程經查核結果不合規定者，不予抽樣送驗，分署應將不合規定之理由以書面通知業者。業者完成改善後，得於現場製程查核日起屆滿二十日後，重新申請現場製程查核。惟同一年度內同一品目產品，以重新申請查核一次為限。</text:p>
      <text:p text:style-name="P13">（七）國立中興大學土壤調查試驗中心於接獲送驗之肥料樣品後，應於十五個工作日內完成必要之分析檢驗，並將分析檢驗報告寄送轄管分署。</text:p>
      <text:p text:style-name="P12"><text:span text:style-name="T16">（八）申請品牌推薦之產品，經現場查核及品質成分檢驗均符合規定者，由分署彙集業者之申請文件、現場查核紀錄表及抽驗產品之分析檢驗報告各一份，陳送農糧署核辦。經農糧署審核無誤後，即列為推薦品牌名單，並於農糧署網站</text:span><text:span text:style-name="T16">登載</text:span><text:span text:style-name="T16">推薦。</text:span></text:p>
      <text:p text:style-name="P13">（九）現場抽樣送驗結果不符規定者，分署應將不合規定之理由以書面<text:soft-page-break/>通知業者，業者完成改善後，得於委託分析機構之檢驗報告完成日起，屆滿三個月後重新申請品牌推薦。惟同一年度內同一品目產品之重新申請以一次為限。</text:p>
      <text:p text:style-name="P22">六、品牌推薦產品之品質監控及數量管理：</text:p>
      <text:p text:style-name="P31"><text:span text:style-name="T13">（一）業者自行品管</text:span><text:span text:style-name="T14">及數量管理</text:span><text:span text:style-name="T13">：</text:span></text:p>
      <text:p text:style-name="P25"><text:span text:style-name="T10">1.</text:span><text:span text:style-name="T13">業者產製之肥料經列為品牌推薦產品後，每年應將品牌推薦產品抽樣送國立中興大學土壤調查試驗中心檢驗，並於檢驗報告完成日起一個月內，將委託分析檢驗報告送所在地轄區分署備查，每年一次。第一次自行品管之抽樣送驗作業，應於產品經列為品牌推薦產品後半年至一年內完成。</text:span></text:p>
      <text:p text:style-name="P16"><text:span text:style-name="T20">2.</text:span><text:span text:style-name="T16">自行品管之檢驗報告，其主成分、有害成分及限制事項等，須符合各該肥料品目規定。</text:span></text:p>
      <text:p text:style-name="P16"><text:span text:style-name="T20">3.</text:span><text:span text:style-name="T16">列為品牌推薦產品之業者，第一目所定期間屆滿一年後，未依規定將委託分析檢驗報告送交備查者，分署應即陳報農糧署停止網路登載推薦。逾期期間在一個月以內，經補送委託分析檢驗報告者，得申請恢復網路登載推薦。</text:span></text:p>
      <text:p text:style-name="P16"><text:span text:style-name="T20">4.</text:span><text:span text:style-name="T16">列為品牌推薦產品之業者，應分別記錄各項</text:span><text:span text:style-name="T24">品牌推薦肥料產品之製造、銷售、出貨明細及庫存數量，並建立專冊保存三年，以備</text:span><text:span text:style-name="T16">各直轄市、縣</text:span><text:span text:style-name="T20">(</text:span><text:span text:style-name="T16">市</text:span><text:span text:style-name="T20">)</text:span><text:span text:style-name="T16">政府、分署等</text:span><text:span text:style-name="T24">主管機關查核。</text:span><text:span text:style-name="T16">業者未依規定造冊、資料</text:span><text:span text:style-name="T24">造假或虛報肥料出貨數量</text:span><text:span text:style-name="T16">者，分署應即陳報農糧署停止網路登載推薦，該業者所生產之各品牌有機質肥料，二年內均不列入農糧署網路登載推薦之廠牌名單。</text:span></text:p>
      <text:p text:style-name="P16"><text:span text:style-name="T20">5.</text:span><text:span text:style-name="T16">農糧署建置國產有機質肥料補助作業系統，</text:span><text:span text:style-name="T30">107</text:span><text:span text:style-name="T31">年</text:span><text:span text:style-name="T31">5月</text:span><text:span text:style-name="T31">起，</text:span><text:span text:style-name="T24">業者</text:span><text:span text:style-name="T31">應按月上網登打</text:span><text:span text:style-name="T33">品牌推薦產品</text:span><text:span text:style-name="T33">之</text:span><text:span text:style-name="T31">經銷流向</text:span><text:span text:style-name="T33">（</text:span><text:span text:style-name="T31">產品品項、數量及經銷流向等</text:span><text:span text:style-name="T33">），或提</text:span><text:span text:style-name="T31">供資料由</text:span><text:span text:style-name="T31">系統維護廠商</text:span><text:span text:style-name="T31">協助登打</text:span><text:span text:style-name="T24">。</text:span><text:span text:style-name="T24">業者</text:span><text:span text:style-name="T31">經分署通知</text:span><text:span text:style-name="T16">未</text:span><text:span text:style-name="T33">於期限內</text:span><text:span text:style-name="T16">配合辦理者，分署應即陳報農糧署停止網路登載推薦，該業者所生產之各品牌有機質肥料，二年內均不列入農糧署網站登載推薦之廠牌名單。</text:span></text:p>
      <text:p text:style-name="P32"><text:soft-page-break/><text:span text:style-name="T13">（二）製造廠</text:span><text:span text:style-name="T10">(</text:span><text:span text:style-name="T13">場</text:span><text:span text:style-name="T10">)</text:span><text:span text:style-name="T13">查驗：</text:span></text:p>
      <text:p text:style-name="P15"><text:span text:style-name="T20">1.</text:span><text:span text:style-name="T16">經列為品牌推薦之產品，分署應邀集查核小組不定期至製造工廠</text:span><text:span text:style-name="T20">(</text:span><text:span text:style-name="T16">場</text:span><text:span text:style-name="T20">)</text:span><text:span text:style-name="T16">進行現場製程查核，並就品牌推薦產品抽樣送驗，查驗肥料品質。</text:span></text:p>
      <text:p text:style-name="P24"><text:span text:style-name="T10">2.</text:span><text:span text:style-name="T13">現場製程查核，應同時查驗業者之肥料標示及肥料廣告，如有不符規定者，送請主管機關處置外，並應請業者限期改善。</text:span></text:p>
      <text:p text:style-name="P24"><text:span text:style-name="T10">3.</text:span><text:span text:style-name="T13">現場製程查核，其有下列情形之一者，不予抽樣送驗，分署應將不合規定之理由以書面通知業者，並應即陳報農糧署停止網路登載推薦：</text:span></text:p>
      <text:p text:style-name="P59"><text:span text:style-name="T10">(1)</text:span><text:span text:style-name="T13">業者之肥料標示及肥料廣告不符規定，經通知限期改善，而未依限改善者。</text:span></text:p>
      <text:p text:style-name="P59"><text:span text:style-name="T10">(2)</text:span><text:span text:style-name="T13">查核之現場已無推薦品牌產品，且已停止生產者。</text:span></text:p>
      <text:p text:style-name="P59"><text:span text:style-name="T10">(3)</text:span><text:span text:style-name="T13">現場製程不符本作業規範之規定者。</text:span></text:p>
      <text:p text:style-name="P59"><text:span text:style-name="T10">(4)</text:span><text:span text:style-name="T13">以他廠</text:span><text:span text:style-name="T10">(</text:span><text:span text:style-name="T13">場</text:span><text:span text:style-name="T10">)</text:span><text:span text:style-name="T13">產品或其他品目、品牌產品混充推薦品牌產品者。</text:span></text:p>
      <text:p text:style-name="P24"><text:span text:style-name="T10">4.</text:span><text:span text:style-name="T13">經現場製程查核，如發現現場無該品牌產品，經查確已停止生產，或不符現場製程查核規範者，業者如重新產製或改善製程，得於製造廠</text:span><text:span text:style-name="T10">(</text:span><text:span text:style-name="T13">場</text:span><text:span text:style-name="T10">)</text:span><text:span text:style-name="T13">查驗日起六個月後，重新申請現場製程查核，惟同一年度內一廠</text:span><text:span text:style-name="T10">(</text:span><text:span text:style-name="T13">場</text:span><text:span text:style-name="T10">)</text:span><text:span text:style-name="T13">以一次為限。</text:span></text:p>
      <text:p text:style-name="P15"><text:span text:style-name="T20">5.</text:span><text:span text:style-name="T16">現場製程查核合於規範者，由查核小組依肥料查驗辦法於現場共同抽取樣品二份，會同業者封緘後，樣品由直轄市、縣</text:span><text:span text:style-name="T20">(</text:span><text:span text:style-name="T16">市</text:span><text:span text:style-name="T20">)</text:span><text:span text:style-name="T16">政府連同拆封之包裝、容器與標示等物品攜回，並由直轄市、縣</text:span><text:span text:style-name="T20">(</text:span><text:span text:style-name="T16">市</text:span><text:span text:style-name="T20">)</text:span><text:span text:style-name="T16">政府於期限內，將樣品一份送行政院農業委員會農業試驗所進行檢驗，查驗肥料品質。</text:span></text:p>
      <text:p text:style-name="P15"><text:span text:style-name="T20">6.</text:span><text:span text:style-name="T16">肥料產品抽樣送驗，以主成分及有害成分為原則，並得增驗限制事項。</text:span></text:p>
      <text:p text:style-name="P15"><text:span text:style-name="T20">7.</text:span><text:span text:style-name="T16">直轄市、縣</text:span><text:span text:style-name="T20">(</text:span><text:span text:style-name="T16">市</text:span><text:span text:style-name="T20">)</text:span><text:span text:style-name="T16">政府於接獲行政院農業委員會農業試驗所之檢驗報告，應將檢驗結果函送肥料業者所在地之轄區分署及肥料業者，其肥料檢驗結果如不符本作業規範者，依下列程序辦理：</text:span></text:p>
      <text:p text:style-name="P18"><text:span text:style-name="T20">(1)</text:span><text:span text:style-name="T16">肥料有害成分不符肥料</text:span><text:span text:style-name="T24">品目規定之限值者</text:span><text:span text:style-name="T16">，分署應即陳報農糧</text:span><text:soft-page-break/><text:span text:style-name="T16">署先行停止網路登載推薦。</text:span></text:p>
      <text:p text:style-name="P61"><text:span text:style-name="T10">(2)</text:span><text:span text:style-name="T13">由直轄市、縣</text:span><text:span text:style-name="T10">(</text:span><text:span text:style-name="T13">市</text:span><text:span text:style-name="T10">)</text:span><text:span text:style-name="T13">政府，依肥料查驗辦法通知業者到案說明、陳述意見，或就原留存之樣品辦理複驗，倘肥料經複驗仍不符規定者，由直轄市、縣</text:span><text:span text:style-name="T10">(</text:span><text:span text:style-name="T13">市</text:span><text:span text:style-name="T10">)</text:span><text:span text:style-name="T13">政府依肥料管理法處罰，並依肥料查驗辦法處理後續事宜。</text:span></text:p>
      <text:p text:style-name="P61"><text:span text:style-name="T10">(3)</text:span><text:span text:style-name="T13">直轄市、縣</text:span><text:span text:style-name="T10">(</text:span><text:span text:style-name="T13">市</text:span><text:span text:style-name="T10">)</text:span><text:span text:style-name="T13">政府應將肥料查驗、複驗及後續處置結果，函送肥料業者所在地之轄區分署，俾辦理後續停止或恢復網路登載推薦。</text:span></text:p>
      <text:p text:style-name="P33">（三）市售肥料抽驗：</text:p>
      <text:p text:style-name="P24"><text:span text:style-name="T10">1.</text:span><text:span text:style-name="T13">分署抽驗：</text:span></text:p>
      <text:p text:style-name="P59"><text:span text:style-name="T10">(1)</text:span><text:span text:style-name="T13">列為品牌推薦產品，由分署派員不定期至轄區內農會、合作社場、農民產銷班或農家，就農民所購買</text:span><text:span text:style-name="T26">包裝完整</text:span><text:span text:style-name="T13">之</text:span><text:span text:style-name="T26">有機質肥料</text:span><text:span text:style-name="T13">產品，進行抽樣送驗，送交國立中興大學土壤調查試驗中心分析檢驗成分以監控品質，並建立各肥料廠</text:span><text:span text:style-name="T10">(</text:span><text:span text:style-name="T13">場</text:span><text:span text:style-name="T10">)</text:span><text:span text:style-name="T13">產品成分分析檢驗資料，以利異常成分之系統性追蹤。</text:span></text:p>
      <text:p text:style-name="P60"><text:span text:style-name="T10">(2)</text:span><text:span text:style-name="T13">列為品牌推薦產品抽樣送驗，檢驗有害成分重金屬、主成分及限制事項等成分含量。肥料抽驗</text:span><text:span text:style-name="T26">應於肥料交貨一個月內抽樣。</text:span><text:span text:style-name="T13">考量有機質肥料水分含量易隨環境及天候因素變動</text:span><text:span text:style-name="T26">，倘未能於肥料交貨時抽樣，則水分含量不列入規範。倘肥料未妥善儲存或儲存超過一個月，則查驗肥料品質不列入規範。</text:span></text:p>
      <text:p text:style-name="P60"><text:span text:style-name="T10">(3)</text:span><text:span text:style-name="T13">國立中興大學土壤調查試驗中心於接獲送驗之肥料樣品後，應於十五個工作日內完成必要之分析檢驗，並將分析檢驗報告送交抽驗之分署。</text:span></text:p>
      <text:p text:style-name="P60"><text:span text:style-name="T10">(4)</text:span><text:span text:style-name="T13">分署應於接獲委託檢驗機構之分析檢驗報告十日內，將檢驗結果通知肥料業者，並副知肥料業者所在地直轄市、縣</text:span><text:span text:style-name="T10">(</text:span><text:span text:style-name="T13">市</text:span><text:span text:style-name="T10">)</text:span><text:span text:style-name="T13">政府及分署。</text:span><text:span text:style-name="T26">同一肥料產品之有機農業適用肥料查驗品質檢驗報告列入國產有機質肥料品質查驗檢驗結果</text:span><text:span text:style-name="T26">查處之依據</text:span><text:span text:style-name="T26">。</text:span></text:p>
      <text:p text:style-name="P59"><text:span text:style-name="T10">(5)</text:span><text:span text:style-name="T13">肥料查驗品質不合格之處理方式：</text:span></text:p>
      <text:p text:style-name="P62"><text:span text:style-name="T10">A.</text:span><text:span text:style-name="T13">分署應即陳報農糧署停止推薦，有害成分重金屬不符規定者，</text:span><text:soft-page-break/><text:span text:style-name="T13">停止網路登載推薦六個月；主成分、限制事項不符規定者，停止網路登載推薦三個月。</text:span></text:p>
      <text:p text:style-name="P62"><text:span text:style-name="T10">B.</text:span><text:span text:style-name="T13">農糧署副知所在地直轄市、縣</text:span><text:span text:style-name="T10">(</text:span><text:span text:style-name="T13">市</text:span><text:span text:style-name="T10">)</text:span><text:span text:style-name="T13">政府依肥料管理法加強抽驗該肥料產品。</text:span></text:p>
      <text:p text:style-name="P62"><text:span text:style-name="T10">C.</text:span><text:span text:style-name="T13">肥料業者應妥善處理該批號之市售肥料產品，並向農糧署陳述意見，敘明該批號之市售肥料產品處理情形、違規原因及研擬改善措施。</text:span></text:p>
      <text:p text:style-name="P62"><text:span text:style-name="T10">D.</text:span><text:span text:style-name="T13">農糧署斟酌肥料業者陳述意見與違規事實情節，延長或縮短停止網路登載推薦時間。</text:span></text:p>
      <text:p text:style-name="P59"><text:span text:style-name="T10">(</text:span><text:span text:style-name="T10">6</text:span><text:span text:style-name="T10">)</text:span><text:span text:style-name="T13">肥料</text:span><text:span text:style-name="T13">業者完成改善後之處理方式：</text:span></text:p>
      <text:p text:style-name="P62"><text:span text:style-name="T13">A.業者申請辦理複驗</text:span><text:span text:style-name="T13">，農糧署</text:span><text:span text:style-name="T13">函請</text:span><text:span text:style-name="T13">分署</text:span><text:span text:style-name="T13">抽樣送驗</text:span><text:span text:style-name="T13">以</text:span><text:span text:style-name="T13">一</text:span><text:span text:style-name="T13">次為限，檢驗費用</text:span><text:span text:style-name="T13">由業者負擔</text:span><text:span text:style-name="T13">。</text:span></text:p>
      <text:p text:style-name="P62"><text:span text:style-name="T13">B.</text:span><text:span text:style-name="T13">考量堆肥水分含量易隨環境</text:span><text:span text:style-name="T13">及天候因素</text:span><text:span text:style-name="T13">變動，水分不合格者，業者</text:span><text:span text:style-name="T13">自行送驗合格</text:span><text:span text:style-name="T13">後，恢復網路登載推薦。</text:span></text:p>
      <text:p text:style-name="P62"><text:span text:style-name="T13">C.</text:span><text:span text:style-name="T13">主成分、限制事項</text:span><text:span text:style-name="T13">經分署</text:span><text:span text:style-name="T13">送驗合格</text:span><text:span text:style-name="T13">者</text:span><text:span text:style-name="T13">，恢復網路登載推薦。</text:span></text:p>
      <text:p text:style-name="P62"><text:span text:style-name="T13">D.重</text:span><text:span text:style-name="T13">金屬</text:span><text:span text:style-name="T13">經分署</text:span><text:span text:style-name="T13">送驗合格</text:span><text:span text:style-name="T13">者</text:span><text:span text:style-name="T13">，停止網路登載推薦</text:span><text:span text:style-name="T13">時間縮短為三個月。</text:span></text:p>
      <text:p text:style-name="P62"><text:span text:style-name="T13">E.倘</text:span><text:span text:style-name="T13">送驗不合格者，該肥料品牌停止網路登載推薦時間自</text:span><text:span text:style-name="T13">複驗之</text:span><text:span text:style-name="T13">查驗日重新起算。</text:span></text:p>
      <text:p text:style-name="P62"><text:span text:style-name="T13">F.</text:span><text:span text:style-name="T13">停止網路登載推薦期滿</text:span><text:span text:style-name="T13">前，業者</text:span><text:span text:style-name="T13">未向農糧署說明處理情形，該品牌肥料不得申請恢復網路登載推薦。</text:span></text:p>
      <text:p text:style-name="P59"><text:span text:style-name="T10">(</text:span><text:span text:style-name="T10">7</text:span><text:span text:style-name="T10">)</text:span><text:span text:style-name="T13">停止網路登載推薦期滿後，肥料業者</text:span><text:span text:style-name="T13">倘欲</text:span><text:span text:style-name="T13">恢復網路登載推薦，</text:span><text:span text:style-name="T13">應向</text:span><text:span text:style-name="T13">所在地之</text:span><text:span text:style-name="T13">轄區</text:span><text:span text:style-name="T13">分署</text:span><text:span text:style-name="T13">申請</text:span><text:span text:style-name="T13">第二次抽樣，</text:span><text:span text:style-name="T13">分署抽驗之</text:span><text:span text:style-name="T13">肥料樣品，送交國立中興大學土壤調查試驗中心分析檢驗，檢驗費用</text:span><text:span text:style-name="T13">由業者負擔</text:span><text:span text:style-name="T13">。依檢驗結果辦理後續網路登載推薦作業。惟停止網路登載推薦期間，如經直轄市、縣</text:span><text:span text:style-name="T10">(</text:span><text:span text:style-name="T13">市</text:span><text:span text:style-name="T10">)</text:span><text:span text:style-name="T13">政府依肥料管理法加強抽驗該肥料產品，檢驗結果不符規定，即停止網路登載推薦一年，且分署不再就該肥料產品進行第二次抽樣。</text:span></text:p>
      <text:p text:style-name="P59"><text:span text:style-name="T10">(</text:span><text:span text:style-name="T10">8</text:span><text:span text:style-name="T10">)</text:span><text:span text:style-name="T13">分署第二次抽樣檢驗結果，如有害成分重金屬不符合規定者，</text:span><text:soft-page-break/><text:span text:style-name="T13">停止網路登載推薦一年；如主成分、限制事項不符合規定者，停止網路登載推薦六個月。</text:span></text:p>
      <text:p text:style-name="P63"><text:span text:style-name="T10">2.</text:span><text:span text:style-name="T13">直轄市、縣</text:span><text:span text:style-name="T10">(</text:span><text:span text:style-name="T13">市</text:span><text:span text:style-name="T10">)</text:span><text:span text:style-name="T13">政府抽驗：</text:span></text:p>
      <text:p text:style-name="P19"><text:span text:style-name="T20">(1)</text:span><text:span text:style-name="T16">經列為品牌推薦之產品，直轄市、縣</text:span><text:span text:style-name="T20">(</text:span><text:span text:style-name="T16">市</text:span><text:span text:style-name="T20">)</text:span><text:span text:style-name="T16">政府應列為市售肥料之重點抽驗對象，依肥料查驗辦法不定期至肥料製造或販賣業者之製造、加工、包裝、倉儲、陳列、販賣等場所辦理抽驗。</text:span></text:p>
      <text:p text:style-name="P59"><text:span text:style-name="T10">(2)</text:span><text:span text:style-name="T13">列為品牌推薦之產品經直轄市、縣</text:span><text:span text:style-name="T10">(</text:span><text:span text:style-name="T13">市</text:span><text:span text:style-name="T10">)</text:span><text:span text:style-name="T13">政府辦理市售肥料抽驗後，如肥料經檢驗不符肥料登記品目規定者，除由直轄市、縣</text:span><text:span text:style-name="T10">(</text:span><text:span text:style-name="T13">市</text:span><text:span text:style-name="T10">)</text:span><text:span text:style-name="T13">政府依肥料管理法處罰外，直轄市、縣</text:span><text:span text:style-name="T10">(</text:span><text:span text:style-name="T13">市</text:span><text:span text:style-name="T10">)</text:span><text:span text:style-name="T13">政府應將肥料查驗及後續處置結果，通知肥料業者所在地之分署。</text:span></text:p>
      <text:p text:style-name="P22">七、網路登載推薦品牌之相關規範：</text:p>
      <text:p text:style-name="P28"><text:span text:style-name="T13">（一）申請品牌推薦之產品，經現場查核及品質成分檢驗均符合規定者，由農糧署</text:span><text:span text:style-name="T14">登載</text:span><text:span text:style-name="T13">於農糧署網站及各相關網站，列為推薦品牌名單，同時登載各廠牌商品名稱之肥料標示原料名稱、最近二次品質成分檢驗之主成分及有害成分等資料數據，俾供農友參考選用。</text:span></text:p>
      <text:p text:style-name="P28"><text:span text:style-name="T13">（二）列為品牌推薦之產品，經製造廠</text:span><text:span text:style-name="T10">(</text:span><text:span text:style-name="T13">場</text:span><text:span text:style-name="T10">)</text:span><text:span text:style-name="T13">查驗或市售肥料抽驗後，發現其品質成分不符本作業規範之規定者，依下列情節分別停止其網路登載推薦：</text:span></text:p>
      <text:p text:style-name="P24"><text:span text:style-name="T10">1.</text:span><text:span text:style-name="T13">有害成分不符者：</text:span></text:p>
      <text:p text:style-name="P59"><text:span text:style-name="T10">(1)</text:span><text:span text:style-name="T13">農糧署接獲分署陳報後，立即將該廠牌商品名稱之</text:span><text:span text:style-name="T13">肥料產品</text:span><text:span text:style-name="T13">停止網路登載推薦。</text:span></text:p>
      <text:p text:style-name="P59"><text:span text:style-name="T10">(2)</text:span><text:span text:style-name="T13">經分署再行抽樣結果成分如仍不符合規定或經直轄市、縣</text:span><text:span text:style-name="T10">(</text:span><text:span text:style-name="T13">市</text:span><text:span text:style-name="T10">)</text:span><text:span text:style-name="T13">政府依肥料查驗辦法查驗確定並開具裁處書者，該業者所生產同一品目之各品牌肥料</text:span><text:span text:style-name="T13">產品</text:span><text:span text:style-name="T13">停止網路登載推薦一年。</text:span></text:p>
      <text:p text:style-name="P59"><text:span text:style-name="T10">(3)</text:span><text:span text:style-name="T13">經列為品牌推薦之產品，該業者所生產不同品目之各品牌肥料，於同一年度內有二次因有害成分不符規定，經直轄市、縣</text:span><text:span text:style-name="T10">(</text:span><text:span text:style-name="T13">市</text:span><text:span text:style-name="T10">)</text:span><text:span text:style-name="T13">政府查獲並據以開具裁處書者，該業者所生產之所有品牌肥料，停止網路登載推薦二年；經查獲達三次者，則取消該業者所生產所有品牌肥料之申請資格。</text:span></text:p>
      <text:p text:style-name="P24"><text:soft-page-break/><text:span text:style-name="T10">2.</text:span><text:span text:style-name="T13">肥料主成分、限制事項等項不符肥料登記品目之規定者，其肥料產品自直轄市、縣</text:span><text:span text:style-name="T10">(</text:span><text:span text:style-name="T13">市</text:span><text:span text:style-name="T10">)</text:span><text:span text:style-name="T13">政府開具裁處書之日起，停止網路登載推薦六個月。</text:span></text:p>
      <text:p text:style-name="P64">（三）恢復網路登載推薦：</text:p>
      <text:p text:style-name="P15"><text:span text:style-name="T20">1.</text:span><text:span text:style-name="T16">經查獲肥料品質不符規定，如申請複驗經認定為合格者，得檢具檢驗報告向分署申請，轉陳農糧署辦理恢復網路登載推薦。</text:span></text:p>
      <text:p text:style-name="P15"><text:span text:style-name="T20">2.</text:span><text:span text:style-name="T16">肥料品質成分不符本作業規範，或不符現場製程查核規範，經停止其網路登載推薦者，得於期滿前一個月，向肥料業者所在地之轄區分署申請恢復登載網路推薦；由分署邀集查核小組進行現場查核並抽樣送驗，經送請國立中興大學土壤調查試驗中心檢驗品質成分，認屬符合規定者，轉陳農糧署恢復其網路登載推薦。</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48"><text:span text:style-name="T13">附</text:span><text:span text:style-name="T13">表</text:span><text:span text:style-name="T13">一</text:span></text:p>
      <text:p text:style-name="P54">國產有機質肥料品牌推薦申請書</text:p>
      <text:p text:style-name="P53"><text:span text:style-name="T10"><text:s text:c="33"/></text:span><text:span text:style-name="T13">日期：</text:span><text:span text:style-name="T28"> </text:span><text:span text:style-name="T28"><text:s/></text:span><text:span text:style-name="T28"><text:s text:c="2"/></text:span><text:span text:style-name="T13">年</text:span><text:span text:style-name="T28"> <text:s/></text:span><text:span text:style-name="T28"><text:s/></text:span><text:span text:style-name="T28"><text:s/></text:span><text:span text:style-name="T13">月</text:span><text:span text:style-name="T28"> </text:span><text:span text:style-name="T28"><text:s/></text:span><text:span text:style-name="T28"><text:s text:c="2"/></text:span><text:span text:style-name="T13">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4">肥料業者名稱</text:p>
          </table:table-cell>
          <table:covered-table-cell/>
          <table:table-cell table:style-name="表格1.C1" table:number-columns-spanned="2" office:value-type="string">
            <text:p text:style-name="P37"/>
            <text:p text:style-name="P36"/>
          </table:table-cell>
          <table:covered-table-cell/>
          <table:table-cell table:style-name="表格1.E1" table:number-rows-spanned="4" office:value-type="string">
            <text:p text:style-name="P55">肥料業者公司行號</text:p>
            <text:p text:style-name="P55">印章</text:p>
            <text:p text:style-name="P44"/>
            <text:p text:style-name="P44"/>
          </table:table-cell>
        </table:table-row>
        <table:table-row table:style-name="表格1.1">
          <table:table-cell table:style-name="表格1.A2" table:number-columns-spanned="2" office:value-type="string">
            <text:p text:style-name="P34">地址</text:p>
          </table:table-cell>
          <table:covered-table-cell/>
          <table:table-cell table:style-name="表格1.C2" table:number-columns-spanned="2" office:value-type="string">
            <text:p text:style-name="P37"/>
            <text:p text:style-name="P36"/>
          </table:table-cell>
          <table:covered-table-cell/>
          <table:covered-table-cell/>
        </table:table-row>
        <table:table-row table:style-name="表格1.1">
          <table:table-cell table:style-name="表格1.A2" table:number-columns-spanned="2" office:value-type="string">
            <text:p text:style-name="P34">負責人</text:p>
          </table:table-cell>
          <table:covered-table-cell/>
          <table:table-cell table:style-name="表格1.C2" table:number-columns-spanned="2" office:value-type="string">
            <text:p text:style-name="P37"/>
            <text:p text:style-name="P36"/>
          </table:table-cell>
          <table:covered-table-cell/>
          <table:covered-table-cell/>
        </table:table-row>
        <table:table-row table:style-name="表格1.4">
          <table:table-cell table:style-name="表格1.A2" table:number-rows-spanned="2" office:value-type="string">
            <text:p text:style-name="P35">製造工廠或堆肥場</text:p>
          </table:table-cell>
          <table:table-cell table:style-name="表格1.B4" office:value-type="string">
            <text:p text:style-name="P35">名稱</text:p>
          </table:table-cell>
          <table:table-cell table:style-name="表格1.C2" table:number-columns-spanned="2" office:value-type="string">
            <text:p text:style-name="P37"/>
            <text:p text:style-name="P36"/>
          </table:table-cell>
          <table:covered-table-cell/>
          <table:covered-table-cell/>
        </table:table-row>
        <table:table-row table:style-name="表格1.1">
          <table:covered-table-cell/>
          <table:table-cell table:style-name="表格1.B4" office:value-type="string">
            <text:p text:style-name="P35">地址</text:p>
          </table:table-cell>
          <table:table-cell table:style-name="表格1.C2" table:number-columns-spanned="2" office:value-type="string">
            <text:p text:style-name="P37"/>
            <text:p text:style-name="P36"/>
          </table:table-cell>
          <table:covered-table-cell/>
          <table:table-cell table:style-name="表格1.E2" office:value-type="string">
            <text:p text:style-name="P55">負責人印章</text:p>
          </table:table-cell>
        </table:table-row>
        <table:table-row table:style-name="表格1.1">
          <table:table-cell table:style-name="表格1.A2" table:number-columns-spanned="2" office:value-type="string">
            <text:p text:style-name="P34">經辦人</text:p>
          </table:table-cell>
          <table:covered-table-cell/>
          <table:table-cell table:style-name="表格1.B4" office:value-type="string">
            <text:p text:style-name="P38"/>
            <text:p text:style-name="P42"/>
          </table:table-cell>
          <table:table-cell table:style-name="表格1.D6" table:number-columns-spanned="2" office:value-type="string">
            <text:p text:style-name="P34">連絡電話：</text:p>
          </table:table-cell>
          <table:covered-table-cell/>
        </table:table-row>
        <table:table-row table:style-name="表格1.1">
          <table:table-cell table:style-name="表格1.A2" table:number-columns-spanned="2" office:value-type="string">
            <text:p text:style-name="P34">申請品牌推薦</text:p>
            <text:p text:style-name="P34">廠牌商品名稱</text:p>
          </table:table-cell>
          <table:covered-table-cell/>
          <table:table-cell table:style-name="表格1.C2" office:value-type="string">
            <text:p text:style-name="P37"/>
          </table:table-cell>
          <table:table-cell table:style-name="表格1.B4" office:value-type="string">
            <text:p text:style-name="P47">建議售價</text:p>
          </table:table-cell>
          <table:table-cell table:style-name="表格1.E2" office:value-type="string">
            <text:p text:style-name="P39"/>
            <text:p text:style-name="P50"><text:span text:style-name="T35">元</text:span><text:span text:style-name="T36">/</text:span><text:span text:style-name="T35">公斤</text:span></text:p>
          </table:table-cell>
        </table:table-row>
        <table:table-row table:style-name="表格1.8">
          <table:table-cell table:style-name="表格1.A2" table:number-columns-spanned="2" office:value-type="string">
            <text:p text:style-name="P34">年生產量（公噸）</text:p>
          </table:table-cell>
          <table:covered-table-cell/>
          <table:table-cell table:style-name="表格1.D6" table:number-columns-spanned="3" office:value-type="string">
            <text:p text:style-name="P38"/>
          </table:table-cell>
          <table:covered-table-cell/>
          <table:covered-table-cell/>
        </table:table-row>
        <table:table-row table:style-name="表格1.8">
          <table:table-cell table:style-name="表格1.A2" table:number-columns-spanned="2" office:value-type="string">
            <text:p text:style-name="P34">肥料登記品目</text:p>
          </table:table-cell>
          <table:covered-table-cell/>
          <table:table-cell table:style-name="表格1.D6" table:number-columns-spanned="3" office:value-type="string">
            <text:p text:style-name="P49"><text:span text:style-name="T13">編號：</text:span><text:span text:style-name="T10"> <text:s text:c="10"/></text:span><text:span text:style-name="T13">名稱：</text:span></text:p>
          </table:table-cell>
          <table:covered-table-cell/>
          <table:covered-table-cell/>
        </table:table-row>
        <table:table-row table:style-name="表格1.8">
          <table:table-cell table:style-name="表格1.A2" table:number-columns-spanned="2" office:value-type="string">
            <text:p text:style-name="P34">肥料登記證字號</text:p>
          </table:table-cell>
          <table:covered-table-cell/>
          <table:table-cell table:style-name="表格1.D6" table:number-columns-spanned="3" office:value-type="string">
            <text:p text:style-name="P49"><text:span text:style-name="T13">肥製</text:span><text:span text:style-name="T10">(</text:span><text:span text:style-name="T13">質</text:span><text:span text:style-name="T10">)</text:span><text:span text:style-name="T13">字第</text:span><text:span text:style-name="T10"> <text:s text:c="9"/></text:span><text:span text:style-name="T13">號</text:span></text:p>
          </table:table-cell>
          <table:covered-table-cell/>
          <table:covered-table-cell/>
        </table:table-row>
        <table:table-row table:style-name="表格1.8">
          <table:table-cell table:style-name="表格1.A2" table:number-columns-spanned="2" office:value-type="string">
            <text:p text:style-name="P34">有效期間</text:p>
          </table:table-cell>
          <table:covered-table-cell/>
          <table:table-cell table:style-name="表格1.D6" table:number-columns-spanned="3" office:value-type="string">
            <text:p text:style-name="P49"><text:span text:style-name="T10"><text:s text:c="5"/></text:span><text:span text:style-name="T13">年</text:span><text:span text:style-name="T10"> <text:s text:c="3"/></text:span><text:span text:style-name="T13">月</text:span><text:span text:style-name="T10"> <text:s text:c="3"/></text:span><text:span text:style-name="T13">日至</text:span><text:span text:style-name="T10"> <text:s text:c="4"/></text:span><text:span text:style-name="T13">年</text:span><text:span text:style-name="T10"> <text:s text:c="3"/></text:span><text:span text:style-name="T13">月</text:span><text:span text:style-name="T10"> <text:s text:c="3"/></text:span><text:span text:style-name="T13">日</text:span></text:p>
          </table:table-cell>
          <table:covered-table-cell/>
          <table:covered-table-cell/>
        </table:table-row>
        <table:table-row table:style-name="表格1.1">
          <table:table-cell table:style-name="表格1.A2" table:number-columns-spanned="2" office:value-type="string">
            <text:p text:style-name="P34">肥料標示之</text:p>
            <text:p text:style-name="P34">原料名稱</text:p>
          </table:table-cell>
          <table:covered-table-cell/>
          <table:table-cell table:style-name="表格1.E2" table:number-columns-spanned="3" office:value-type="string">
            <text:p text:style-name="P37"/>
            <text:p text:style-name="P36"/>
          </table:table-cell>
          <table:covered-table-cell/>
          <table:covered-table-cell/>
        </table:table-row>
        <text:soft-page-break/>
        <table:table-row table:style-name="表格1.1">
          <table:table-cell table:style-name="表格1.A13" table:number-columns-spanned="5" office:value-type="string">
            <text:p text:style-name="P56"><text:span text:style-name="T44">本廠</text:span><text:span text:style-name="T44">(</text:span><text:span text:style-name="T44">場</text:span><text:span text:style-name="T44">)</text:span><text:span text:style-name="T44">已依「國產有機質肥料品牌推薦作業規範」備妥下列資料，並準備現場設施，申請國產有機質肥料品牌推薦，請惠予辦理現場製程查核。</text:span></text:p>
            <text:p text:style-name="P56"><text:span text:style-name="T43">1.</text:span><text:span text:style-name="T44">申請品牌推薦廠牌商品名稱之肥料登記證影本。（登記證有效期限須達半年以上）</text:span></text:p>
            <text:p text:style-name="P65"><text:span text:style-name="T43">2.</text:span><text:span text:style-name="T44">最近半年內之試驗報告或委託分析報告。（主成分須有氮、磷、鉀、有機質，有害成分須有銅、鋅、鎘、鎳、鉻、砷、汞、鉛等</text:span><text:span text:style-name="T43">8</text:span><text:span text:style-name="T44">項重金屬檢驗）</text:span></text:p>
            <text:p text:style-name="P57"><text:s text:c="6"/><text:span text:style-name="T2">此</text:span> <text:s/><text:span text:style-name="T2">致</text:span></text:p>
            <text:p text:style-name="P57"><text:span text:style-name="T2">農糧署</text:span><text:span text:style-name="T40">　　</text:span><text:span text:style-name="T2">區分署</text:span></text:p>
            <text:p text:style-name="P58">※一張肥料登記證一張申請書；申請書件一式二份。（一份分署存檔，一份送農糧署）</text:p>
          </table:table-cell>
          <table:covered-table-cell/>
          <table:covered-table-cell/>
          <table:covered-table-cell/>
          <table:covered-table-cell/>
        </table:table-row>
      </table:table>
      <text:p text:style-name="P51"/>
      <text:p text:style-name="P2">附表二</text:p>
      <text:p text:style-name="P4">國產有機質肥料品牌推薦現場製程查核紀錄表</text:p>
      <text:p text:style-name="P5"/>
      <text:p text:style-name="P3">一、申請品牌推薦肥料業者名稱：</text:p>
      <text:p text:style-name="P3">二、申請品牌推薦廠牌商品名稱：</text:p>
      <text:p text:style-name="P3">三、申請品牌推薦之肥料登記證字號：</text:p>
      <text:p text:style-name="P9"><text:span text:style-name="T7">四、現場查核時間： </text:span><text:span text:style-name="T7"><text:s/></text:span><text:span text:style-name="T7"><text:s/>年 </text:span><text:span text:style-name="T7"><text:s/></text:span><text:span text:style-name="T7"><text:s/>月 </text:span><text:span text:style-name="T7"><text:s text:c="2"/></text:span><text:span text:style-name="T7">日 </text:span><text:span text:style-name="T7"><text:s/></text:span><text:span text:style-name="T7"><text:s/>午 </text:span><text:span text:style-name="T7"><text:s/></text:span><text:span text:style-name="T7"><text:s/>時</text:span></text:p>
      <text:p text:style-name="P3">五、現場製程查核意見：</text:p>
      <text:p text:style-name="P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現場查核單位</text:p>
          </table:table-cell>
          <table:table-cell table:style-name="表格2.B1" office:value-type="string">
            <text:p text:style-name="P7">現場製程查核意見</text:p>
          </table:table-cell>
          <table:table-cell table:style-name="表格2.C1" office:value-type="string">
            <text:p text:style-name="P7">簽名</text:p>
          </table:table-cell>
        </table:table-row>
        <table:table-row table:style-name="表格2.2">
          <table:table-cell table:style-name="表格2.A2" office:value-type="string">
            <text:p text:style-name="P8"/>
            <text:p text:style-name="P5"/>
          </table:table-cell>
          <table:table-cell table:style-name="表格2.B2" office:value-type="string">
            <text:p text:style-name="P8"/>
          </table:table-cell>
          <table:table-cell table:style-name="表格2.C2" office:value-type="string">
            <text:p text:style-name="P8"/>
          </table:table-cell>
        </table:table-row>
        <table:table-row table:style-name="表格2.2">
          <table:table-cell table:style-name="表格2.A2" office:value-type="string">
            <text:p text:style-name="P8"/>
            <text:p text:style-name="P5"/>
          </table:table-cell>
          <table:table-cell table:style-name="表格2.B2" office:value-type="string">
            <text:p text:style-name="P8"/>
          </table:table-cell>
          <table:table-cell table:style-name="表格2.C2" office:value-type="string">
            <text:p text:style-name="P8"/>
          </table:table-cell>
        </table:table-row>
        <table:table-row table:style-name="表格2.2">
          <table:table-cell table:style-name="表格2.A2" office:value-type="string">
            <text:p text:style-name="P8"/>
            <text:p text:style-name="P5"/>
          </table:table-cell>
          <table:table-cell table:style-name="表格2.B2" office:value-type="string">
            <text:p text:style-name="P8"/>
          </table:table-cell>
          <table:table-cell table:style-name="表格2.C2" office:value-type="string">
            <text:p text:style-name="P8"/>
          </table:table-cell>
        </table:table-row>
        <table:table-row table:style-name="表格2.2">
          <table:table-cell table:style-name="表格2.A2" office:value-type="string">
            <text:p text:style-name="P8"/>
            <text:p text:style-name="P5"/>
          </table:table-cell>
          <table:table-cell table:style-name="表格2.B2" office:value-type="string">
            <text:p text:style-name="P8"/>
          </table:table-cell>
          <table:table-cell table:style-name="表格2.C2" office:value-type="string">
            <text:p text:style-name="P8"/>
          </table:table-cell>
        </table:table-row>
        <table:table-row table:style-name="表格2.2">
          <table:table-cell table:style-name="表格2.A2" office:value-type="string">
            <text:p text:style-name="P8"/>
            <text:p text:style-name="P5"/>
          </table:table-cell>
          <table:table-cell table:style-name="表格2.B2" office:value-type="string">
            <text:p text:style-name="P8"/>
          </table:table-cell>
          <table:table-cell table:style-name="表格2.C2" office:value-type="string">
            <text:p text:style-name="P8"/>
          </table:table-cell>
        </table:table-row>
        <table:table-row table:style-name="表格2.2">
          <table:table-cell table:style-name="表格2.A2" office:value-type="string">
            <text:p text:style-name="P8"/>
            <text:p text:style-name="P5"/>
          </table:table-cell>
          <table:table-cell table:style-name="表格2.B2" office:value-type="string">
            <text:p text:style-name="P8"/>
          </table:table-cell>
          <table:table-cell table:style-name="表格2.C2" office:value-type="string">
            <text:p text:style-name="P8"/>
          </table:table-cell>
        </table:table-row>
        <table:table-row table:style-name="表格2.2">
          <table:table-cell table:style-name="表格2.A2" office:value-type="string">
            <text:p text:style-name="P8"/>
            <text:p text:style-name="P5"/>
          </table:table-cell>
          <table:table-cell table:style-name="表格2.B2" office:value-type="string">
            <text:p text:style-name="P8"/>
          </table:table-cell>
          <table:table-cell table:style-name="表格2.C2" office:value-type="string">
            <text:p text:style-name="P8"/>
          </table:table-cell>
        </table:table-row>
        <table:table-row table:style-name="表格2.2">
          <table:table-cell table:style-name="表格2.A9" office:value-type="string">
            <text:p text:style-name="P8"/>
            <text:p text:style-name="P5"><text:soft-page-break/></text:p>
          </table:table-cell>
          <table:table-cell table:style-name="表格2.B9" office:value-type="string">
            <text:p text:style-name="P8"/>
          </table:table-cell>
          <table:table-cell table:style-name="表格2.C9" office:value-type="string">
            <text:p text:style-name="P8"/>
          </table:table-cell>
        </table:table-row>
      </table:table>
      <text:p text:style-name="P3">六、現場查核結果：</text:p>
      <text:p text:style-name="P3">□符合現場製程查核規定，現場抽樣送檢。</text:p>
      <text:p text:style-name="P20">□不符合現場製程查核規定，請業者依查核小組現場製程查核意見改善，於現場製程查核日起屆滿二十日後，重新申請現場製程之查核。</text:p>
      <text:p text:style-name="P5"/>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3.397cm" fo:margin-right="0cm" fo:line-height="0.917cm" fo:text-indent="-2.258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1.138cm" fo:margin-right="0cm" fo:line-height="0.917cm" fo:text-indent="0cm" style:auto-text-indent="false"/>
      <style:text-properties fo:font-size="16pt" style:font-name-asian="標楷體" style:font-size-asian="16pt"/>
    </style:style>
    <style:style style:name="本文縮排_20_3" style:display-name="本文縮排 3" style:family="paragraph" style:parent-style-name="Standard">
      <style:paragraph-properties fo:margin-left="2.621cm" fo:margin-right="0cm" fo:line-height="0.706cm" fo:text-indent="-1.482cm" style:auto-text-indent="false"/>
      <style:text-properties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fo:color="#000000" style:font-name="Arial Unicode MS" style:letter-kerning="true"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標楷體"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underline-style="none" style:font-name-complex="Ari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Times New Roman" fo:font-size="16pt" style:font-size-asian="16pt" style:font-name-complex="Times New Roman"/>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asian="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size-asian="16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fo:font-size="16pt" style:letter-kerning="true" style:font-name-asian="標楷體" style:font-size-asian="16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708cm" fo:text-indent="-1.27cm" fo:margin-left="3.7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978cm" fo:text-indent="-0.847cm" fo:margin-left="4.9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18cm" fo:text-indent="-0.847cm" fo:margin-left="7.5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64cm" fo:text-indent="-0.847cm" fo:margin-left="8.36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211cm" fo:text-indent="-0.847cm" fo:margin-left="9.2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58cm" fo:text-indent="-0.847cm" fo:margin-left="10.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4cm" fo:text-indent="-1.27cm" fo:margin-left="2.54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082cm" fo:text-indent="-1.27cm" fo:margin-left="3.08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38cm" fo:text-indent="-0.847cm" fo:margin-left="7.73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585cm" fo:text-indent="-0.847cm" fo:margin-left="8.5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32cm" fo:text-indent="-0.847cm" fo:margin-left="9.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3.466cm" fo:text-indent="-0.635cm" fo:margin-left="3.46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77cm" fo:text-indent="-1.27cm" fo:margin-left="2.27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489cm" fo:text-indent="-0.635cm" fo:margin-left="2.48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7cm" fo:text-indent="-0.847cm" fo:margin-left="3.54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7cm"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395cm" fo:text-indent="-1.27cm" fo:margin-left="3.39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819cm" fo:text-indent="-0.847cm" fo:margin-left="3.81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65cm" fo:text-indent="-0.847cm" fo:margin-left="4.66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12cm" fo:text-indent="-0.847cm" fo:margin-left="5.51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205cm" fo:text-indent="-0.847cm" fo:margin-left="7.20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52cm" fo:text-indent="-0.847cm" fo:margin-left="8.05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45cm" fo:text-indent="-0.847cm" fo:margin-left="9.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2"><draw:text-box fo:min-height="0.058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研商九十三年度有機質肥料推廣計畫輔導原則（草案）會議議程</dc:title>
    <meta:initial-creator>李英明</meta:initial-creator>
    <meta:creation-date>2018-04-17T13:49:00</meta:creation-date>
    <dc:creator>user</dc:creator>
    <dc:date>2018-04-17T13:49:00</dc:date>
    <meta:print-date>2017-06-21T09:30:00</meta:print-date>
    <meta:editing-cycles>2</meta:editing-cycles>
    <meta:editing-duration>P15824DT17H31M44S</meta:editing-duration>
    <meta:document-statistic meta:table-count="2" meta:image-count="0" meta:object-count="0" meta:page-count="13" meta:paragraph-count="159" meta:word-count="6869" meta:character-count="7253"/>
    <meta:generator>OpenOffice/4.1.2$Win32 OpenOffice.org_project/412m3$Build-9782</meta:generator>
  </office:meta>
</office:document-meta>
</file>