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693cm" fo:margin-right="0cm" fo:text-indent="-1.693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258cm" fo:margin-right="0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彰化縣福興鄉都市計畫土地使用分區（或公共設施用地）證明申請書</text:p>
      <text:p text:style-name="P1">受文者：彰化縣福興鄉公所</text:p>
      <text:p text:style-name="P4"><text:span text:style-name="T1">主旨</text:span><text:span text:style-name="T2">：</text:span><text:span text:style-name="T1">請核發座落福興鄉 <text:s text:c="3"/>段 <text:s text:c="3"/>小段 <text:s text:c="7"/>地號之都市計畫分區使用證明。</text:span></text:p>
      <text:p text:style-name="P1">說明：</text:p>
      <text:p text:style-name="P1"><text:s text:c="5"/>一、為 <text:s text:c="27"/>辦理之用。</text:p>
      <text:p text:style-name="P8"><text:s text:c="5"/>二、茲檢附地籍圖謄本、土地登記簿謄本各乙份。</text:p>
      <text:p text:style-name="P2"/>
      <text:p text:style-name="P2"/>
      <text:p text:style-name="P2"/>
      <text:p text:style-name="P2"/>
      <text:p text:style-name="P3"/>
      <text:p text:style-name="P3"><text:s text:c="21"/></text:p>
      <text:p text:style-name="P3">申請人： <text:s text:c="27"/>（簽章）</text:p>
      <text:p text:style-name="P3">住 <text:s/>址： <text:s text:c="23"/></text:p>
      <text:p text:style-name="P3">電 <text:s/>話： <text:s text:c="23"/></text:p>
      <text:p text:style-name="P3"/>
      <text:p text:style-name="P1">中 <text:s/>華 <text:s/>民 <text:s/>國 <text:s text:c="8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福興鄉都市計畫土地使用分區（或公共設施用地）證明申請書</dc:title>
    <meta:initial-creator>顏國祥</meta:initial-creator>
    <meta:creation-date>2015-04-29T10:10:00</meta:creation-date>
    <dc:creator>USER</dc:creator>
    <dc:date>2015-04-29T10:10:00</dc:date>
    <meta:print-date>2005-04-06T11:49:00</meta:print-date>
    <meta:editing-cycles>2</meta:editing-cycles>
    <meta:editing-duration>P15824DT17H31M44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11" meta:word-count="124" meta:character-count="313" meta:non-whitespace-character-count="124"/>
  </office:meta>
</office:document-meta>
</file>