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0.8923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Column27" style:family="table-column">
      <style:table-column-properties style:column-width="0.9069in" style:use-optimal-column-width="false"/>
    </style:style>
    <style:style style:name="Table20" style:family="table">
      <style:table-properties style:width="6.9187in" fo:margin-left="0.068in" table:align="left"/>
    </style:style>
    <style:style style:name="TableRow28" style:family="table-row">
      <style:table-row-properties style:min-row-height="0.48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justify" fo:text-indent="1.1666in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1" style:family="table-row">
      <style:table-row-properties style:min-row-height="0.4715in" style:use-optimal-row-height="false" fo:keep-together="always"/>
    </style:style>
    <style:style style:name="P4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44" style:parent-style-name="Standard" style:family="paragraph">
      <style:paragraph-properties fo:widows="2" fo:orphans="2" fo:text-align="justify" fo:text-indent="1.1666in"/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46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4416in" style:use-optimal-row-height="false"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text-align="end" fo:margin-top="0.125in" fo:margin-left="0.5534in">
        <style:tab-stops/>
      </style:paragraph-properties>
      <style:text-properties style:font-name="標楷體" style:font-name-asian="標楷體" fo:letter-spacing="-0.0138in" style:font-size-complex="12pt"/>
    </style:style>
    <style:style style:name="TableRow54" style:family="table-row">
      <style:table-row-properties style:min-row-height="0.5104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1.3541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62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63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64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Standard" style:family="paragraph">
      <style:paragraph-properties fo:widows="2" fo:orphans="2" fo:text-align="justify" fo:margin-top="0.0395in" fo:margin-bottom="0.0395in">
        <style:tab-stops>
          <style:tab-stop style:type="left" style:position="0.4687in"/>
        </style:tab-stops>
      </style:paragraph-properties>
      <style:text-properties style:font-name="標楷體" style:font-name-asian="標楷體" style:font-size-complex="12pt"/>
    </style:style>
    <style:style style:name="P70" style:parent-style-name="Standard" style:family="paragraph">
      <style:paragraph-properties fo:widows="2" fo:orphans="2" fo:text-align="justify" fo:margin-top="0.0395in" fo:margin-bottom="0.0395in">
        <style:tab-stops>
          <style:tab-stop style:type="left" style:position="0.4687in"/>
        </style:tab-stops>
      </style:paragraph-properties>
      <style:text-properties style:font-name="標楷體" style:font-name-asian="標楷體" style:font-size-complex="12pt"/>
    </style:style>
    <style:style style:name="P71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72" style:family="table-row">
      <style:table-row-properties style:min-row-height="0.3993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75" style:family="table-row">
      <style:table-row-properties style:min-row-height="0.406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Verdana" style:font-size-complex="12pt"/>
    </style:style>
    <style:style style:name="T86" style:parent-style-name="預設段落字型" style:family="text">
      <style:text-properties style:font-name="標楷體" style:font-name-asian="標楷體" style:font-name-complex="Verdana" style:font-size-complex="12pt"/>
    </style:style>
    <style:style style:name="T87" style:parent-style-name="預設段落字型" style:family="text">
      <style:text-properties style:font-name="標楷體" style:font-name-asian="標楷體" style:font-name-complex="Verdana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4062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Row95" style:family="table-row">
      <style:table-row-properties style:min-row-height="0.5944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98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0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06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07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 fo:hyphenate="true"/>
    </style:style>
    <style:style style:name="P110" style:parent-style-name="內文" style:family="paragraph">
      <style:text-properties fo:hyphenate="tru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4847in" style:use-optimal-row-height="false" fo:keep-together="always"/>
    </style:style>
    <style:style style:name="P117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Standard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2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3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Row131" style:family="table-row">
      <style:table-row-properties style:min-row-height="0.4847in" style:use-optimal-row-height="false" fo:keep-together="always"/>
    </style:style>
    <style:style style:name="P132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Row140" style:family="table-row">
      <style:table-row-properties style:min-row-height="0.684in" style:use-optimal-row-height="false" fo:keep-together="always"/>
    </style:style>
    <style:style style:name="TableCell14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4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4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47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48" style:parent-style-name="Standard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5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56" style:parent-style-name="Standard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157" style:parent-style-name="Standard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0.3979in" style:use-optimal-row-height="false"/>
    </style:style>
    <style:style style:name="TableCell159" style:family="table-cell">
      <style:table-cell-properties fo:border-top="0.0069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9" style:parent-style-name="Standard" style:family="paragraph">
      <style:paragraph-properties fo:text-align="end" fo:margin-right="0.3333in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彰化縣二林鎮公所路燈認養申請書</text:p>
      <text:p text:style-name="P2"/>
      <text:p text:style-name="Standard"><text:span text:style-name="T3">填表日期</text:span><text:span text:style-name="T4">：　　</text:span><text:span text:style-name="T5">年</text:span><text:span text:style-name="T6">　　</text:span><text:span text:style-name="T7">月</text:span><text:span text:style-name="T8">　　</text:span><text:span text:style-name="T9">日</text:span><text:span text:style-name="T10"><text:s text:c="32"/></text:span><text:span text:style-name="T11">　　</text:span><text:span text:style-name="T12"><text:s/></text:span><text:span text:style-name="T13"><text:s text:c="3"/></text:span><text:span text:style-name="T14">NO</text:span><text:span text:style-name="T15">：</text:span><text:span text:style-name="T16">__________</text:span><text:span text:style-name="T17">　　</text:span><text:span text:style-name="T18">　</text:span><text:span text:style-name="T19"><text:s text:c="39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認養人</text:p>
            <text:p text:style-name="P31">資　料</text:p>
          </table:table-cell>
          <table:table-cell table:style-name="TableCell32" table:number-rows-spanned="2">
            <text:p text:style-name="P33">姓<text:s/>名<text:s/>或</text:p>
            <text:p text:style-name="P34">機關團體</text:p>
          </table:table-cell>
          <table:table-cell table:style-name="TableCell35" table:number-columns-spanned="2" table:number-rows-spanned="2">
            <text:p text:style-name="P36"><text:s text:c="14"/></text:p>
          </table:table-cell>
          <table:covered-table-cell/>
          <table:table-cell table:style-name="TableCell37" table:number-rows-spanned="2">
            <text:p text:style-name="P38">電話</text:p>
          </table:table-cell>
          <table:table-cell table:style-name="TableCell39" table:number-columns-spanned="2">
            <text:p text:style-name="P40">住家：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 table:number-columns-spanned="2">
            <text:p text:style-name="P47">手機：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認養期間</text:p>
          </table:table-cell>
          <table:table-cell table:style-name="TableCell57" table:number-columns-spanned="6">
            <text:p text:style-name="P58">自　　　年　　　月　　　日<text:s/>起至　　　年　　　月　　　日止【　　　年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□<text:s/>指定認養區域、地點或路燈編號：</text:p>
            <text:p text:style-name="P62"/>
            <text:p text:style-name="P63"/>
            <text:p text:style-name="P64"><text:s text:c="35"/></text:p>
            <text:p text:style-name="P65"><text:span text:style-name="T66">□</text:span><text:span text:style-name="T67"><text:s/></text:span><text:span text:style-name="T68">不指定認養地點</text:span></text:p>
            <text:p text:style-name="P69">註1.若指定認養區域、地點或編號已由他人先行指定認養，或未指定認養區域地點者，由公</text:p>
            <text:p text:style-name="P70">　　所自行研議安排適當認養區域、地點，並告知認養人。</text:p>
            <text:p text:style-name="P71">註2.如遇特殊情形本所得依實際狀況自行決定認養的地點或編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是否製作認養貼紙：<text:s/>□<text:s/>是<text:s text:c="2"/>□<text:s/>否　<text:s/>認養貼紙填寫名稱：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認養數量</text:p>
          </table:table-cell>
          <table:table-cell table:style-name="TableCell78" table:number-columns-spanned="6">
            <text:p text:style-name="P79"><text:span text:style-name="T80"><text:s/>路燈</text:span><text:span text:style-name="T81">　　　　</text:span><text:span text:style-name="T82">盞<text:s/></text:span><text:span text:style-name="T83">（</text:span><text:span text:style-name="T84">單價：</text:span><text:span text:style-name="T85">1</text:span><text:span text:style-name="T86">,</text:span><text:span text:style-name="T87">000</text:span><text:span text:style-name="T88">元/每盞每年</text:span><text:span text:style-name="T8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認養金額</text:p>
          </table:table-cell>
          <table:table-cell table:style-name="TableCell93" table:number-columns-spanned="6">
            <text:p text:style-name="P94">總計：新臺幣<text:s text:c="5"/>拾<text:s text:c="5"/>萬<text:s text:c="5"/>仟元整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認 <text:s text:c="3"/>養</text:p>
            <text:p text:style-name="P98">繳款方式</text:p>
          </table:table-cell>
          <table:table-cell table:style-name="TableCell99" table:number-columns-spanned="2">
            <text:p text:style-name="P100"><text:span text:style-name="T101">□</text:span><text:span text:style-name="T102"><text:s/></text:span><text:span text:style-name="T103">匯款繳納</text:span></text:p>
          </table:table-cell>
          <table:covered-table-cell/>
          <table:table-cell table:style-name="TableCell104" table:number-columns-spanned="3">
            <text:p text:style-name="P105">金融機構：彰化縣二林鎮農會</text:p>
            <text:p text:style-name="P106">匯款帳戶：彰化縣二林鎮公所捐獻及贈與收入戶</text:p>
            <text:p text:style-name="P107">匯款帳號：００８７１６１１０９００００（14字）</text:p>
          </table:table-cell>
          <table:covered-table-cell/>
          <table:covered-table-cell/>
          <table:table-cell table:style-name="TableCell108" table:number-rows-spanned="2">
            <text:p text:style-name="P109">詳備註三：</text:p>
            <text:p text:style-name="P110"><text:span text:style-name="T111">請</text:span><text:span text:style-name="T112">註記『</text:span><text:span text:style-name="T113">路燈認養及認養人</text:span><text:span text:style-name="T114">姓名</text:span><text:span text:style-name="T115">』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□</text:span><text:span text:style-name="T121"><text:s/></text:span><text:span text:style-name="T122">網路銀行</text:span><text:span text:style-name="T123"><text:s text:c="3"/></text:span></text:p>
            <text:p text:style-name="P124"><text:span text:style-name="T125"><text:s/></text:span><text:span text:style-name="T126">或ATM匯款</text:span></text:p>
          </table:table-cell>
          <table:covered-table-cell/>
          <table:table-cell table:style-name="TableCell127" table:number-columns-spanned="3">
            <text:p text:style-name="P128">金融機構：彰化縣二林鎮農會代碼：614</text:p>
            <text:p text:style-name="P129">匯款帳號：０００８７１６００９５４２１（14字）</text:p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□</text:span><text:span text:style-name="T136"><text:s/></text:span><text:span text:style-name="T137">現金繳納</text:span></text:p>
          </table:table-cell>
          <table:covered-table-cell/>
          <table:table-cell table:style-name="TableCell138" table:number-columns-spanned="4">
            <text:p text:style-name="P139">至建設課現金繳納並開立收據代收代繳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備註：</text:p>
            <text:p text:style-name="P143">ㄧ、本公用路燈認養申請作業依據「彰化縣二林鎮路燈認養自治條例」辦理。</text:p>
            <text:p text:style-name="P144">二、認養期間以至少一年為原則。認養申請書請向本所建設課索取或至本所網站便民服務/各 <text:s text:c="7"/></text:p>
            <text:p text:style-name="P145"><text:s text:c="4"/>類申請表單下載/建設課下載。</text:p>
            <text:p text:style-name="P146">三、請於匯款完成後將匯款資料及申請書傳真至（04）895-4407並主動電話告知本所路燈認</text:p>
            <text:p text:style-name="P147">　　養姓名及金額等資料，俟確認完成後將出具收據郵寄或交給認養人收執。</text:p>
            <text:p text:style-name="P148"><text:span text:style-name="T149">四、</text:span><text:span text:style-name="T150">認養者將費用繳交本所『</text:span><text:span text:style-name="T151">路燈認養專戶</text:span><text:span text:style-name="T152">』，由本所悉數繳庫並出具收據，供認養者依所得 <text:s/></text:span></text:p>
            <text:p text:style-name="P153"><text:s text:c="4"/>稅法相關規定列報費用或扣除額。</text:p>
            <text:p text:style-name="P154">五、認養者對所認養區域之路燈設備如有不良狀況(路燈故障、燈罩脫落、桿體受損等)，請</text:p>
            <text:p text:style-name="P155"><text:s text:c="4"/>主動告知本所（04）896-9906，分機196、200，俾便及早修復。</text:p>
            <text:p text:style-name="P156"><text:s text:c="21"/><text:s text:c="19"/></text:p>
            <text:p text:style-name="P157"><text:s text:c="45"/>勸募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<text:span text:style-name="T161">認養貼紙　□</text:span><text:span text:style-name="T162"><text:s/></text:span><text:span text:style-name="T163">已貼</text:span><text:span text:style-name="T164"><text:s text:c="2"/></text:span><text:span text:style-name="T165">□</text:span><text:span text:style-name="T166"><text:s/></text:span><text:span text:style-name="T167">未貼</text:span><text:span text:style-name="T168">（此欄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113/3/20更新</text:span><text:span text:style-name="T171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list-style style:name="WW8Num1" style:display-name="WW8Num1">
      <text:list-level-style-number text:level="1" style:num-suffix=".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size-complex="12pt"/>
    </style:style>
    <text:list-style style:name="WW8Num2" style:display-name="WW8Num2">
      <text:list-level-style-number text:level="1" text:style-name="WW_CharLFO2LVL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市路燈</dc:title>
    <meta:initial-creator>acer</meta:initial-creator>
    <dc:creator>erhlin</dc:creator>
    <meta:creation-date>2011-12-02T16:28:00Z</meta:creation-date>
    <dc:date>2024-03-19T05:41:00Z</dc:date>
    <meta:print-date>2024-03-19T05:37:00Z</meta:print-date>
    <meta:template xlink:href="Normal" xlink:type="simple"/>
    <meta:editing-cycles>26</meta:editing-cycles>
    <meta:editing-duration>PT25680S</meta:editing-duration>
    <meta:document-statistic meta:page-count="1" meta:paragraph-count="2" meta:word-count="173" meta:character-count="1160" meta:row-count="8" meta:non-whitespace-character-count="989"/>
  </office:meta>
</office:document-meta>
</file>