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63in" text:min-label-width="0.2222in"/>
      </text:list-level-style-number>
      <text:list-level-style-bullet text:level="2" text:bullet-char="•">
        <style:list-level-properties text:space-before="0.8416in" text:min-label-width="0.2222in"/>
      </text:list-level-style-bullet>
      <text:list-level-style-bullet text:level="3" text:bullet-char="•">
        <style:list-level-properties text:space-before="1.6006in" text:min-label-width="0.2222in"/>
      </text:list-level-style-bullet>
      <text:list-level-style-bullet text:level="4" text:bullet-char="•">
        <style:list-level-properties text:space-before="2.359in" text:min-label-width="0.2222in"/>
      </text:list-level-style-bullet>
      <text:list-level-style-bullet text:level="5" text:bullet-char="•">
        <style:list-level-properties text:space-before="3.118in" text:min-label-width="0.2222in"/>
      </text:list-level-style-bullet>
      <text:list-level-style-bullet text:level="6" text:bullet-char="•">
        <style:list-level-properties text:space-before="3.877in" text:min-label-width="0.2222in"/>
      </text:list-level-style-bullet>
      <text:list-level-style-bullet text:level="7" text:bullet-char="•">
        <style:list-level-properties text:space-before="4.6354in" text:min-label-width="0.2222in"/>
      </text:list-level-style-bullet>
      <text:list-level-style-bullet text:level="8" text:bullet-char="•">
        <style:list-level-properties text:space-before="5.3944in" text:min-label-width="0.2222in"/>
      </text:list-level-style-bullet>
      <text:list-level-style-bullet text:level="9" text:bullet-char="•">
        <style:list-level-properties text:space-before="6.1534in" text:min-label-width="0.2222in"/>
      </text:list-level-style-bullet>
    </text:list-style>
    <style:style style:name="P1" style:parent-style-name="本文" style:master-page-name="MP0" style:family="paragraph">
      <style:paragraph-properties style:punctuation-wrap="simple" fo:text-align="center" fo:line-height="0.4236in">
        <style:tab-stops>
          <style:tab-stop style:type="left" style:position="0.5743in"/>
          <style:tab-stop style:type="left" style:position="1.1479in"/>
          <style:tab-stop style:type="left" style:position="1.718in"/>
          <style:tab-stop style:type="left" style:position="2.2909in"/>
          <style:tab-stop style:type="left" style:position="2.8611in"/>
          <style:tab-stop style:type="left" style:position="3.4361in"/>
          <style:tab-stop style:type="left" style:position="4.0027in"/>
          <style:tab-stop style:type="left" style:position="4.5763in"/>
        </style:tab-stops>
      </style:paragraph-properties>
    </style:style>
    <style:style style:name="T2" style:parent-style-name="預設段落字型" style:family="text">
      <style:text-properties fo:font-size="22pt" style:font-size-asian="22pt" style:font-size-complex="22pt"/>
    </style:style>
    <style:style style:name="T3" style:parent-style-name="預設段落字型" style:family="text">
      <style:text-properties fo:font-size="22pt" style:font-size-asian="22pt" style:font-size-complex="22pt"/>
    </style:style>
    <style:style style:name="T4" style:parent-style-name="預設段落字型" style:family="text">
      <style:text-properties fo:font-size="22pt" style:font-size-asian="22pt" style:font-size-complex="22pt"/>
    </style:style>
    <style:style style:name="T5" style:parent-style-name="預設段落字型" style:family="text">
      <style:text-properties fo:font-size="22pt" style:font-size-asian="22pt" style:font-size-complex="22pt"/>
    </style:style>
    <style:style style:name="T6" style:parent-style-name="預設段落字型" style:family="text">
      <style:text-properties fo:font-size="22pt" style:font-size-asian="22pt" style:font-size-complex="22pt"/>
    </style:style>
    <style:style style:name="T7" style:parent-style-name="預設段落字型" style:family="text">
      <style:text-properties fo:font-size="22pt" style:font-size-asian="22pt" style:font-size-complex="22pt"/>
    </style:style>
    <style:style style:name="T8" style:parent-style-name="預設段落字型" style:family="text">
      <style:text-properties fo:font-size="22pt" style:font-size-asian="22pt" style:font-size-complex="22pt"/>
    </style:style>
    <style:style style:name="T9" style:parent-style-name="預設段落字型" style:family="text">
      <style:text-properties fo:font-size="22pt" style:font-size-asian="22pt" style:font-size-complex="22pt"/>
    </style:style>
    <style:style style:name="T10" style:parent-style-name="預設段落字型" style:family="text">
      <style:text-properties fo:font-size="22pt" style:font-size-asian="22pt" style:font-size-complex="22pt"/>
    </style:style>
    <style:style style:name="T11" style:parent-style-name="預設段落字型" style:family="text">
      <style:text-properties fo:font-size="22pt" style:font-size-asian="22pt" style:font-size-complex="22pt"/>
    </style:style>
    <style:style style:name="T12" style:parent-style-name="預設段落字型" style:family="text">
      <style:text-properties fo:font-size="22pt" style:font-size-asian="22pt" style:font-size-complex="22pt"/>
    </style:style>
    <style:style style:name="T13" style:parent-style-name="預設段落字型" style:family="text">
      <style:text-properties fo:font-size="22pt" style:font-size-asian="22pt" style:font-size-complex="22pt"/>
    </style:style>
    <style:style style:name="T14" style:parent-style-name="預設段落字型" style:family="text">
      <style:text-properties fo:font-size="22pt" style:font-size-asian="22pt" style:font-size-complex="22pt"/>
    </style:style>
    <style:style style:name="T15" style:parent-style-name="預設段落字型" style:family="text">
      <style:text-properties fo:font-size="22pt" style:font-size-asian="22pt" style:font-size-complex="22pt"/>
    </style:style>
    <style:style style:name="T16" style:parent-style-name="預設段落字型" style:family="text">
      <style:text-properties fo:font-size="22pt" style:font-size-asian="22pt" style:font-size-complex="22pt"/>
    </style:style>
    <style:style style:name="T17" style:parent-style-name="預設段落字型" style:family="text">
      <style:text-properties fo:font-size="22pt" style:font-size-asian="22pt" style:font-size-complex="22pt"/>
    </style:style>
    <style:style style:name="T18" style:parent-style-name="預設段落字型" style:family="text">
      <style:text-properties fo:font-size="22pt" style:font-size-asian="22pt" style:font-size-complex="22pt"/>
    </style:style>
    <style:style style:name="P19" style:parent-style-name="本文" style:family="paragraph">
      <style:paragraph-properties style:punctuation-wrap="simple" fo:margin-top="0.2541in" fo:line-height="133%" fo:margin-left="0.5187in" fo:margin-right="5.7972in" fo:text-indent="-0.4437in">
        <style:tab-stops/>
      </style:paragraph-properties>
    </style:style>
    <style:style style:name="T20" style:parent-style-name="預設段落字型" style:family="text">
      <style:text-properties style:text-scale="105%"/>
    </style:style>
    <style:style style:name="P21" style:parent-style-name="本文" style:family="paragraph">
      <style:paragraph-properties style:punctuation-wrap="simple" fo:margin-top="0.0034in" fo:line-height="133%" fo:margin-left="0.075in" fo:margin-right="6.2666in" fo:text-indent="0.443in">
        <style:tab-stops/>
      </style:paragraph-properties>
    </style:style>
    <style:style style:name="T22" style:parent-style-name="預設段落字型" style:family="text">
      <style:text-properties fo:letter-spacing="-0.0034in"/>
    </style:style>
    <style:style style:name="T23" style:parent-style-name="預設段落字型" style:family="text">
      <style:text-properties fo:letter-spacing="-0.0034in"/>
    </style:style>
    <style:style style:name="T24" style:parent-style-name="預設段落字型" style:family="text">
      <style:text-properties fo:letter-spacing="-0.0027in" style:text-scale="95%"/>
    </style:style>
    <style:style style:name="P25" style:parent-style-name="本文" style:family="paragraph">
      <style:paragraph-properties style:punctuation-wrap="simple" fo:margin-top="0.0006in" fo:margin-left="0.5187in">
        <style:tab-stops/>
      </style:paragraph-properties>
      <style:text-properties fo:letter-spacing="-0.0013in" style:text-scale="95%"/>
    </style:style>
    <style:style style:name="P26" style:parent-style-name="本文" style:family="paragraph">
      <style:paragraph-properties style:punctuation-wrap="simple" fo:margin-top="0.1062in" fo:margin-left="0.5187in">
        <style:tab-stops/>
      </style:paragraph-properties>
    </style:style>
    <style:style style:name="T27" style:parent-style-name="預設段落字型" style:family="text">
      <style:text-properties fo:font-size="14pt" style:font-size-asian="14pt" style:font-size-complex="14pt"/>
    </style:style>
    <style:style style:name="P28" style:parent-style-name="本文" style:family="paragraph">
      <style:paragraph-properties style:punctuation-wrap="simple" fo:margin-top="0.1055in" fo:margin-left="0.5187in">
        <style:tab-stops/>
      </style:paragraph-properties>
      <style:text-properties style:text-scale="110%"/>
    </style:style>
    <style:style style:name="P29" style:parent-style-name="本文" style:family="paragraph">
      <style:paragraph-properties style:punctuation-wrap="simple" fo:margin-top="0.1062in" fo:line-height="162%" fo:margin-left="0.075in" fo:margin-right="1.2569in">
        <style:tab-stops>
          <style:tab-stop style:type="left" style:position="1.7798in"/>
          <style:tab-stop style:type="left" style:position="2.2256in"/>
          <style:tab-stop style:type="left" style:position="2.6694in"/>
          <style:tab-stop style:type="left" style:position="3.1125in"/>
          <style:tab-stop style:type="left" style:position="3.5583in"/>
          <style:tab-stop style:type="left" style:position="4.3361in"/>
          <style:tab-stop style:type="left" style:position="4.4486in"/>
          <style:tab-stop style:type="left" style:position="4.7791in"/>
          <style:tab-stop style:type="left" style:position="5.225in"/>
          <style:tab-stop style:type="left" style:position="5.6708in"/>
          <style:tab-stop style:type="left" style:position="6.1138in"/>
        </style:tab-stops>
      </style:paragraph-properties>
    </style:style>
    <style:style style:name="T30" style:parent-style-name="預設段落字型" style:family="text">
      <style:text-properties fo:letter-spacing="-0.0027in"/>
    </style:style>
    <style:style style:name="T31" style:parent-style-name="預設段落字型" style:family="text">
      <style:text-properties fo:letter-spacing="-0.0027in"/>
    </style:style>
    <style:style style:name="T32" style:parent-style-name="預設段落字型" style:family="text">
      <style:text-properties fo:letter-spacing="0.002in"/>
    </style:style>
    <style:style style:name="T33" style:parent-style-name="預設段落字型" style:family="text">
      <style:text-properties fo:letter-spacing="0.002in"/>
    </style:style>
    <style:style style:name="T34" style:parent-style-name="預設段落字型" style:family="text">
      <style:text-properties fo:letter-spacing="-0.0125in"/>
    </style:style>
    <style:style style:name="T35" style:parent-style-name="預設段落字型" style:family="text">
      <style:text-properties fo:letter-spacing="0.002in"/>
    </style:style>
    <style:style style:name="T36" style:parent-style-name="預設段落字型" style:family="text">
      <style:text-properties fo:letter-spacing="0.002in"/>
    </style:style>
    <style:style style:name="T37" style:parent-style-name="預設段落字型" style:family="text">
      <style:text-properties fo:letter-spacing="0.002in"/>
    </style:style>
    <style:style style:name="T38" style:parent-style-name="預設段落字型" style:family="text">
      <style:text-properties fo:letter-spacing="0.002in"/>
    </style:style>
    <style:style style:name="T39" style:parent-style-name="預設段落字型" style:family="text">
      <style:text-properties fo:letter-spacing="0.002in"/>
    </style:style>
    <style:style style:name="P40" style:parent-style-name="本文" style:family="paragraph">
      <style:paragraph-properties style:punctuation-wrap="simple" fo:margin-top="0.0069in"/>
      <style:text-properties fo:font-size="17.5pt" style:font-size-asian="17.5pt" style:font-size-complex="17.5pt"/>
    </style:style>
    <style:style style:name="P41" style:parent-style-name="本文" style:family="paragraph">
      <style:paragraph-properties style:punctuation-wrap="simple" fo:text-align="justify" fo:margin-top="0.0006in" fo:line-height="118%" fo:margin-left="0.075in" fo:margin-right="0.2013in" fo:text-indent="0.327in">
        <style:tab-stops/>
      </style:paragraph-properties>
    </style:style>
    <style:style style:name="T42" style:parent-style-name="預設段落字型" style:family="text">
      <style:text-properties fo:font-size="15pt" style:font-size-asian="15pt" style:font-size-complex="15pt"/>
    </style:style>
    <style:style style:name="T43" style:parent-style-name="預設段落字型" style:family="text">
      <style:text-properties fo:font-size="15pt" style:font-size-asian="15pt" style:font-size-complex="15pt"/>
    </style:style>
    <style:style style:name="T44" style:parent-style-name="預設段落字型" style:family="text">
      <style:text-properties fo:font-size="15pt" style:font-size-asian="15pt" style:font-size-complex="15pt"/>
    </style:style>
    <style:style style:name="T45" style:parent-style-name="預設段落字型" style:family="text">
      <style:text-properties fo:letter-spacing="-0.0034in" style:text-scale="115%" fo:font-size="15pt" style:font-size-asian="15pt" style:font-size-complex="15pt"/>
    </style:style>
    <style:style style:name="T46" style:parent-style-name="預設段落字型" style:family="text">
      <style:text-properties fo:letter-spacing="-0.0041in" fo:font-size="15pt" style:font-size-asian="15pt" style:font-size-complex="15pt"/>
    </style:style>
    <style:style style:name="T47" style:parent-style-name="預設段落字型" style:family="text">
      <style:text-properties fo:letter-spacing="-0.0055in" style:text-scale="115%" fo:font-size="15pt" style:font-size-asian="15pt" style:font-size-complex="15pt"/>
    </style:style>
    <style:style style:name="T48" style:parent-style-name="預設段落字型" style:family="text">
      <style:text-properties fo:letter-spacing="-0.0041in" fo:font-size="15pt" style:font-size-asian="15pt" style:font-size-complex="15pt"/>
    </style:style>
    <style:style style:name="T49" style:parent-style-name="預設段落字型" style:family="text">
      <style:text-properties fo:letter-spacing="-0.0041in" fo:font-size="15pt" style:font-size-asian="15pt" style:font-size-complex="15pt"/>
    </style:style>
    <style:style style:name="T50" style:parent-style-name="預設段落字型" style:family="text">
      <style:text-properties fo:letter-spacing="-0.0034in" style:text-scale="115%" fo:font-size="15pt" style:font-size-asian="15pt" style:font-size-complex="15pt"/>
    </style:style>
    <style:style style:name="T51" style:parent-style-name="預設段落字型" style:family="text">
      <style:text-properties fo:letter-spacing="-0.002in" fo:font-size="15pt" style:font-size-asian="15pt" style:font-size-complex="15pt"/>
    </style:style>
    <style:style style:name="T52" style:parent-style-name="預設段落字型" style:family="text">
      <style:text-properties style:text-scale="115%" fo:font-size="15pt" style:font-size-asian="15pt" style:font-size-complex="15pt"/>
    </style:style>
    <style:style style:name="T53" style:parent-style-name="預設段落字型" style:family="text">
      <style:text-properties fo:letter-spacing="-0.0048in" fo:font-size="15pt" style:font-size-asian="15pt" style:font-size-complex="15pt"/>
    </style:style>
    <style:style style:name="T54" style:parent-style-name="預設段落字型" style:family="text">
      <style:text-properties fo:letter-spacing="-0.002in" fo:font-size="15pt" style:font-size-asian="15pt" style:font-size-complex="15pt"/>
    </style:style>
    <style:style style:name="P55" style:parent-style-name="本文" style:family="paragraph">
      <style:paragraph-properties style:punctuation-wrap="simple" fo:line-height="0.2986in" fo:margin-left="0.075in">
        <style:tab-stops/>
      </style:paragraph-properties>
    </style:style>
    <style:style style:name="P56" style:parent-style-name="本文" style:family="paragraph">
      <style:paragraph-properties style:punctuation-wrap="simple" fo:margin-top="0.0375in" fo:margin-left="0.075in">
        <style:tab-stops/>
      </style:paragraph-properties>
    </style:style>
    <style:style style:name="P57" style:parent-style-name="本文" style:family="paragraph">
      <style:paragraph-properties style:punctuation-wrap="simple"/>
      <style:text-properties fo:font-size="10pt" style:font-size-asian="10pt" style:font-size-complex="10pt"/>
    </style:style>
    <style:style style:name="P58" style:parent-style-name="本文" style:family="paragraph">
      <style:paragraph-properties style:punctuation-wrap="simple"/>
      <style:text-properties fo:font-size="10pt" style:font-size-asian="10pt" style:font-size-complex="10pt"/>
    </style:style>
    <style:style style:name="P59" style:parent-style-name="本文" style:family="paragraph">
      <style:paragraph-properties style:punctuation-wrap="simple"/>
      <style:text-properties fo:font-size="10pt" style:font-size-asian="10pt" style:font-size-complex="10pt"/>
    </style:style>
    <style:style style:name="P60" style:parent-style-name="本文" style:family="paragraph">
      <style:paragraph-properties style:punctuation-wrap="simple"/>
      <style:text-properties fo:font-size="10pt" style:font-size-asian="10pt" style:font-size-complex="10pt"/>
    </style:style>
    <style:style style:name="P61" style:parent-style-name="本文" style:family="paragraph">
      <style:paragraph-properties style:punctuation-wrap="simple"/>
      <style:text-properties fo:font-size="10pt" style:font-size-asian="10pt" style:font-size-complex="10pt"/>
    </style:style>
    <style:style style:name="P62" style:parent-style-name="本文" style:family="paragraph">
      <style:paragraph-properties style:punctuation-wrap="simple" fo:margin-top="0.0055in"/>
      <style:text-properties fo:font-size="10.5pt" style:font-size-asian="10.5pt" style:font-size-complex="10.5pt"/>
    </style:style>
    <style:style style:name="P63" style:parent-style-name="本文" style:family="paragraph">
      <style:paragraph-properties style:punctuation-wrap="simple" fo:margin-top="0.025in" fo:margin-left="4.7437in">
        <style:tab-stops/>
      </style:paragraph-properties>
    </style:style>
    <style:style style:name="P64" style:parent-style-name="本文" style:family="paragraph">
      <style:paragraph-properties style:punctuation-wrap="simple" fo:margin-top="0.0423in" fo:line-height="0.2868in" fo:margin-left="0.075in">
        <style:tab-stops/>
      </style:paragraph-properties>
    </style:style>
    <style:style style:name="P65" style:parent-style-name="本文" style:family="paragraph">
      <style:paragraph-properties style:punctuation-wrap="simple" fo:line-height="0.2548in" fo:margin-left="0.325in">
        <style:tab-stops/>
      </style:paragraph-properties>
      <style:text-properties style:text-scale="95%"/>
    </style:style>
    <style:style style:name="P66" style:parent-style-name="本文" style:family="paragraph">
      <style:paragraph-properties style:punctuation-wrap="simple" fo:line-height="0.2784in" fo:margin-left="0.325in">
        <style:tab-stops/>
      </style:paragraph-properties>
      <style:text-properties fo:letter-spacing="0.0076in"/>
    </style:style>
    <style:style style:name="P67" style:parent-style-name="本文" style:family="paragraph">
      <style:paragraph-properties style:punctuation-wrap="simple" fo:margin-top="0.0013in"/>
      <style:text-properties fo:font-size="14.5pt" style:font-size-asian="14.5pt" style:font-size-complex="14.5pt"/>
    </style:style>
    <style:style style:name="P68" style:parent-style-name="本文" style:family="paragraph">
      <style:paragraph-properties style:punctuation-wrap="simple" fo:margin-top="0.025in" fo:margin-left="4.8104in">
        <style:tab-stops>
          <style:tab-stop style:type="left" style:position="1.443in"/>
          <style:tab-stop style:type="left" style:position="2in"/>
          <style:tab-stop style:type="left" style:position="2.5583in"/>
        </style:tab-stops>
      </style:paragraph-properties>
    </style:style>
    <style:style style:name="T69" style:parent-style-name="預設段落字型" style:family="text">
      <style:text-properties style:font-name="新細明體" style:font-name-asian="新細明體" style:font-name-complex="新細明體" fo:letter-spacing="-0.0048in"/>
    </style:style>
    <style:style style:name="T70" style:parent-style-name="預設段落字型" style:family="text">
      <style:text-properties style:font-name="新細明體" style:font-name-asian="新細明體" style:font-name-complex="新細明體"/>
    </style:style>
    <style:style style:name="T71" style:parent-style-name="預設段落字型" style:family="text">
      <style:text-properties style:font-name="新細明體" style:font-name-asian="新細明體" style:font-name-complex="新細明體" fo:letter-spacing="-0.0027in"/>
    </style:style>
    <style:style style:name="T72" style:parent-style-name="預設段落字型" style:family="text">
      <style:text-properties style:font-name="新細明體" style:font-name-asian="新細明體" style:font-name-complex="新細明體" fo:letter-spacing="-0.0048in"/>
    </style:style>
    <style:style style:name="T73" style:parent-style-name="預設段落字型" style:family="text">
      <style:text-properties style:font-name="新細明體" style:font-name-asian="新細明體" style:font-name-complex="新細明體"/>
    </style:style>
    <style:style style:name="T74" style:parent-style-name="預設段落字型" style:family="text">
      <style:text-properties style:font-name="新細明體" style:font-name-asian="新細明體" style:font-name-complex="新細明體"/>
    </style:style>
    <style:style style:name="T75" style:parent-style-name="預設段落字型" style:family="text">
      <style:text-properties style:font-name="新細明體" style:font-name-asian="新細明體" style:font-name-complex="新細明體"/>
    </style:style>
    <style:style style:name="T76" style:parent-style-name="預設段落字型" style:family="text">
      <style:text-properties style:font-name="新細明體" style:font-name-asian="新細明體" style:font-name-complex="新細明體"/>
    </style:style>
    <style:style style:name="T77" style:parent-style-name="預設段落字型" style:family="text">
      <style:text-properties style:font-name="新細明體" style:font-name-asian="新細明體" style:font-name-complex="新細明體"/>
    </style:style>
    <style:style style:name="T78" style:parent-style-name="預設段落字型" style:family="text">
      <style:text-properties style:font-name="新細明體" style:font-name-asian="新細明體" style:font-name-complex="新細明體"/>
    </style:style>
    <style:style style:name="T79" style:parent-style-name="預設段落字型" style:family="text">
      <style:text-properties style:font-name="新細明體" style:font-name-asian="新細明體" style:font-name-complex="新細明體"/>
    </style:style>
    <style:style style:name="P80" style:parent-style-name="本文" style:master-page-name="MP1" style:family="paragraph">
      <style:paragraph-properties fo:break-before="page" style:punctuation-wrap="simple" fo:line-height="0.3694in" fo:margin-left="0.075in" style:page-number="2">
        <style:tab-stops/>
      </style:paragraph-properties>
      <style:text-properties fo:font-size="20pt" style:font-size-asian="20pt" style:font-size-complex="20pt"/>
    </style:style>
    <style:style style:name="P86" style:parent-style-name="清單段落" style:list-style-name="LFO1" style:family="paragraph">
      <style:paragraph-properties style:punctuation-wrap="simple" fo:margin-top="0.0104in" fo:line-height="88%" fo:margin-right="0.2618in" fo:text-indent="-0.2236in">
        <style:tab-stops>
          <style:tab-stop style:type="left" style:position="-0.0013in"/>
        </style:tab-stops>
      </style:paragraph-properties>
    </style:style>
    <style:style style:name="T87" style:parent-style-name="預設段落字型" style:family="text">
      <style:text-properties style:text-scale="95%" fo:font-size="16pt" style:font-size-asian="16pt" style:font-size-complex="16pt"/>
    </style:style>
    <style:style style:name="T88" style:parent-style-name="預設段落字型" style:family="text">
      <style:text-properties style:text-scale="95%" fo:font-size="16pt" style:font-size-asian="16pt" style:font-size-complex="16pt"/>
    </style:style>
    <style:style style:name="T89" style:parent-style-name="預設段落字型" style:family="text">
      <style:text-properties style:text-scale="95%" fo:font-size="16pt" style:font-size-asian="16pt" style:font-size-complex="16pt"/>
    </style:style>
    <style:style style:name="T90" style:parent-style-name="預設段落字型" style:family="text">
      <style:text-properties fo:letter-spacing="-0.0006in" style:text-scale="95%" fo:font-size="16pt" style:font-size-asian="16pt" style:font-size-complex="16pt"/>
    </style:style>
    <style:style style:name="T91" style:parent-style-name="預設段落字型" style:family="text">
      <style:text-properties fo:letter-spacing="-0.0006in" style:text-scale="95%" fo:font-size="16pt" style:font-size-asian="16pt" style:font-size-complex="16pt"/>
    </style:style>
    <style:style style:name="T92" style:parent-style-name="預設段落字型" style:family="text">
      <style:text-properties fo:letter-spacing="-0.0006in" style:text-scale="95%" fo:font-size="16pt" style:font-size-asian="16pt" style:font-size-complex="16pt"/>
    </style:style>
    <style:style style:name="T93" style:parent-style-name="預設段落字型" style:family="text">
      <style:text-properties fo:letter-spacing="-0.0006in" style:text-scale="95%" fo:font-size="16pt" style:font-size-asian="16pt" style:font-size-complex="16pt"/>
    </style:style>
    <style:style style:name="T94" style:parent-style-name="預設段落字型" style:family="text">
      <style:text-properties fo:letter-spacing="-0.0006in" style:text-scale="95%" fo:font-size="16pt" style:font-size-asian="16pt" style:font-size-complex="16pt"/>
    </style:style>
    <style:style style:name="T95" style:parent-style-name="預設段落字型" style:family="text">
      <style:text-properties fo:letter-spacing="-0.0006in" style:text-scale="95%" fo:font-size="16pt" style:font-size-asian="16pt" style:font-size-complex="16pt"/>
    </style:style>
    <style:style style:name="T96" style:parent-style-name="預設段落字型" style:family="text">
      <style:text-properties fo:letter-spacing="-0.002in" fo:font-size="16pt" style:font-size-asian="16pt" style:font-size-complex="16pt"/>
    </style:style>
    <style:style style:name="P97" style:parent-style-name="清單段落" style:list-style-name="LFO1" style:family="paragraph">
      <style:paragraph-properties style:punctuation-wrap="simple" fo:text-align="start" fo:line-height="90%" fo:margin-right="1.2041in" fo:text-indent="-0.2236in">
        <style:tab-stops>
          <style:tab-stop style:type="left" style:position="0.0006in"/>
        </style:tab-stops>
      </style:paragraph-properties>
    </style:style>
    <style:style style:name="T98" style:parent-style-name="預設段落字型" style:family="text">
      <style:text-properties fo:letter-spacing="-0.0027in" style:text-scale="95%" fo:font-size="16pt" style:font-size-asian="16pt" style:font-size-complex="16pt"/>
    </style:style>
    <style:style style:name="T99" style:parent-style-name="預設段落字型" style:family="text">
      <style:text-properties style:text-scale="95%" fo:font-size="16pt" style:font-size-asian="16pt" style:font-size-complex="16pt"/>
    </style:style>
    <style:style style:name="T100" style:parent-style-name="預設段落字型" style:family="text">
      <style:text-properties style:text-scale="95%" fo:font-size="16pt" style:font-size-asian="16pt" style:font-size-complex="16pt"/>
    </style:style>
    <style:style style:name="T101" style:parent-style-name="預設段落字型" style:family="text">
      <style:text-properties fo:letter-spacing="-0.0027in" fo:font-size="16pt" style:font-size-asian="16pt" style:font-size-complex="16pt"/>
    </style:style>
    <style:style style:name="P102" style:parent-style-name="清單段落" style:list-style-name="LFO1" style:family="paragraph">
      <style:paragraph-properties style:punctuation-wrap="simple" fo:text-align="start" fo:margin-top="0.0194in" fo:line-height="88%" fo:margin-left="0.3083in" fo:margin-right="0.1166in" fo:text-indent="-0.234in">
        <style:tab-stops>
          <style:tab-stop style:type="left" style:position="-0.009in"/>
        </style:tab-stops>
      </style:paragraph-properties>
    </style:style>
    <style:style style:name="T103" style:parent-style-name="預設段落字型" style:family="text">
      <style:text-properties fo:letter-spacing="-0.0013in" fo:font-size="16pt" style:font-size-asian="16pt" style:font-size-complex="16pt"/>
    </style:style>
    <style:style style:name="T104" style:parent-style-name="預設段落字型" style:family="text">
      <style:text-properties fo:letter-spacing="-0.0013in" fo:font-size="16pt" style:font-size-asian="16pt" style:font-size-complex="16pt"/>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fo:letter-spacing="-0.0118in" fo:font-size="16pt" style:font-size-asian="16pt" style:font-size-complex="16pt"/>
    </style:style>
    <style:style style:name="T107" style:parent-style-name="預設段落字型" style:family="text">
      <style:text-properties fo:letter-spacing="-0.0118in" fo:font-size="16pt" style:font-size-asian="16pt" style:font-size-complex="16pt"/>
    </style:style>
    <style:style style:name="T108" style:parent-style-name="預設段落字型" style:family="text">
      <style:text-properties fo:letter-spacing="-0.0048in" style:text-scale="95%" fo:font-size="16pt" style:font-size-asian="16pt" style:font-size-complex="16pt"/>
    </style:style>
    <style:style style:name="T109" style:parent-style-name="預設段落字型" style:family="text">
      <style:text-properties style:text-scale="99%" fo:font-size="16pt" style:font-size-asian="16pt" style:font-size-complex="16pt"/>
    </style:style>
    <style:style style:name="T110" style:parent-style-name="預設段落字型" style:family="text">
      <style:text-properties fo:letter-spacing="-0.0006in" fo:font-size="16pt" style:font-size-asian="16pt" style:font-size-complex="16pt"/>
    </style:style>
    <style:style style:name="T111" style:parent-style-name="預設段落字型" style:family="text">
      <style:text-properties style:text-scale="99%" fo:font-size="16pt" style:font-size-asian="16pt" style:font-size-complex="16pt"/>
    </style:style>
    <style:style style:name="T112" style:parent-style-name="預設段落字型" style:family="text">
      <style:text-properties fo:letter-spacing="-0.0048in" fo:font-size="16pt" style:font-size-asian="16pt" style:font-size-complex="16pt"/>
    </style:style>
    <style:style style:name="T113" style:parent-style-name="預設段落字型" style:family="text">
      <style:text-properties fo:letter-spacing="-0.0013in" style:text-scale="99%" fo:font-size="16pt" style:font-size-asian="16pt" style:font-size-complex="16pt"/>
    </style:style>
    <style:style style:name="T114" style:parent-style-name="預設段落字型" style:family="text">
      <style:text-properties fo:letter-spacing="-0.0048in" fo:font-size="16pt" style:font-size-asian="16pt" style:font-size-complex="16pt"/>
    </style:style>
    <style:style style:name="T115" style:parent-style-name="預設段落字型" style:family="text">
      <style:text-properties style:text-scale="99%" fo:font-size="16pt" style:font-size-asian="16pt" style:font-size-complex="16pt"/>
    </style:style>
    <style:style style:name="T116" style:parent-style-name="預設段落字型" style:family="text">
      <style:text-properties fo:letter-spacing="-0.0027in" fo:font-size="16pt" style:font-size-asian="16pt" style:font-size-complex="16pt"/>
    </style:style>
    <style:style style:name="T117" style:parent-style-name="預設段落字型" style:family="text">
      <style:text-properties fo:letter-spacing="-0.0027in" style:text-scale="99%" fo:font-size="16pt" style:font-size-asian="16pt" style:font-size-complex="16pt"/>
    </style:style>
    <style:style style:name="T118" style:parent-style-name="預設段落字型" style:family="text">
      <style:text-properties fo:letter-spacing="-0.0069in" fo:font-size="16pt" style:font-size-asian="16pt" style:font-size-complex="16pt"/>
    </style:style>
    <style:style style:name="T119" style:parent-style-name="預設段落字型" style:family="text">
      <style:text-properties style:text-scale="99%" fo:font-size="16pt" style:font-size-asian="16pt" style:font-size-complex="16pt"/>
    </style:style>
    <style:style style:name="T120" style:parent-style-name="預設段落字型" style:family="text">
      <style:text-properties fo:letter-spacing="-0.0027in" fo:font-size="16pt" style:font-size-asian="16pt" style:font-size-complex="16pt"/>
    </style:style>
    <style:style style:name="T121" style:parent-style-name="預設段落字型" style:family="text">
      <style:text-properties fo:letter-spacing="-0.002in" style:text-scale="99%" fo:font-size="16pt" style:font-size-asian="16pt" style:font-size-complex="16pt"/>
    </style:style>
    <style:style style:name="T122" style:parent-style-name="預設段落字型" style:family="text">
      <style:text-properties style:text-scale="99%" fo:font-size="16pt" style:font-size-asian="16pt" style:font-size-complex="16pt"/>
    </style:style>
    <style:style style:name="T123" style:parent-style-name="預設段落字型" style:family="text">
      <style:text-properties fo:letter-spacing="-0.1111in" style:text-scale="99%" fo:font-size="16pt" style:font-size-asian="16pt" style:font-size-complex="16pt"/>
    </style:style>
    <style:style style:name="T124" style:parent-style-name="預設段落字型" style:family="text">
      <style:text-properties fo:letter-spacing="-0.0138in" style:text-scale="99%" fo:font-size="16pt" style:font-size-asian="16pt" style:font-size-complex="16pt"/>
    </style:style>
    <style:style style:name="T125" style:parent-style-name="預設段落字型" style:family="text">
      <style:text-properties fo:letter-spacing="-0.0027in" style:text-scale="95%" fo:font-size="16pt" style:font-size-asian="16pt" style:font-size-complex="16pt"/>
    </style:style>
    <style:style style:name="T126" style:parent-style-name="預設段落字型" style:family="text">
      <style:text-properties fo:letter-spacing="-0.0048in" style:text-scale="95%" fo:font-size="16pt" style:font-size-asian="16pt" style:font-size-complex="16pt"/>
    </style:style>
    <style:style style:name="T127" style:parent-style-name="預設段落字型" style:family="text">
      <style:text-properties fo:letter-spacing="-0.0048in" style:text-scale="95%" fo:font-size="16pt" style:font-size-asian="16pt" style:font-size-complex="16pt"/>
    </style:style>
    <style:style style:name="T128" style:parent-style-name="預設段落字型" style:family="text">
      <style:text-properties fo:letter-spacing="-0.0027in" fo:font-size="16pt" style:font-size-asian="16pt" style:font-size-complex="16pt"/>
    </style:style>
    <style:style style:name="T129" style:parent-style-name="預設段落字型" style:family="text">
      <style:text-properties fo:letter-spacing="-0.0027in" fo:font-size="16pt" style:font-size-asian="16pt" style:font-size-complex="16pt"/>
    </style:style>
    <style:style style:name="T130" style:parent-style-name="預設段落字型" style:family="text">
      <style:text-properties fo:letter-spacing="-0.0034in" fo:font-size="16pt" style:font-size-asian="16pt" style:font-size-complex="16pt"/>
    </style:style>
    <style:style style:name="T131" style:parent-style-name="預設段落字型" style:family="text">
      <style:text-properties fo:letter-spacing="-0.0034in" fo:font-size="16pt" style:font-size-asian="16pt" style:font-size-complex="16pt"/>
    </style:style>
    <style:style style:name="T132" style:parent-style-name="預設段落字型" style:family="text">
      <style:text-properties fo:letter-spacing="-0.0034in" fo:font-size="16pt" style:font-size-asian="16pt" style:font-size-complex="16pt"/>
    </style:style>
    <style:style style:name="T133" style:parent-style-name="預設段落字型" style:family="text">
      <style:text-properties fo:letter-spacing="-0.0027in" fo:font-size="16pt" style:font-size-asian="16pt" style:font-size-complex="16pt"/>
    </style:style>
    <style:style style:name="T134" style:parent-style-name="預設段落字型" style:family="text">
      <style:text-properties fo:letter-spacing="-0.0041in" fo:font-size="16pt" style:font-size-asian="16pt" style:font-size-complex="16pt"/>
    </style:style>
    <style:style style:name="T135" style:parent-style-name="預設段落字型" style:family="text">
      <style:text-properties fo:letter-spacing="-0.0041in" fo:font-size="16pt" style:font-size-asian="16pt" style:font-size-complex="16pt"/>
    </style:style>
    <style:style style:name="P136" style:parent-style-name="本文" style:family="paragraph">
      <style:paragraph-properties style:punctuation-wrap="simple" fo:margin-top="0.0076in" fo:line-height="88%" fo:margin-left="0.3083in" fo:margin-right="0.1166in">
        <style:tab-stops/>
      </style:paragraph-properties>
    </style:style>
    <style:style style:name="T137" style:parent-style-name="預設段落字型" style:family="text">
      <style:text-properties fo:letter-spacing="-0.0048in" style:text-scale="95%"/>
    </style:style>
    <style:style style:name="T138" style:parent-style-name="預設段落字型" style:family="text">
      <style:text-properties fo:letter-spacing="-0.0048in" style:text-scale="95%"/>
    </style:style>
    <style:style style:name="T139" style:parent-style-name="預設段落字型" style:family="text">
      <style:text-properties fo:letter-spacing="-0.0048in"/>
    </style:style>
    <style:style style:name="P140" style:parent-style-name="清單段落" style:list-style-name="LFO1" style:family="paragraph">
      <style:paragraph-properties style:punctuation-wrap="simple" fo:margin-top="0.0229in" fo:line-height="88%" fo:margin-left="0.3083in" fo:text-indent="-0.2333in">
        <style:tab-stops>
          <style:tab-stop style:type="left" style:position="-0.009in"/>
        </style:tab-stops>
      </style:paragraph-properties>
    </style:style>
    <style:style style:name="T141" style:parent-style-name="預設段落字型" style:family="text">
      <style:text-properties fo:letter-spacing="-0.0027in" style:text-scale="95%" fo:font-size="16pt" style:font-size-asian="16pt" style:font-size-complex="16pt"/>
    </style:style>
    <style:style style:name="T142" style:parent-style-name="預設段落字型" style:family="text">
      <style:text-properties style:text-scale="95%" fo:font-size="16pt" style:font-size-asian="16pt" style:font-size-complex="16pt"/>
    </style:style>
    <style:style style:name="T143" style:parent-style-name="預設段落字型" style:family="text">
      <style:text-properties fo:letter-spacing="-0.0013in" style:text-scale="95%" fo:font-size="16pt" style:font-size-asian="16pt" style:font-size-complex="16pt"/>
    </style:style>
    <style:style style:name="T144" style:parent-style-name="預設段落字型" style:family="text">
      <style:text-properties fo:letter-spacing="-0.0013in" style:text-scale="95%" fo:font-size="16pt" style:font-size-asian="16pt" style:font-size-complex="16pt"/>
    </style:style>
    <style:style style:name="T145" style:parent-style-name="預設段落字型" style:family="text">
      <style:text-properties fo:letter-spacing="-0.0013in" style:text-scale="95%" fo:font-size="16pt" style:font-size-asian="16pt" style:font-size-complex="16pt"/>
    </style:style>
    <style:style style:name="T146" style:parent-style-name="預設段落字型" style:family="text">
      <style:text-properties fo:letter-spacing="-0.0027in" style:text-scale="95%" fo:font-size="16pt" style:font-size-asian="16pt" style:font-size-complex="16pt"/>
    </style:style>
    <style:style style:name="T147" style:parent-style-name="預設段落字型" style:family="text">
      <style:text-properties fo:letter-spacing="-0.0027in" style:text-scale="95%" fo:font-size="16pt" style:font-size-asian="16pt" style:font-size-complex="16pt"/>
    </style:style>
    <style:style style:name="T148" style:parent-style-name="預設段落字型" style:family="text">
      <style:text-properties fo:letter-spacing="-0.0027in" style:text-scale="95%" fo:font-size="16pt" style:font-size-asian="16pt" style:font-size-complex="16pt"/>
    </style:style>
    <style:style style:name="T149" style:parent-style-name="預設段落字型" style:family="text">
      <style:text-properties fo:letter-spacing="-0.0027in" style:text-scale="95%" fo:font-size="16pt" style:font-size-asian="16pt" style:font-size-complex="16pt"/>
    </style:style>
    <style:style style:name="T150" style:parent-style-name="預設段落字型" style:family="text">
      <style:text-properties fo:letter-spacing="-0.0027in" fo:font-size="16pt" style:font-size-asian="16pt" style:font-size-complex="16pt"/>
    </style:style>
    <style:style style:name="T151" style:parent-style-name="預設段落字型" style:family="text">
      <style:text-properties fo:letter-spacing="-0.0027in" fo:font-size="16pt" style:font-size-asian="16pt" style:font-size-complex="16pt"/>
    </style:style>
    <style:style style:name="P152" style:parent-style-name="清單段落" style:list-style-name="LFO1" style:family="paragraph">
      <style:paragraph-properties style:punctuation-wrap="simple" fo:margin-top="0.0277in" fo:line-height="88%" fo:margin-left="0.3083in" fo:text-indent="-0.2333in">
        <style:tab-stops>
          <style:tab-stop style:type="left" style:position="-0.009in"/>
        </style:tab-stops>
      </style:paragraph-properties>
    </style:style>
    <style:style style:name="T153" style:parent-style-name="預設段落字型" style:family="text">
      <style:text-properties fo:letter-spacing="-0.0027in" style:text-scale="95%" fo:font-size="16pt" style:font-size-asian="16pt" style:font-size-complex="16pt"/>
    </style:style>
    <style:style style:name="T154" style:parent-style-name="預設段落字型" style:family="text">
      <style:text-properties fo:letter-spacing="-0.0027in" style:text-scale="95%" fo:font-size="16pt" style:font-size-asian="16pt" style:font-size-complex="16pt"/>
    </style:style>
    <style:style style:name="T155" style:parent-style-name="預設段落字型" style:family="text">
      <style:text-properties fo:letter-spacing="-0.0027in" style:text-scale="95%" fo:font-size="16pt" style:font-size-asian="16pt" style:font-size-complex="16pt"/>
    </style:style>
    <style:style style:name="T156" style:parent-style-name="預設段落字型" style:family="text">
      <style:text-properties fo:letter-spacing="-0.0027in" style:text-scale="95%" fo:font-size="16pt" style:font-size-asian="16pt" style:font-size-complex="16pt"/>
    </style:style>
    <style:style style:name="T157" style:parent-style-name="預設段落字型" style:family="text">
      <style:text-properties fo:letter-spacing="-0.0027in" fo:font-size="16pt" style:font-size-asian="16pt" style:font-size-complex="16pt"/>
    </style:style>
    <style:style style:name="P158" style:parent-style-name="本文" style:family="paragraph">
      <style:paragraph-properties style:punctuation-wrap="simple"/>
      <style:text-properties fo:font-size="10pt" style:font-size-asian="10pt" style:font-size-complex="10pt"/>
    </style:style>
    <style:style style:name="P159" style:parent-style-name="本文" style:family="paragraph">
      <style:paragraph-properties style:punctuation-wrap="simple"/>
      <style:text-properties fo:font-size="10pt" style:font-size-asian="10pt" style:font-size-complex="10pt"/>
    </style:style>
    <style:style style:name="P160" style:parent-style-name="本文" style:family="paragraph">
      <style:paragraph-properties style:punctuation-wrap="simple"/>
      <style:text-properties fo:font-size="10pt" style:font-size-asian="10pt" style:font-size-complex="10pt"/>
    </style:style>
    <style:style style:name="P161" style:parent-style-name="本文" style:family="paragraph">
      <style:paragraph-properties style:punctuation-wrap="simple"/>
      <style:text-properties fo:font-size="10pt" style:font-size-asian="10pt" style:font-size-complex="10pt"/>
    </style:style>
    <style:style style:name="P162" style:parent-style-name="本文" style:family="paragraph">
      <style:paragraph-properties style:punctuation-wrap="simple"/>
      <style:text-properties fo:font-size="11pt" style:font-size-asian="11pt" style:font-size-complex="11pt"/>
    </style:style>
    <style:style style:name="S2" style:family="section">
      <style:section-properties fo:margin-left="0in" fo:margin-right="0in" style:writing-mode="lr-tb">
        <style:columns fo:column-count="2">
          <style:column style:rel-width="4710*" fo:start-indent="0in" fo:end-indent="0.7298in"/>
          <style:column style:rel-width="6660*" fo:start-indent="0.7305in" fo:end-indent="0in"/>
        </style:columns>
      </style:section-properties>
    </style:style>
    <style:style style:name="P163" style:parent-style-name="本文" style:family="paragraph">
      <style:paragraph-properties style:punctuation-wrap="simple" fo:margin-top="0.0715in" fo:line-height="78%" fo:margin-left="1.4083in" fo:margin-right="0.0104in" fo:text-indent="0.2229in">
        <style:tab-stops/>
      </style:paragraph-properties>
      <style:text-properties style:font-name="新細明體" style:font-name-asian="新細明體" style:font-name-complex="新細明體"/>
    </style:style>
    <style:style style:name="P164" style:parent-style-name="本文" style:family="paragraph">
      <style:paragraph-properties fo:break-before="column" style:punctuation-wrap="simple" fo:margin-top="0.0715in" fo:line-height="78%" fo:margin-left="1.4083in" fo:margin-right="1.3479in" fo:text-indent="0.2229in">
        <style:tab-stops/>
      </style:paragraph-properties>
    </style:style>
    <style:style style:name="T165" style:parent-style-name="預設段落字型" style:family="text">
      <style:text-properties style:font-name="新細明體" style:font-name-asian="新細明體" style:font-name-complex="新細明體"/>
    </style:style>
    <style:style style:name="T166" style:parent-style-name="預設段落字型" style:family="text">
      <style:text-properties style:font-name="新細明體" style:font-name-asian="新細明體" style:font-name-complex="新細明體"/>
    </style:style>
    <style:style style:name="T167" style:parent-style-name="預設段落字型" style:family="text">
      <style:text-properties style:font-name="新細明體" style:font-name-asian="新細明體" style:font-name-complex="新細明體"/>
    </style:style>
    <style:style style:name="T168" style:parent-style-name="預設段落字型" style:family="text">
      <style:text-properties style:font-name="新細明體" style:font-name-asian="新細明體" style:font-name-complex="新細明體"/>
    </style:style>
    <style:style style:name="T169" style:parent-style-name="預設段落字型" style:family="text">
      <style:text-properties style:font-name="新細明體" style:font-name-asian="新細明體" style:font-name-complex="新細明體"/>
    </style:style>
    <style:style style:name="T170" style:parent-style-name="預設段落字型" style:family="text">
      <style:text-properties style:font-name="新細明體" style:font-name-asian="新細明體" style:font-name-complex="新細明體"/>
    </style:style>
    <style:style style:name="T171" style:parent-style-name="預設段落字型" style:family="text">
      <style:text-properties style:font-name="新細明體" style:font-name-asian="新細明體" style:font-name-complex="新細明體"/>
    </style:style>
    <style:style style:name="S3" style:family="section">
      <style:section-properties fo:margin-left="0in" fo:margin-right="0in" style:writing-mode="lr-tb"/>
    </style:style>
    <style:style style:name="P172" style:parent-style-name="本文" style:family="paragraph">
      <style:paragraph-properties style:punctuation-wrap="simple"/>
    </style:style>
    <style:style style:name="P173" style:parent-style-name="本文" style:family="paragraph">
      <style:paragraph-properties style:punctuation-wrap="simple"/>
      <style:text-properties style:font-name="新細明體" style:font-name-asian="新細明體" style:font-name-complex="新細明體" fo:font-size="10pt" style:font-size-asian="10pt" style:font-size-complex="10pt"/>
    </style:style>
    <style:style style:name="P174" style:parent-style-name="本文" style:family="paragraph">
      <style:paragraph-properties style:punctuation-wrap="simple"/>
      <style:text-properties style:font-name="新細明體" style:font-name-asian="新細明體" style:font-name-complex="新細明體" fo:font-size="10pt" style:font-size-asian="10pt" style:font-size-complex="10pt"/>
    </style:style>
    <style:style style:name="P175" style:parent-style-name="本文" style:family="paragraph">
      <style:paragraph-properties style:punctuation-wrap="simple"/>
      <style:text-properties style:font-name="新細明體" style:font-name-asian="新細明體" style:font-name-complex="新細明體" fo:font-size="10pt" style:font-size-asian="10pt" style:font-size-complex="10pt"/>
    </style:style>
    <style:style style:name="P176" style:parent-style-name="本文" style:family="paragraph">
      <style:paragraph-properties style:punctuation-wrap="simple"/>
      <style:text-properties style:font-name="新細明體" style:font-name-asian="新細明體" style:font-name-complex="新細明體" fo:font-size="10pt" style:font-size-asian="10pt" style:font-size-complex="10pt"/>
    </style:style>
    <style:style style:name="P177" style:parent-style-name="本文" style:family="paragraph">
      <style:paragraph-properties style:punctuation-wrap="simple"/>
      <style:text-properties style:font-name="新細明體" style:font-name-asian="新細明體" style:font-name-complex="新細明體" fo:font-size="10pt" style:font-size-asian="10pt" style:font-size-complex="10pt"/>
    </style:style>
    <style:style style:name="P178" style:parent-style-name="本文" style:family="paragraph">
      <style:paragraph-properties style:punctuation-wrap="simple" fo:margin-top="0.0083in"/>
      <style:text-properties style:font-name="新細明體" style:font-name-asian="新細明體" style:font-name-complex="新細明體" fo:font-size="7pt" style:font-size-asian="7pt" style:font-size-complex="7pt"/>
    </style:style>
    <style:style style:name="P179" style:parent-style-name="本文" style:family="paragraph">
      <style:paragraph-properties style:punctuation-wrap="simple" fo:margin-top="0.0368in" fo:margin-left="4.327in">
        <style:tab-stops/>
      </style:paragraph-properties>
      <style:text-properties fo:font-size="12pt" style:font-size-asian="12pt" style:font-size-complex="12pt"/>
    </style:style>
    <style:style style:name="P180" style:parent-style-name="本文" style:family="paragraph">
      <style:paragraph-properties style:punctuation-wrap="simple"/>
      <style:text-properties fo:font-size="12pt" style:font-size-asian="12pt" style:font-size-complex="12pt"/>
    </style:style>
    <style:style style:name="P181" style:parent-style-name="本文" style:family="paragraph">
      <style:paragraph-properties style:punctuation-wrap="simple" fo:margin-top="0.0055in"/>
      <style:text-properties fo:font-size="16.5pt" style:font-size-asian="16.5pt" style:font-size-complex="16.5pt"/>
    </style:style>
    <style:style style:name="P182" style:parent-style-name="本文" style:family="paragraph">
      <style:paragraph-properties style:punctuation-wrap="simple" fo:margin-top="0.0006in" fo:margin-left="4.3in">
        <style:tab-stops/>
      </style:paragraph-properties>
    </style:style>
    <style:style style:name="P183" style:parent-style-name="本文" style:master-page-name="MP4" style:family="paragraph">
      <style:paragraph-properties fo:break-before="page" style:punctuation-wrap="simple" fo:text-align="center" fo:margin-top="0.009in" fo:margin-right="0.009in">
        <style:tab-stops>
          <style:tab-stop style:type="left" style:position="0.9993in"/>
        </style:tab-stops>
      </style:paragraph-properties>
    </style:style>
    <style:style style:name="T189" style:parent-style-name="預設段落字型" style:family="text">
      <style:text-properties fo:font-size="18pt" style:font-size-asian="18pt" style:font-size-complex="18pt"/>
    </style:style>
    <style:style style:name="T190" style:parent-style-name="預設段落字型" style:family="text">
      <style:text-properties fo:font-size="18pt" style:font-size-asian="18pt" style:font-size-complex="18pt"/>
    </style:style>
    <style:style style:name="T191" style:parent-style-name="預設段落字型" style:family="text">
      <style:text-properties fo:font-size="18pt" style:font-size-asian="18pt" style:font-size-complex="18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letter-spacing="-0.002in"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letter-spacing="-0.002in"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letter-spacing="-0.002in"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P200" style:parent-style-name="本文" style:family="paragraph">
      <style:paragraph-properties style:punctuation-wrap="simple"/>
      <style:text-properties fo:font-size="18pt" style:font-size-asian="18pt" style:font-size-complex="18pt"/>
    </style:style>
    <style:style style:name="P201" style:parent-style-name="本文" style:family="paragraph">
      <style:paragraph-properties style:punctuation-wrap="simple"/>
      <style:text-properties fo:font-size="18pt" style:font-size-asian="18pt" style:font-size-complex="18pt"/>
    </style:style>
    <style:style style:name="P202" style:parent-style-name="本文" style:family="paragraph">
      <style:paragraph-properties style:punctuation-wrap="simple"/>
      <style:text-properties fo:font-size="18pt" style:font-size-asian="18pt" style:font-size-complex="18pt"/>
    </style:style>
    <style:style style:name="P203" style:parent-style-name="本文" style:family="paragraph">
      <style:paragraph-properties style:punctuation-wrap="simple"/>
      <style:text-properties fo:font-size="18pt" style:font-size-asian="18pt" style:font-size-complex="18pt"/>
    </style:style>
    <style:style style:name="P204" style:parent-style-name="本文" style:family="paragraph">
      <style:paragraph-properties style:punctuation-wrap="simple"/>
      <style:text-properties fo:font-size="18pt" style:font-size-asian="18pt" style:font-size-complex="18pt"/>
    </style:style>
    <style:style style:name="P205" style:parent-style-name="本文" style:family="paragraph">
      <style:paragraph-properties style:punctuation-wrap="simple"/>
      <style:text-properties fo:font-size="18pt" style:font-size-asian="18pt" style:font-size-complex="18pt"/>
    </style:style>
    <style:style style:name="P206" style:parent-style-name="本文" style:family="paragraph">
      <style:paragraph-properties style:punctuation-wrap="simple"/>
      <style:text-properties fo:font-size="18pt" style:font-size-asian="18pt" style:font-size-complex="18pt"/>
    </style:style>
    <style:style style:name="P207" style:parent-style-name="本文" style:family="paragraph">
      <style:paragraph-properties style:punctuation-wrap="simple"/>
      <style:text-properties fo:font-size="18pt" style:font-size-asian="18pt" style:font-size-complex="18pt"/>
    </style:style>
    <style:style style:name="P208" style:parent-style-name="本文" style:family="paragraph">
      <style:paragraph-properties style:punctuation-wrap="simple"/>
      <style:text-properties fo:font-size="18pt" style:font-size-asian="18pt" style:font-size-complex="18pt"/>
    </style:style>
    <style:style style:name="P209" style:parent-style-name="本文" style:family="paragraph">
      <style:paragraph-properties style:punctuation-wrap="simple"/>
      <style:text-properties fo:font-size="18pt" style:font-size-asian="18pt" style:font-size-complex="18pt"/>
    </style:style>
    <style:style style:name="P210" style:parent-style-name="本文" style:family="paragraph">
      <style:paragraph-properties style:punctuation-wrap="simple"/>
      <style:text-properties fo:font-size="18pt" style:font-size-asian="18pt" style:font-size-complex="18pt"/>
    </style:style>
    <style:style style:name="P211" style:parent-style-name="本文" style:family="paragraph">
      <style:paragraph-properties style:punctuation-wrap="simple"/>
      <style:text-properties fo:font-size="18pt" style:font-size-asian="18pt" style:font-size-complex="18pt"/>
    </style:style>
    <style:style style:name="P212" style:parent-style-name="本文" style:family="paragraph">
      <style:paragraph-properties style:punctuation-wrap="simple"/>
      <style:text-properties fo:font-size="18pt" style:font-size-asian="18pt" style:font-size-complex="18pt"/>
    </style:style>
    <style:style style:name="P213" style:parent-style-name="本文" style:family="paragraph">
      <style:paragraph-properties style:punctuation-wrap="simple"/>
      <style:text-properties fo:font-size="18pt" style:font-size-asian="18pt" style:font-size-complex="18pt"/>
    </style:style>
    <style:style style:name="P214" style:parent-style-name="本文" style:family="paragraph">
      <style:paragraph-properties style:punctuation-wrap="simple"/>
      <style:text-properties fo:font-size="18pt" style:font-size-asian="18pt" style:font-size-complex="18pt"/>
    </style:style>
    <style:style style:name="P215" style:parent-style-name="本文" style:family="paragraph">
      <style:paragraph-properties style:punctuation-wrap="simple"/>
      <style:text-properties fo:font-size="18pt" style:font-size-asian="18pt" style:font-size-complex="18pt"/>
    </style:style>
    <style:style style:name="P216" style:parent-style-name="本文" style:family="paragraph">
      <style:paragraph-properties style:punctuation-wrap="simple"/>
      <style:text-properties fo:font-size="18pt" style:font-size-asian="18pt" style:font-size-complex="18pt"/>
    </style:style>
    <style:style style:name="P217" style:parent-style-name="本文" style:family="paragraph">
      <style:paragraph-properties style:punctuation-wrap="simple"/>
      <style:text-properties fo:font-size="18pt" style:font-size-asian="18pt" style:font-size-complex="18pt"/>
    </style:style>
    <style:style style:name="P218" style:parent-style-name="本文" style:family="paragraph">
      <style:paragraph-properties style:punctuation-wrap="simple"/>
      <style:text-properties fo:font-size="18pt" style:font-size-asian="18pt" style:font-size-complex="18pt"/>
    </style:style>
    <style:style style:name="P219" style:parent-style-name="本文" style:family="paragraph">
      <style:paragraph-properties style:punctuation-wrap="simple"/>
      <style:text-properties fo:font-size="18pt" style:font-size-asian="18pt" style:font-size-complex="18pt"/>
    </style:style>
    <style:style style:name="P220" style:parent-style-name="本文" style:family="paragraph">
      <style:paragraph-properties style:punctuation-wrap="simple"/>
      <style:text-properties fo:font-size="18pt" style:font-size-asian="18pt" style:font-size-complex="18pt"/>
    </style:style>
    <style:style style:name="P221" style:parent-style-name="本文" style:family="paragraph">
      <style:paragraph-properties style:punctuation-wrap="simple"/>
      <style:text-properties fo:font-size="18pt" style:font-size-asian="18pt" style:font-size-complex="18pt"/>
    </style:style>
    <style:style style:name="P222" style:parent-style-name="本文" style:family="paragraph">
      <style:paragraph-properties style:punctuation-wrap="simple"/>
      <style:text-properties fo:font-size="18pt" style:font-size-asian="18pt" style:font-size-complex="18pt"/>
    </style:style>
    <style:style style:name="P223" style:parent-style-name="本文" style:family="paragraph">
      <style:paragraph-properties style:punctuation-wrap="simple"/>
      <style:text-properties fo:font-size="18pt" style:font-size-asian="18pt" style:font-size-complex="18pt"/>
    </style:style>
    <style:style style:name="P224" style:parent-style-name="本文" style:family="paragraph">
      <style:paragraph-properties style:punctuation-wrap="simple"/>
      <style:text-properties fo:font-size="18pt" style:font-size-asian="18pt" style:font-size-complex="18pt"/>
    </style:style>
    <style:style style:name="P225" style:parent-style-name="本文" style:family="paragraph">
      <style:paragraph-properties style:punctuation-wrap="simple" fo:margin-top="0.0041in"/>
      <style:text-properties fo:font-size="19pt" style:font-size-asian="19pt" style:font-size-complex="19pt"/>
    </style:style>
    <style:style style:name="P226" style:parent-style-name="本文" style:family="paragraph">
      <style:paragraph-properties style:punctuation-wrap="simple" fo:margin-left="4.3937in">
        <style:tab-stops/>
      </style:paragraph-properties>
    </style:style>
    <style:style style:name="P227" style:parent-style-name="本文" style:master-page-name="MP5" style:family="paragraph">
      <style:paragraph-properties fo:break-before="page" style:punctuation-wrap="simple" fo:text-align="center" fo:margin-top="0.009in" fo:margin-right="0.0041in">
        <style:tab-stops>
          <style:tab-stop style:type="left" style:position="0.9895in"/>
        </style:tab-stops>
      </style:paragraph-properties>
    </style:style>
    <style:style style:name="T233" style:parent-style-name="預設段落字型" style:family="text">
      <style:text-properties fo:font-size="18pt" style:font-size-asian="18pt" style:font-size-complex="18pt"/>
    </style:style>
    <style:style style:name="T234" style:parent-style-name="預設段落字型" style:family="text">
      <style:text-properties fo:font-size="18pt" style:font-size-asian="18pt" style:font-size-complex="18pt"/>
    </style:style>
    <style:style style:name="T235" style:parent-style-name="預設段落字型" style:family="text">
      <style:text-properties fo:font-size="18pt" style:font-size-asian="18pt" style:font-size-complex="18pt"/>
    </style:style>
    <style:style style:name="T236" style:parent-style-name="預設段落字型" style:family="text">
      <style:text-properties fo:letter-spacing="0.002in" fo:font-size="18pt" style:font-size-asian="18pt" style:font-size-complex="18pt"/>
    </style:style>
    <style:style style:name="T237" style:parent-style-name="預設段落字型" style:family="text">
      <style:text-properties fo:font-size="18pt" style:font-size-asian="18pt" style:font-size-complex="18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letter-spacing="-0.002in"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letter-spacing="-0.002in"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letter-spacing="-0.002in"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letter-spacing="-0.002in" fo:font-size="14pt" style:font-size-asian="14pt" style:font-size-complex="14pt"/>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fo:letter-spacing="-0.002in"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P250" style:parent-style-name="本文" style:family="paragraph">
      <style:paragraph-properties style:punctuation-wrap="simple"/>
      <style:text-properties fo:font-size="18pt" style:font-size-asian="18pt" style:font-size-complex="18pt"/>
    </style:style>
    <style:style style:name="P251" style:parent-style-name="本文" style:family="paragraph">
      <style:paragraph-properties style:punctuation-wrap="simple"/>
      <style:text-properties fo:font-size="18pt" style:font-size-asian="18pt" style:font-size-complex="18pt"/>
    </style:style>
    <style:style style:name="P252" style:parent-style-name="本文" style:family="paragraph">
      <style:paragraph-properties style:punctuation-wrap="simple"/>
      <style:text-properties fo:font-size="18pt" style:font-size-asian="18pt" style:font-size-complex="18pt"/>
    </style:style>
    <style:style style:name="P253" style:parent-style-name="本文" style:family="paragraph">
      <style:paragraph-properties style:punctuation-wrap="simple"/>
      <style:text-properties fo:font-size="18pt" style:font-size-asian="18pt" style:font-size-complex="18pt"/>
    </style:style>
    <style:style style:name="P254" style:parent-style-name="本文" style:family="paragraph">
      <style:paragraph-properties style:punctuation-wrap="simple"/>
      <style:text-properties fo:font-size="18pt" style:font-size-asian="18pt" style:font-size-complex="18pt"/>
    </style:style>
    <style:style style:name="P255" style:parent-style-name="本文" style:family="paragraph">
      <style:paragraph-properties style:punctuation-wrap="simple"/>
      <style:text-properties fo:font-size="18pt" style:font-size-asian="18pt" style:font-size-complex="18pt"/>
    </style:style>
    <style:style style:name="P256" style:parent-style-name="本文" style:family="paragraph">
      <style:paragraph-properties style:punctuation-wrap="simple"/>
      <style:text-properties fo:font-size="18pt" style:font-size-asian="18pt" style:font-size-complex="18pt"/>
    </style:style>
    <style:style style:name="P257" style:parent-style-name="本文" style:family="paragraph">
      <style:paragraph-properties style:punctuation-wrap="simple"/>
      <style:text-properties fo:font-size="18pt" style:font-size-asian="18pt" style:font-size-complex="18pt"/>
    </style:style>
    <style:style style:name="P258" style:parent-style-name="本文" style:family="paragraph">
      <style:paragraph-properties style:punctuation-wrap="simple"/>
      <style:text-properties fo:font-size="18pt" style:font-size-asian="18pt" style:font-size-complex="18pt"/>
    </style:style>
    <style:style style:name="P259" style:parent-style-name="本文" style:family="paragraph">
      <style:paragraph-properties style:punctuation-wrap="simple"/>
      <style:text-properties fo:font-size="18pt" style:font-size-asian="18pt" style:font-size-complex="18pt"/>
    </style:style>
    <style:style style:name="P260" style:parent-style-name="本文" style:family="paragraph">
      <style:paragraph-properties style:punctuation-wrap="simple"/>
      <style:text-properties fo:font-size="18pt" style:font-size-asian="18pt" style:font-size-complex="18pt"/>
    </style:style>
    <style:style style:name="P261" style:parent-style-name="本文" style:family="paragraph">
      <style:paragraph-properties style:punctuation-wrap="simple"/>
      <style:text-properties fo:font-size="18pt" style:font-size-asian="18pt" style:font-size-complex="18pt"/>
    </style:style>
    <style:style style:name="P262" style:parent-style-name="本文" style:family="paragraph">
      <style:paragraph-properties style:punctuation-wrap="simple"/>
      <style:text-properties fo:font-size="18pt" style:font-size-asian="18pt" style:font-size-complex="18pt"/>
    </style:style>
    <style:style style:name="P263" style:parent-style-name="本文" style:family="paragraph">
      <style:paragraph-properties style:punctuation-wrap="simple"/>
      <style:text-properties fo:font-size="18pt" style:font-size-asian="18pt" style:font-size-complex="18pt"/>
    </style:style>
    <style:style style:name="P264" style:parent-style-name="本文" style:family="paragraph">
      <style:paragraph-properties style:punctuation-wrap="simple"/>
      <style:text-properties fo:font-size="18pt" style:font-size-asian="18pt" style:font-size-complex="18pt"/>
    </style:style>
    <style:style style:name="P265" style:parent-style-name="本文" style:family="paragraph">
      <style:paragraph-properties style:punctuation-wrap="simple"/>
      <style:text-properties fo:font-size="18pt" style:font-size-asian="18pt" style:font-size-complex="18pt"/>
    </style:style>
    <style:style style:name="P266" style:parent-style-name="本文" style:family="paragraph">
      <style:paragraph-properties style:punctuation-wrap="simple"/>
      <style:text-properties fo:font-size="18pt" style:font-size-asian="18pt" style:font-size-complex="18pt"/>
    </style:style>
    <style:style style:name="P267" style:parent-style-name="本文" style:family="paragraph">
      <style:paragraph-properties style:punctuation-wrap="simple"/>
      <style:text-properties fo:font-size="18pt" style:font-size-asian="18pt" style:font-size-complex="18pt"/>
    </style:style>
    <style:style style:name="P268" style:parent-style-name="本文" style:family="paragraph">
      <style:paragraph-properties style:punctuation-wrap="simple"/>
      <style:text-properties fo:font-size="18pt" style:font-size-asian="18pt" style:font-size-complex="18pt"/>
    </style:style>
    <style:style style:name="P269" style:parent-style-name="本文" style:family="paragraph">
      <style:paragraph-properties style:punctuation-wrap="simple"/>
      <style:text-properties fo:font-size="18pt" style:font-size-asian="18pt" style:font-size-complex="18pt"/>
    </style:style>
    <style:style style:name="P270" style:parent-style-name="本文" style:family="paragraph">
      <style:paragraph-properties style:punctuation-wrap="simple"/>
      <style:text-properties fo:font-size="18pt" style:font-size-asian="18pt" style:font-size-complex="18pt"/>
    </style:style>
    <style:style style:name="P271" style:parent-style-name="本文" style:family="paragraph">
      <style:paragraph-properties style:punctuation-wrap="simple"/>
      <style:text-properties fo:font-size="18pt" style:font-size-asian="18pt" style:font-size-complex="18pt"/>
    </style:style>
    <style:style style:name="P272" style:parent-style-name="本文" style:family="paragraph">
      <style:paragraph-properties style:punctuation-wrap="simple"/>
      <style:text-properties fo:font-size="18pt" style:font-size-asian="18pt" style:font-size-complex="18pt"/>
    </style:style>
    <style:style style:name="P273" style:parent-style-name="本文" style:family="paragraph">
      <style:paragraph-properties style:punctuation-wrap="simple"/>
      <style:text-properties fo:font-size="18pt" style:font-size-asian="18pt" style:font-size-complex="18pt"/>
    </style:style>
    <style:style style:name="P274" style:parent-style-name="本文" style:family="paragraph">
      <style:paragraph-properties style:punctuation-wrap="simple"/>
      <style:text-properties fo:font-size="18pt" style:font-size-asian="18pt" style:font-size-complex="18pt"/>
    </style:style>
    <style:style style:name="P275" style:parent-style-name="本文" style:family="paragraph">
      <style:paragraph-properties style:punctuation-wrap="simple" fo:margin-top="0.0083in"/>
      <style:text-properties fo:font-size="15pt" style:font-size-asian="15pt" style:font-size-complex="15pt"/>
    </style:style>
    <style:style style:name="P276" style:parent-style-name="本文" style:family="paragraph">
      <style:paragraph-properties style:punctuation-wrap="simple" fo:margin-left="4.4569in">
        <style:tab-stops/>
      </style:paragraph-properties>
    </style:style>
    <style:style style:name="P277" style:parent-style-name="本文" style:master-page-name="MP6" style:family="paragraph">
      <style:paragraph-properties fo:break-before="page" style:punctuation-wrap="simple" fo:text-align="center" fo:margin-top="0.009in" fo:margin-right="0.1048in"/>
      <style:text-properties fo:font-size="18pt" style:font-size-asian="18pt" style:font-size-complex="18pt"/>
    </style:style>
    <style:style style:name="P286" style:parent-style-name="本文" style:family="paragraph">
      <style:paragraph-properties style:punctuation-wrap="simple" fo:margin-top="0.0597in" fo:line-height="130%" fo:margin-left="0.3916in" fo:margin-right="0.3972in">
        <style:tab-stops>
          <style:tab-stop style:type="left" style:position="0.7784in"/>
          <style:tab-stop style:type="left" style:position="2.9118in"/>
          <style:tab-stop style:type="left" style:position="3.0284in"/>
          <style:tab-stop style:type="left" style:position="3.6916in"/>
          <style:tab-stop style:type="left" style:position="3.9979in"/>
          <style:tab-stop style:type="left" style:position="5.0486in"/>
          <style:tab-stop style:type="left" style:position="5.825in"/>
          <style:tab-stop style:type="left" style:position="6.8041in"/>
        </style:tab-stops>
      </style:paragraph-properties>
    </style:style>
    <style:style style:name="T287" style:parent-style-name="預設段落字型" style:family="text">
      <style:text-properties fo:letter-spacing="-0.002in"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letter-spacing="-0.002in" fo:font-size="14pt" style:font-size-asian="14pt" style:font-size-complex="14pt"/>
    </style:style>
    <style:style style:name="T290" style:parent-style-name="預設段落字型" style:family="text">
      <style:text-properties fo:letter-spacing="-0.0041in" fo:font-size="14pt" style:font-size-asian="14pt" style:font-size-complex="14pt"/>
    </style:style>
    <style:style style:name="T291" style:parent-style-name="預設段落字型" style:family="text">
      <style:text-properties fo:letter-spacing="-0.002in" fo:font-size="14pt" style:font-size-asian="14pt" style:font-size-complex="14pt"/>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fo:letter-spacing="-0.002in" fo:font-size="14pt" style:font-size-asian="14pt" style:font-size-complex="14pt"/>
    </style:style>
    <style:style style:name="T294" style:parent-style-name="預設段落字型" style:family="text">
      <style:text-properties fo:font-size="14pt" style:font-size-asian="14pt" style:font-size-complex="14pt"/>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letter-spacing="-0.0041in" fo:font-size="14pt" style:font-size-asian="14pt" style:font-size-complex="14pt"/>
    </style:style>
    <style:style style:name="T299" style:parent-style-name="預設段落字型" style:family="text">
      <style:text-properties fo:letter-spacing="-0.002in" fo:font-size="14pt" style:font-size-asian="14pt" style:font-size-complex="14pt"/>
    </style:style>
    <style:style style:name="T300" style:parent-style-name="預設段落字型" style:family="text">
      <style:text-properties fo:letter-spacing="-0.0041in" fo:font-size="14pt" style:font-size-asian="14pt" style:font-size-complex="14pt"/>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fo:letter-spacing="-0.0041in" fo:font-size="14pt" style:font-size-asian="14pt" style:font-size-complex="14pt"/>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letter-spacing="-0.0395in" fo:font-size="14pt" style:font-size-asian="14pt" style:font-size-complex="14pt"/>
    </style:style>
    <style:style style:name="T311" style:parent-style-name="預設段落字型" style:family="text">
      <style:text-properties fo:letter-spacing="-0.002in"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fo:letter-spacing="-0.0375in"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letter-spacing="0.0034in"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letter-spacing="0.0034in"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letter-spacing="0.0034in"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letter-spacing="0.0034in"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letter-spacing="0.0034in"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letter-spacing="0.0034in"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letter-spacing="0.0034in" fo:font-size="14pt" style:font-size-asian="14pt" style:font-size-complex="14pt"/>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fo:letter-spacing="0.0034in"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letter-spacing="-0.0041in" fo:font-size="14pt" style:font-size-asian="14pt" style:font-size-complex="14pt"/>
    </style:style>
    <style:style style:name="T340" style:parent-style-name="預設段落字型" style:family="text">
      <style:text-properties fo:letter-spacing="-0.002in" fo:font-size="14pt" style:font-size-asian="14pt" style:font-size-complex="14pt"/>
    </style:style>
    <style:style style:name="T341" style:parent-style-name="預設段落字型" style:family="text">
      <style:text-properties fo:letter-spacing="-0.0041in" fo:font-size="14pt" style:font-size-asian="14pt" style:font-size-complex="14pt"/>
    </style:style>
    <style:style style:name="T342" style:parent-style-name="預設段落字型" style:family="text">
      <style:text-properties fo:letter-spacing="-0.0041in" fo:font-size="14pt" style:font-size-asian="14pt" style:font-size-complex="14pt"/>
    </style:style>
    <style:style style:name="T343" style:parent-style-name="預設段落字型" style:family="text">
      <style:text-properties fo:letter-spacing="-0.0041in" fo:font-size="14pt" style:font-size-asian="14pt" style:font-size-complex="14pt"/>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fo:letter-spacing="-0.0041in" fo:font-size="14pt" style:font-size-asian="14pt" style:font-size-complex="14pt"/>
    </style:style>
    <style:style style:name="T346" style:parent-style-name="預設段落字型" style:family="text">
      <style:text-properties fo:letter-spacing="-0.002in" fo:font-size="14pt" style:font-size-asian="14pt" style:font-size-complex="14pt"/>
    </style:style>
    <style:style style:name="T347" style:parent-style-name="預設段落字型" style:family="text">
      <style:text-properties fo:letter-spacing="-0.0041in" fo:font-size="14pt" style:font-size-asian="14pt" style:font-size-complex="14pt"/>
    </style:style>
    <style:style style:name="T348" style:parent-style-name="預設段落字型" style:family="text">
      <style:text-properties fo:letter-spacing="-0.0041in" fo:font-size="14pt" style:font-size-asian="14pt" style:font-size-complex="14pt"/>
    </style:style>
    <style:style style:name="T349" style:parent-style-name="預設段落字型" style:family="text">
      <style:text-properties fo:letter-spacing="-0.002in" fo:font-size="14pt" style:font-size-asian="14pt" style:font-size-complex="14pt"/>
    </style:style>
    <style:style style:name="T350" style:parent-style-name="預設段落字型" style:family="text">
      <style:text-properties fo:letter-spacing="-0.0041in" fo:font-size="14pt" style:font-size-asian="14pt" style:font-size-complex="14pt"/>
    </style:style>
    <style:style style:name="T351" style:parent-style-name="預設段落字型" style:family="text">
      <style:text-properties fo:letter-spacing="-0.002in" fo:font-size="14pt" style:font-size-asian="14pt" style:font-size-complex="14pt"/>
    </style:style>
    <style:style style:name="T352" style:parent-style-name="預設段落字型" style:family="text">
      <style:text-properties fo:letter-spacing="-0.0041in" fo:font-size="14pt" style:font-size-asian="14pt" style:font-size-complex="14pt"/>
    </style:style>
    <style:style style:name="T353" style:parent-style-name="預設段落字型" style:family="text">
      <style:text-properties fo:letter-spacing="-0.002in" fo:font-size="14pt" style:font-size-asian="14pt" style:font-size-complex="14pt"/>
    </style:style>
    <style:style style:name="T354" style:parent-style-name="預設段落字型" style:family="text">
      <style:text-properties fo:letter-spacing="-0.0041in" fo:font-size="14pt" style:font-size-asian="14pt" style:font-size-complex="14pt"/>
    </style:style>
    <style:style style:name="T355" style:parent-style-name="預設段落字型" style:family="text">
      <style:text-properties fo:letter-spacing="-0.0041in" fo:font-size="14pt" style:font-size-asian="14pt" style:font-size-complex="14pt"/>
    </style:style>
    <style:style style:name="T356" style:parent-style-name="預設段落字型" style:family="text">
      <style:text-properties fo:letter-spacing="-0.002in" fo:font-size="14pt" style:font-size-asian="14pt" style:font-size-complex="14pt"/>
    </style:style>
    <style:style style:name="T357" style:parent-style-name="預設段落字型" style:family="text">
      <style:text-properties fo:letter-spacing="-0.0041in" fo:font-size="14pt" style:font-size-asian="14pt" style:font-size-complex="14pt"/>
    </style:style>
    <style:style style:name="T358" style:parent-style-name="預設段落字型" style:family="text">
      <style:text-properties fo:letter-spacing="-0.0041in" fo:font-size="14pt" style:font-size-asian="14pt" style:font-size-complex="14pt"/>
    </style:style>
    <style:style style:name="T359" style:parent-style-name="預設段落字型" style:family="text">
      <style:text-properties fo:letter-spacing="-0.002in" fo:font-size="14pt" style:font-size-asian="14pt" style:font-size-complex="14pt"/>
    </style:style>
    <style:style style:name="T360" style:parent-style-name="預設段落字型" style:family="text">
      <style:text-properties fo:letter-spacing="-0.0041in" fo:font-size="14pt" style:font-size-asian="14pt" style:font-size-complex="14pt"/>
    </style:style>
    <style:style style:name="T361" style:parent-style-name="預設段落字型" style:family="text">
      <style:text-properties fo:letter-spacing="-0.002in" fo:font-size="14pt" style:font-size-asian="14pt" style:font-size-complex="14pt"/>
    </style:style>
    <style:style style:name="T362" style:parent-style-name="預設段落字型" style:family="text">
      <style:text-properties fo:letter-spacing="-0.0041in" fo:font-size="14pt" style:font-size-asian="14pt" style:font-size-complex="14pt"/>
    </style:style>
    <style:style style:name="T363" style:parent-style-name="預設段落字型" style:family="text">
      <style:text-properties fo:letter-spacing="-0.002in" fo:font-size="14pt" style:font-size-asian="14pt" style:font-size-complex="14pt"/>
    </style:style>
    <style:style style:name="T364" style:parent-style-name="預設段落字型" style:family="text">
      <style:text-properties fo:letter-spacing="-0.0041in" fo:font-size="14pt" style:font-size-asian="14pt" style:font-size-complex="14pt"/>
    </style:style>
    <style:style style:name="T365" style:parent-style-name="預設段落字型" style:family="text">
      <style:text-properties fo:letter-spacing="-0.002in" fo:font-size="14pt" style:font-size-asian="14pt" style:font-size-complex="14pt"/>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fo:letter-spacing="-0.002in"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letter-spacing="-0.002in" fo:font-size="14pt" style:font-size-asian="14pt" style:font-size-complex="14pt"/>
    </style:style>
    <style:style style:name="T371" style:parent-style-name="預設段落字型" style:family="text">
      <style:text-properties fo:font-size="14pt" style:font-size-asian="14pt" style:font-size-complex="14pt"/>
    </style:style>
    <style:style style:name="P372" style:parent-style-name="本文" style:family="paragraph">
      <style:paragraph-properties style:punctuation-wrap="simple" fo:margin-top="0.0069in"/>
      <style:text-properties fo:font-size="20pt" style:font-size-asian="20pt" style:font-size-complex="20pt"/>
    </style:style>
    <style:style style:name="P373" style:parent-style-name="本文" style:family="paragraph">
      <style:paragraph-properties style:punctuation-wrap="simple" fo:margin-left="0.7888in">
        <style:tab-stops/>
      </style:paragraph-properties>
      <style:text-properties fo:font-size="14pt" style:font-size-asian="14pt" style:font-size-complex="14pt"/>
    </style:style>
    <style:style style:name="P374" style:parent-style-name="本文" style:family="paragraph">
      <style:paragraph-properties style:punctuation-wrap="simple" fo:margin-top="0.125in" fo:margin-left="0.7888in">
        <style:tab-stops/>
      </style:paragraph-properties>
      <style:text-properties fo:font-size="14pt" style:font-size-asian="14pt" style:font-size-complex="14pt"/>
    </style:style>
    <style:style style:name="P375" style:parent-style-name="本文" style:family="paragraph">
      <style:paragraph-properties style:punctuation-wrap="simple"/>
      <style:text-properties fo:font-size="14pt" style:font-size-asian="14pt" style:font-size-complex="14pt"/>
    </style:style>
    <style:style style:name="P376" style:parent-style-name="本文" style:family="paragraph">
      <style:paragraph-properties style:punctuation-wrap="simple" fo:margin-top="0.1409in" fo:margin-left="0.3965in">
        <style:tab-stops/>
      </style:paragraph-properties>
      <style:text-properties fo:font-size="14pt" style:font-size-asian="14pt" style:font-size-complex="14pt"/>
    </style:style>
    <style:style style:name="P377" style:parent-style-name="本文" style:family="paragraph">
      <style:paragraph-properties style:punctuation-wrap="simple" fo:margin-top="0.0097in" fo:line-height="101%" fo:margin-left="0.3965in" fo:margin-right="5.4659in">
        <style:tab-stops/>
      </style:paragraph-properties>
    </style:style>
    <style:style style:name="T378" style:parent-style-name="預設段落字型" style:family="text">
      <style:text-properties fo:letter-spacing="-0.002in" fo:font-size="14pt" style:font-size-asian="14pt" style:font-size-complex="14pt"/>
    </style:style>
    <style:style style:name="T379" style:parent-style-name="預設段落字型" style:family="text">
      <style:text-properties fo:letter-spacing="-0.0041in" fo:font-size="14pt" style:font-size-asian="14pt" style:font-size-complex="14pt"/>
    </style:style>
    <style:style style:name="T380" style:parent-style-name="預設段落字型" style:family="text">
      <style:text-properties fo:letter-spacing="-0.0041in" fo:font-size="14pt" style:font-size-asian="14pt" style:font-size-complex="14pt"/>
    </style:style>
    <style:style style:name="T381" style:parent-style-name="預設段落字型" style:family="text">
      <style:text-properties fo:letter-spacing="-0.0041in" fo:font-size="14pt" style:font-size-asian="14pt" style:font-size-complex="14pt"/>
    </style:style>
    <style:style style:name="T382" style:parent-style-name="預設段落字型" style:family="text">
      <style:text-properties fo:letter-spacing="-0.002in" fo:font-size="14pt" style:font-size-asian="14pt" style:font-size-complex="14pt"/>
    </style:style>
    <style:style style:name="P383" style:parent-style-name="本文" style:family="paragraph">
      <style:paragraph-properties style:punctuation-wrap="simple" fo:line-height="0.2687in" fo:margin-left="0.3965in">
        <style:tab-stops/>
      </style:paragraph-properties>
      <style:text-properties fo:letter-spacing="-0.0034in" fo:font-size="14pt" style:font-size-asian="14pt" style:font-size-complex="14pt"/>
    </style:style>
    <style:style style:name="P384" style:parent-style-name="本文" style:family="paragraph">
      <style:paragraph-properties style:punctuation-wrap="simple" fo:margin-top="0.0069in"/>
      <style:text-properties fo:font-size="19pt" style:font-size-asian="19pt" style:font-size-complex="19pt"/>
    </style:style>
    <style:style style:name="P385" style:parent-style-name="本文" style:family="paragraph">
      <style:paragraph-properties style:punctuation-wrap="simple" fo:line-height="0.2166in" fo:margin-left="0.7888in">
        <style:tab-stops/>
      </style:paragraph-properties>
      <style:text-properties fo:font-size="12pt" style:font-size-asian="12pt" style:font-size-complex="12pt"/>
    </style:style>
    <style:style style:name="P386" style:parent-style-name="本文" style:family="paragraph">
      <style:paragraph-properties style:punctuation-wrap="simple" fo:margin-top="0.0097in" fo:line-height="82%" fo:margin-left="0.4048in" fo:margin-right="1.4493in">
        <style:tab-stops/>
      </style:paragraph-properties>
      <style:text-properties fo:font-size="11pt" style:font-size-asian="11pt" style:font-size-complex="11pt"/>
    </style:style>
    <style:style style:name="P387" style:parent-style-name="本文" style:family="paragraph">
      <style:paragraph-properties style:punctuation-wrap="simple" fo:margin-top="0.002in" fo:line-height="81%" fo:margin-left="0.7888in" fo:margin-right="0.6319in" fo:text-indent="-0.3833in">
        <style:tab-stops/>
      </style:paragraph-properties>
    </style:style>
    <style:style style:name="T388" style:parent-style-name="預設段落字型" style:family="text">
      <style:text-properties fo:font-size="11pt" style:font-size-asian="11pt" style:font-size-complex="11pt"/>
    </style:style>
    <style:style style:name="T389" style:parent-style-name="預設段落字型" style:family="text">
      <style:text-properties fo:font-size="11pt" style:font-size-asian="11pt" style:font-size-complex="11pt"/>
    </style:style>
    <style:style style:name="T390" style:parent-style-name="預設段落字型" style:family="text">
      <style:text-properties fo:font-size="11pt" style:font-size-asian="11pt" style:font-size-complex="11pt"/>
    </style:style>
    <style:style style:name="T391" style:parent-style-name="預設段落字型" style:family="text">
      <style:text-properties fo:font-size="11pt" style:font-size-asian="11pt" style:font-size-complex="11pt"/>
    </style:style>
    <style:style style:name="T392" style:parent-style-name="預設段落字型" style:family="text">
      <style:text-properties fo:font-size="11pt" style:font-size-asian="11pt" style:font-size-complex="11pt"/>
    </style:style>
    <style:style style:name="T393" style:parent-style-name="預設段落字型" style:family="text">
      <style:text-properties style:text-scale="115%" fo:font-size="11pt" style:font-size-asian="11pt" style:font-size-complex="11pt"/>
    </style:style>
    <style:style style:name="T394" style:parent-style-name="預設段落字型" style:family="text">
      <style:text-properties fo:font-size="11pt" style:font-size-asian="11pt" style:font-size-complex="11pt"/>
    </style:style>
    <style:style style:name="T395" style:parent-style-name="預設段落字型" style:family="text">
      <style:text-properties style:text-scale="115%" fo:font-size="11pt" style:font-size-asian="11pt" style:font-size-complex="11pt"/>
    </style:style>
    <style:style style:name="T396" style:parent-style-name="預設段落字型" style:family="text">
      <style:text-properties fo:font-size="11pt" style:font-size-asian="11pt" style:font-size-complex="11pt"/>
    </style:style>
    <style:style style:name="T397" style:parent-style-name="預設段落字型" style:family="text">
      <style:text-properties fo:font-size="11pt" style:font-size-asian="11pt" style:font-size-complex="11pt"/>
    </style:style>
    <style:style style:name="T398" style:parent-style-name="預設段落字型" style:family="text">
      <style:text-properties fo:font-size="11pt" style:font-size-asian="11pt" style:font-size-complex="11pt"/>
    </style:style>
    <style:style style:name="P399" style:parent-style-name="本文" style:family="paragraph">
      <style:paragraph-properties style:punctuation-wrap="simple" fo:margin-top="0.0388in" fo:line-height="0.1993in" fo:margin-left="0.4048in">
        <style:tab-stops/>
      </style:paragraph-properties>
      <style:text-properties fo:font-size="11pt" style:font-size-asian="11pt" style:font-size-complex="11pt"/>
    </style:style>
    <style:style style:name="P400" style:parent-style-name="本文" style:family="paragraph">
      <style:paragraph-properties style:punctuation-wrap="simple" fo:margin-top="0.0111in" fo:line-height="82%" fo:margin-left="0.7888in" fo:margin-right="0.5305in" fo:text-indent="-0.3833in">
        <style:tab-stops/>
      </style:paragraph-properties>
    </style:style>
    <style:style style:name="T401" style:parent-style-name="預設段落字型" style:family="text">
      <style:text-properties fo:font-size="11pt" style:font-size-asian="11pt" style:font-size-complex="11pt"/>
    </style:style>
    <style:style style:name="T402" style:parent-style-name="預設段落字型" style:family="text">
      <style:text-properties fo:font-size="11pt" style:font-size-asian="11pt" style:font-size-complex="11pt"/>
    </style:style>
    <style:style style:name="T403" style:parent-style-name="預設段落字型" style:family="text">
      <style:text-properties fo:font-size="11pt" style:font-size-asian="11pt" style:font-size-complex="11pt"/>
    </style:style>
    <style:style style:name="T404" style:parent-style-name="預設段落字型" style:family="text">
      <style:text-properties fo:font-size="11pt" style:font-size-asian="11pt" style:font-size-complex="11pt"/>
    </style:style>
    <style:style style:name="T405" style:parent-style-name="預設段落字型" style:family="text">
      <style:text-properties fo:font-size="11pt" style:font-size-asian="11pt" style:font-size-complex="11pt"/>
    </style:style>
    <style:style style:name="T406" style:parent-style-name="預設段落字型" style:family="text">
      <style:text-properties fo:font-size="11pt" style:font-size-asian="11pt" style:font-size-complex="11pt"/>
    </style:style>
    <style:style style:name="T407" style:parent-style-name="預設段落字型" style:family="text">
      <style:text-properties fo:font-size="11pt" style:font-size-asian="11pt" style:font-size-complex="11pt"/>
    </style:style>
    <style:style style:name="T408" style:parent-style-name="預設段落字型" style:family="text">
      <style:text-properties fo:font-size="11pt" style:font-size-asian="11pt" style:font-size-complex="11pt"/>
    </style:style>
    <style:style style:name="T409" style:parent-style-name="預設段落字型" style:family="text">
      <style:text-properties fo:font-size="11pt" style:font-size-asian="11pt" style:font-size-complex="11pt"/>
    </style:style>
    <style:style style:family="graphic" style:name="a271">
      <style:graphic-properties style:writing-mode="lr-tb" draw:fill="solid" draw:fill-color="#000000" draw:opacity="100%" draw:stroke="none"/>
      <style:paragraph-properties/>
    </style:style>
    <style:style style:family="graphic" style:name="a272">
      <style:graphic-properties style:writing-mode="lr-tb" draw:fill="solid" draw:fill-color="#000000" draw:opacity="100%" draw:stroke="none"/>
      <style:paragraph-properties/>
    </style:style>
    <style:style style:family="graphic" style:name="a273">
      <style:graphic-properties style:writing-mode="lr-tb" draw:fill="solid" draw:fill-color="#000000" draw:opacity="100%" draw:stroke="none"/>
      <style:paragraph-properties/>
    </style:style>
    <style:style style:family="graphic" style:name="a274">
      <style:graphic-properties style:writing-mode="lr-tb" draw:fill="solid" draw:fill-color="#000000" draw:opacity="100%" draw:stroke="none"/>
      <style:paragraph-properties/>
    </style:style>
    <style:style style:family="graphic" style:name="a680">
      <style:graphic-properties style:writing-mode="lr-tb" draw:fill="solid" draw:fill-color="#000000" draw:opacity="100%" draw:stroke="none"/>
      <style:paragraph-properties/>
    </style:style>
    <style:style style:family="graphic" style:name="a275">
      <style:graphic-properties style:writing-mode="lr-tb" draw:fill="solid" draw:fill-color="#000000" draw:opacity="100%" draw:stroke="none"/>
      <style:paragraph-properties/>
    </style:style>
    <style:style style:family="graphic" style:name="a681">
      <style:graphic-properties style:writing-mode="lr-tb" draw:fill="solid" draw:fill-color="#000000" draw:opacity="100%" draw:stroke="none"/>
      <style:paragraph-properties/>
    </style:style>
    <style:style style:family="graphic" style:name="a276">
      <style:graphic-properties style:writing-mode="lr-tb" draw:fill="solid" draw:fill-color="#000000" draw:opacity="100%" draw:stroke="none"/>
      <style:paragraph-properties/>
    </style:style>
    <style:style style:family="graphic" style:name="a682">
      <style:graphic-properties style:writing-mode="lr-tb" draw:fill="solid" draw:fill-color="#000000" draw:opacity="100%" draw:stroke="none"/>
      <style:paragraph-properties/>
    </style:style>
    <style:style style:family="graphic" style:name="a277">
      <style:graphic-properties style:writing-mode="lr-tb" draw:fill="solid" draw:fill-color="#000000" draw:opacity="100%" draw:stroke="none"/>
      <style:paragraph-properties/>
    </style:style>
    <style:style style:family="graphic" style:name="a683">
      <style:graphic-properties style:writing-mode="lr-tb" draw:fill="solid" draw:fill-color="#000000" draw:opacity="100%" draw:stroke="none"/>
      <style:paragraph-properties/>
    </style:style>
    <style:style style:family="graphic" style:name="a278">
      <style:graphic-properties style:writing-mode="lr-tb" draw:fill="solid" draw:fill-color="#000000" draw:opacity="100%" draw:stroke="none"/>
      <style:paragraph-properties/>
    </style:style>
    <style:style style:family="graphic" style:name="a684">
      <style:graphic-properties style:writing-mode="lr-tb" draw:fill="solid" draw:fill-color="#000000" draw:opacity="100%" draw:stroke="none"/>
      <style:paragraph-properties/>
    </style:style>
    <style:style style:family="graphic" style:name="a279">
      <style:graphic-properties style:writing-mode="lr-tb" draw:fill="solid" draw:fill-color="#000000" draw:opacity="100%" draw:stroke="none"/>
      <style:paragraph-properties/>
    </style:style>
    <style:style style:family="graphic" style:name="a685">
      <style:graphic-properties style:writing-mode="lr-tb" draw:fill="solid" draw:fill-color="#000000" draw:opacity="100%" draw:stroke="none"/>
      <style:paragraph-properties/>
    </style:style>
    <style:style style:family="graphic" style:name="a686">
      <style:graphic-properties style:writing-mode="lr-tb" draw:fill="solid" draw:fill-color="#000000" draw:opacity="100%" draw:stroke="none"/>
      <style:paragraph-properties/>
    </style:style>
    <style:style style:family="graphic" style:name="a687">
      <style:graphic-properties style:writing-mode="lr-tb" draw:fill="solid" draw:fill-color="#000000" draw:opacity="100%" draw:stroke="none"/>
      <style:paragraph-properties/>
    </style:style>
    <style:style style:family="graphic" style:name="a688">
      <style:graphic-properties style:writing-mode="lr-tb" draw:fill="solid" draw:fill-color="#000000" draw:opacity="100%" draw:stroke="none"/>
      <style:paragraph-properties/>
    </style:style>
    <style:style style:family="graphic" style:name="a689">
      <style:graphic-properties style:writing-mode="lr-tb" draw:fill="solid" draw:fill-color="#000000" draw:opacity="100%" draw:stroke="none"/>
      <style:paragraph-properties/>
    </style:style>
    <style:style style:family="graphic" style:name="a310">
      <style:graphic-properties style:writing-mode="lr-tb" draw:fill="solid" draw:fill-color="#000000" draw:opacity="100%" draw:stroke="none"/>
      <style:paragraph-properties/>
    </style:style>
    <style:style style:family="graphic" style:name="a311">
      <style:graphic-properties style:writing-mode="lr-tb" draw:fill="solid" draw:fill-color="#000000" draw:opacity="100%" draw:stroke="none"/>
      <style:paragraph-properties/>
    </style:style>
    <style:style style:family="graphic" style:name="a312">
      <style:graphic-properties style:writing-mode="lr-tb" draw:fill="solid" draw:fill-color="#000000" draw:opacity="100%" draw:stroke="none"/>
      <style:paragraph-properties/>
    </style:style>
    <style:style style:family="graphic" style:name="a313">
      <style:graphic-properties style:writing-mode="lr-tb" draw:fill="solid" draw:fill-color="#000000" draw:opacity="100%" draw:stroke="none"/>
      <style:paragraph-properties/>
    </style:style>
    <style:style style:family="graphic" style:name="a720">
      <style:graphic-properties style:writing-mode="lr-tb" draw:fill="solid" draw:fill-color="#000000" draw:opacity="100%" draw:stroke="none"/>
      <style:paragraph-properties/>
    </style:style>
    <style:style style:family="graphic" style:name="a314">
      <style:graphic-properties style:writing-mode="lr-tb" draw:fill="solid" draw:fill-color="#000000" draw:opacity="100%" draw:stroke="none"/>
      <style:paragraph-properties/>
    </style:style>
    <style:style style:family="graphic" style:name="a721">
      <style:graphic-properties style:writing-mode="lr-tb" draw:fill="solid" draw:fill-color="#000000" draw:opacity="100%" draw:stroke="none"/>
      <style:paragraph-properties/>
    </style:style>
    <style:style style:family="graphic" style:name="a315">
      <style:graphic-properties style:writing-mode="lr-tb" draw:fill="solid" draw:fill-color="#000000" draw:opacity="100%" draw:stroke="none"/>
      <style:paragraph-properties/>
    </style:style>
    <style:style style:family="graphic" style:name="a722">
      <style:graphic-properties style:writing-mode="lr-tb" draw:fill="solid" draw:fill-color="#000000" draw:opacity="100%" draw:stroke="none"/>
      <style:paragraph-properties/>
    </style:style>
    <style:style style:family="graphic" style:name="a316">
      <style:graphic-properties style:writing-mode="lr-tb" draw:fill="solid" draw:fill-color="#000000" draw:opacity="100%" draw:stroke="none"/>
      <style:paragraph-properties/>
    </style:style>
    <style:style style:family="graphic" style:name="a723">
      <style:graphic-properties style:writing-mode="lr-tb" draw:fill="solid" draw:fill-color="#000000" draw:opacity="100%" draw:stroke="none"/>
      <style:paragraph-properties/>
    </style:style>
    <style:style style:family="graphic" style:name="a317">
      <style:graphic-properties style:writing-mode="lr-tb" draw:fill="solid" draw:fill-color="#000000" draw:opacity="100%" draw:stroke="none"/>
      <style:paragraph-properties/>
    </style:style>
    <style:style style:family="graphic" style:name="a724">
      <style:graphic-properties style:writing-mode="lr-tb" draw:fill="solid" draw:fill-color="#000000" draw:opacity="100%" draw:stroke="none"/>
      <style:paragraph-properties/>
    </style:style>
    <style:style style:family="graphic" style:name="a318">
      <style:graphic-properties style:writing-mode="lr-tb" draw:fill="solid" draw:fill-color="#000000" draw:opacity="100%" draw:stroke="none"/>
      <style:paragraph-properties/>
    </style:style>
    <style:style style:family="graphic" style:name="a725">
      <style:graphic-properties style:writing-mode="lr-tb" draw:fill="solid" draw:fill-color="#000000" draw:opacity="100%" draw:stroke="none"/>
      <style:paragraph-properties/>
    </style:style>
    <style:style style:family="graphic" style:name="a319">
      <style:graphic-properties style:writing-mode="lr-tb" draw:fill="solid" draw:fill-color="#000000" draw:opacity="100%" draw:stroke="none"/>
      <style:paragraph-properties/>
    </style:style>
    <style:style style:family="graphic" style:name="a726">
      <style:graphic-properties style:writing-mode="lr-tb" draw:fill="solid" draw:fill-color="#000000" draw:opacity="100%" draw:stroke="none"/>
      <style:paragraph-properties/>
    </style:style>
    <style:style style:family="graphic" style:name="a727">
      <style:graphic-properties style:writing-mode="lr-tb" draw:fill="solid" draw:fill-color="#000000" draw:opacity="100%" draw:stroke="none"/>
      <style:paragraph-properties/>
    </style:style>
    <style:style style:family="graphic" style:name="a728">
      <style:graphic-properties style:writing-mode="lr-tb" draw:fill="solid" draw:fill-color="#000000" draw:opacity="100%" draw:stroke="none"/>
      <style:paragraph-properties/>
    </style:style>
    <style:style style:family="graphic" style:name="a729">
      <style:graphic-properties style:writing-mode="lr-tb" draw:fill="solid" draw:fill-color="#000000" draw:opacity="100%" draw:stroke="none"/>
      <style:paragraph-properties/>
    </style:style>
    <style:style style:family="graphic" style:name="a280">
      <style:graphic-properties style:writing-mode="lr-tb" draw:fill="solid" draw:fill-color="#000000" draw:opacity="100%" draw:stroke="none"/>
      <style:paragraph-properties/>
    </style:style>
    <style:style style:family="graphic" style:name="a281">
      <style:graphic-properties style:writing-mode="lr-tb" draw:fill="solid" draw:fill-color="#000000" draw:opacity="100%" draw:stroke="none"/>
      <style:paragraph-properties/>
    </style:style>
    <style:style style:family="graphic" style:name="a282">
      <style:graphic-properties style:writing-mode="lr-tb" draw:fill="solid" draw:fill-color="#000000" draw:opacity="100%" draw:stroke="none"/>
      <style:paragraph-properties/>
    </style:style>
    <style:style style:family="graphic" style:name="a283">
      <style:graphic-properties style:writing-mode="lr-tb" draw:fill="solid" draw:fill-color="#000000" draw:opacity="100%" draw:stroke="none"/>
      <style:paragraph-properties/>
    </style:style>
    <style:style style:family="graphic" style:name="a284">
      <style:graphic-properties style:writing-mode="lr-tb" draw:fill="solid" draw:fill-color="#000000" draw:opacity="100%" draw:stroke="none"/>
      <style:paragraph-properties/>
    </style:style>
    <style:style style:family="graphic" style:name="a690">
      <style:graphic-properties style:writing-mode="lr-tb" draw:fill="solid" draw:fill-color="#000000" draw:opacity="100%" draw:stroke="none"/>
      <style:paragraph-properties/>
    </style:style>
    <style:style style:family="graphic" style:name="a285">
      <style:graphic-properties style:writing-mode="lr-tb" draw:fill="solid" draw:fill-color="#000000" draw:opacity="100%" draw:stroke="none"/>
      <style:paragraph-properties/>
    </style:style>
    <style:style style:family="graphic" style:name="a691">
      <style:graphic-properties style:writing-mode="lr-tb" draw:fill="solid" draw:fill-color="#000000" draw:opacity="100%" draw:stroke="none"/>
      <style:paragraph-properties/>
    </style:style>
    <style:style style:family="graphic" style:name="a286">
      <style:graphic-properties style:writing-mode="lr-tb" draw:fill="solid" draw:fill-color="#000000" draw:opacity="100%" draw:stroke="none"/>
      <style:paragraph-properties/>
    </style:style>
    <style:style style:family="graphic" style:name="a692">
      <style:graphic-properties style:writing-mode="lr-tb" draw:fill="solid" draw:fill-color="#000000" draw:opacity="100%" draw:stroke="none"/>
      <style:paragraph-properties/>
    </style:style>
    <style:style style:family="graphic" style:name="a287">
      <style:graphic-properties style:writing-mode="lr-tb" draw:fill="solid" draw:fill-color="#000000" draw:opacity="100%" draw:stroke="none"/>
      <style:paragraph-properties/>
    </style:style>
    <style:style style:family="graphic" style:name="a693">
      <style:graphic-properties style:writing-mode="lr-tb" draw:fill="solid" draw:fill-color="#000000" draw:opacity="100%" draw:stroke="none"/>
      <style:paragraph-properties/>
    </style:style>
    <style:style style:family="graphic" style:name="a288">
      <style:graphic-properties style:writing-mode="lr-tb" draw:fill="solid" draw:fill-color="#000000" draw:opacity="100%" draw:stroke="none"/>
      <style:paragraph-properties/>
    </style:style>
    <style:style style:family="graphic" style:name="a694">
      <style:graphic-properties style:writing-mode="lr-tb" draw:fill="solid" draw:fill-color="#000000" draw:opacity="100%" draw:stroke="none"/>
      <style:paragraph-properties/>
    </style:style>
    <style:style style:family="graphic" style:name="a289">
      <style:graphic-properties style:writing-mode="lr-tb" draw:fill="solid" draw:fill-color="#000000" draw:opacity="100%" draw:stroke="none"/>
      <style:paragraph-properties/>
    </style:style>
    <style:style style:family="graphic" style:name="a695">
      <style:graphic-properties style:writing-mode="lr-tb" draw:fill="solid" draw:fill-color="#000000" draw:opacity="100%" draw:stroke="none"/>
      <style:paragraph-properties/>
    </style:style>
    <style:style style:family="graphic" style:name="a696">
      <style:graphic-properties style:writing-mode="lr-tb" draw:fill="solid" draw:fill-color="#000000" draw:opacity="100%" draw:stroke="none"/>
      <style:paragraph-properties/>
    </style:style>
    <style:style style:family="graphic" style:name="a697">
      <style:graphic-properties style:writing-mode="lr-tb" draw:fill="solid" draw:fill-color="#000000" draw:opacity="100%" draw:stroke="none"/>
      <style:paragraph-properties/>
    </style:style>
    <style:style style:family="graphic" style:name="a698">
      <style:graphic-properties style:writing-mode="lr-tb" draw:fill="solid" draw:fill-color="#000000" draw:opacity="100%" draw:stroke="none"/>
      <style:paragraph-properties/>
    </style:style>
    <style:style style:family="graphic" style:name="a699">
      <style:graphic-properties style:writing-mode="lr-tb" draw:fill="solid" draw:fill-color="#000000" draw:opacity="100%" draw:stroke="none"/>
      <style:paragraph-properties/>
    </style:style>
    <style:style style:family="graphic" style:name="a320">
      <style:graphic-properties style:writing-mode="lr-tb" draw:fill="solid" draw:fill-color="#000000" draw:opacity="100%" draw:stroke="none"/>
      <style:paragraph-properties/>
    </style:style>
    <style:style style:family="graphic" style:name="a321">
      <style:graphic-properties style:writing-mode="lr-tb" draw:fill="solid" draw:fill-color="#000000" draw:opacity="100%" draw:stroke="none"/>
      <style:paragraph-properties/>
    </style:style>
    <style:style style:family="graphic" style:name="a322">
      <style:graphic-properties style:writing-mode="lr-tb" draw:fill="solid" draw:fill-color="#000000" draw:opacity="100%" draw:stroke="none"/>
      <style:paragraph-properties/>
    </style:style>
    <style:style style:family="graphic" style:name="a323">
      <style:graphic-properties style:writing-mode="lr-tb" draw:fill="solid" draw:fill-color="#000000" draw:opacity="100%" draw:stroke="none"/>
      <style:paragraph-properties/>
    </style:style>
    <style:style style:family="graphic" style:name="a730">
      <style:graphic-properties style:writing-mode="lr-tb" draw:fill="solid" draw:fill-color="#000000" draw:opacity="100%" draw:stroke="none"/>
      <style:paragraph-properties/>
    </style:style>
    <style:style style:family="graphic" style:name="a324">
      <style:graphic-properties style:writing-mode="lr-tb" draw:fill="solid" draw:fill-color="#000000" draw:opacity="100%" draw:stroke="none"/>
      <style:paragraph-properties/>
    </style:style>
    <style:style style:family="graphic" style:name="a731">
      <style:graphic-properties style:writing-mode="lr-tb" draw:fill="solid" draw:fill-color="#000000" draw:opacity="100%" draw:stroke="none"/>
      <style:paragraph-properties/>
    </style:style>
    <style:style style:family="graphic" style:name="a325">
      <style:graphic-properties style:writing-mode="lr-tb" draw:fill="solid" draw:fill-color="#000000" draw:opacity="100%" draw:stroke="none"/>
      <style:paragraph-properties/>
    </style:style>
    <style:style style:family="graphic" style:name="a732">
      <style:graphic-properties style:writing-mode="lr-tb" draw:fill="solid" draw:fill-color="#000000" draw:opacity="100%" draw:stroke="none"/>
      <style:paragraph-properties/>
    </style:style>
    <style:style style:family="graphic" style:name="a326">
      <style:graphic-properties style:writing-mode="lr-tb" draw:fill="solid" draw:fill-color="#000000" draw:opacity="100%" draw:stroke="none"/>
      <style:paragraph-properties/>
    </style:style>
    <style:style style:family="graphic" style:name="a733">
      <style:graphic-properties style:writing-mode="lr-tb" draw:fill="solid" draw:fill-color="#000000" draw:opacity="100%" draw:stroke="none"/>
      <style:paragraph-properties/>
    </style:style>
    <style:style style:family="graphic" style:name="a327">
      <style:graphic-properties style:writing-mode="lr-tb" draw:fill="solid" draw:fill-color="#000000" draw:opacity="100%" draw:stroke="none"/>
      <style:paragraph-properties/>
    </style:style>
    <style:style style:family="graphic" style:name="a734">
      <style:graphic-properties style:writing-mode="lr-tb" draw:fill="solid" draw:fill-color="#000000" draw:opacity="100%" draw:stroke="none"/>
      <style:paragraph-properties/>
    </style:style>
    <style:style style:family="graphic" style:name="a328">
      <style:graphic-properties style:writing-mode="lr-tb" draw:fill="solid" draw:fill-color="#000000" draw:opacity="100%" draw:stroke="none"/>
      <style:paragraph-properties/>
    </style:style>
    <style:style style:family="graphic" style:name="a735">
      <style:graphic-properties style:writing-mode="lr-tb" draw:fill="solid" draw:fill-color="#000000" draw:opacity="100%" draw:stroke="none"/>
      <style:paragraph-properties/>
    </style:style>
    <style:style style:family="graphic" style:name="a329">
      <style:graphic-properties style:writing-mode="lr-tb" draw:fill="solid" draw:fill-color="#000000" draw:opacity="100%" draw:stroke="none"/>
      <style:paragraph-properties/>
    </style:style>
    <style:style style:family="graphic" style:name="a736">
      <style:graphic-properties style:writing-mode="lr-tb" draw:fill="solid" draw:fill-color="#000000" draw:opacity="100%" draw:stroke="none"/>
      <style:paragraph-properties/>
    </style:style>
    <style:style style:family="graphic" style:name="a737">
      <style:graphic-properties style:writing-mode="lr-tb" draw:fill="solid" draw:fill-color="#000000" draw:opacity="100%" draw:stroke="none"/>
      <style:paragraph-properties/>
    </style:style>
    <style:style style:family="graphic" style:name="a738">
      <style:graphic-properties style:writing-mode="lr-tb" draw:fill="solid" draw:fill-color="#000000" draw:opacity="100%" draw:stroke="none"/>
      <style:paragraph-properties/>
    </style:style>
    <style:style style:family="graphic" style:name="a739">
      <style:graphic-properties style:writing-mode="lr-tb" draw:fill="solid" draw:fill-color="#000000" draw:opacity="100%" draw:stroke="none"/>
      <style:paragraph-properties/>
    </style:style>
    <style:style style:family="graphic" style:name="a290">
      <style:graphic-properties style:writing-mode="lr-tb" draw:fill="solid" draw:fill-color="#000000" draw:opacity="100%" draw:stroke="none"/>
      <style:paragraph-properties/>
    </style:style>
    <style:style style:family="graphic" style:name="a291">
      <style:graphic-properties style:writing-mode="lr-tb" draw:fill="solid" draw:fill-color="#000000" draw:opacity="100%" draw:stroke="none"/>
      <style:paragraph-properties/>
    </style:style>
    <style:style style:family="graphic" style:name="a292">
      <style:graphic-properties style:writing-mode="lr-tb" draw:fill="solid" draw:fill-color="#000000" draw:opacity="100%" draw:stroke="none"/>
      <style:paragraph-properties/>
    </style:style>
    <style:style style:family="graphic" style:name="a293">
      <style:graphic-properties style:writing-mode="lr-tb" draw:fill="solid" draw:fill-color="#000000" draw:opacity="100%" draw:stroke="none"/>
      <style:paragraph-properties/>
    </style:style>
    <style:style style:family="graphic" style:name="a294">
      <style:graphic-properties style:writing-mode="lr-tb" draw:fill="solid" draw:fill-color="#000000" draw:opacity="100%" draw:stroke="none"/>
      <style:paragraph-properties/>
    </style:style>
    <style:style style:family="graphic" style:name="a295">
      <style:graphic-properties style:writing-mode="lr-tb" draw:fill="solid" draw:fill-color="#000000" draw:opacity="100%" draw:stroke="none"/>
      <style:paragraph-properties/>
    </style:style>
    <style:style style:family="graphic" style:name="a296">
      <style:graphic-properties style:writing-mode="lr-tb" draw:fill="solid" draw:fill-color="#000000" draw:opacity="100%" draw:stroke="none"/>
      <style:paragraph-properties/>
    </style:style>
    <style:style style:family="graphic" style:name="a297">
      <style:graphic-properties style:writing-mode="lr-tb" draw:fill="solid" draw:fill-color="#000000" draw:opacity="100%" draw:stroke="none"/>
      <style:paragraph-properties/>
    </style:style>
    <style:style style:family="graphic" style:name="a298">
      <style:graphic-properties style:writing-mode="lr-tb" draw:fill="solid" draw:fill-color="#000000" draw:opacity="100%" draw:stroke="none"/>
      <style:paragraph-properties/>
    </style:style>
    <style:style style:family="graphic" style:name="a299">
      <style:graphic-properties style:writing-mode="lr-tb" draw:fill="solid" draw:fill-color="#000000" draw:opacity="100%" draw:stroke="none"/>
      <style:paragraph-properties/>
    </style:style>
    <style:style style:family="graphic" style:name="a330">
      <style:graphic-properties style:writing-mode="lr-tb" draw:fill="solid" draw:fill-color="#000000" draw:opacity="100%" draw:stroke="none"/>
      <style:paragraph-properties/>
    </style:style>
    <style:style style:family="graphic" style:name="a331">
      <style:graphic-properties style:writing-mode="lr-tb" draw:fill="solid" draw:fill-color="#000000" draw:opacity="100%" draw:stroke="none"/>
      <style:paragraph-properties/>
    </style:style>
    <style:style style:family="graphic" style:name="a332">
      <style:graphic-properties style:writing-mode="lr-tb" draw:fill="solid" draw:fill-color="#000000" draw:opacity="100%" draw:stroke="none"/>
      <style:paragraph-properties/>
    </style:style>
    <style:style style:family="graphic" style:name="a333">
      <style:graphic-properties style:writing-mode="lr-tb" draw:fill="solid" draw:fill-color="#000000" draw:opacity="100%" draw:stroke="none"/>
      <style:paragraph-properties/>
    </style:style>
    <style:style style:family="graphic" style:name="a740">
      <style:graphic-properties style:writing-mode="lr-tb" draw:fill="solid" draw:fill-color="#000000" draw:opacity="100%" draw:stroke="none"/>
      <style:paragraph-properties/>
    </style:style>
    <style:style style:family="graphic" style:name="a334">
      <style:graphic-properties style:writing-mode="lr-tb" draw:fill="solid" draw:fill-color="#000000" draw:opacity="100%" draw:stroke="none"/>
      <style:paragraph-properties/>
    </style:style>
    <style:style style:family="graphic" style:name="a741">
      <style:graphic-properties style:writing-mode="lr-tb" draw:fill="solid" draw:fill-color="#000000" draw:opacity="100%" draw:stroke="none"/>
      <style:paragraph-properties/>
    </style:style>
    <style:style style:family="graphic" style:name="a335">
      <style:graphic-properties style:writing-mode="lr-tb" draw:fill="solid" draw:fill-color="#000000" draw:opacity="100%" draw:stroke="none"/>
      <style:paragraph-properties/>
    </style:style>
    <style:style style:family="graphic" style:name="a742">
      <style:graphic-properties style:writing-mode="lr-tb" draw:fill="solid" draw:fill-color="#000000" draw:opacity="100%" draw:stroke="none"/>
      <style:paragraph-properties/>
    </style:style>
    <style:style style:family="graphic" style:name="a336">
      <style:graphic-properties style:writing-mode="lr-tb" draw:fill="solid" draw:fill-color="#000000" draw:opacity="100%" draw:stroke="none"/>
      <style:paragraph-properties/>
    </style:style>
    <style:style style:family="graphic" style:name="a743">
      <style:graphic-properties style:writing-mode="lr-tb" draw:fill="solid" draw:fill-color="#000000" draw:opacity="100%" draw:stroke="none"/>
      <style:paragraph-properties/>
    </style:style>
    <style:style style:family="graphic" style:name="a337">
      <style:graphic-properties style:writing-mode="lr-tb" draw:fill="solid" draw:fill-color="#000000" draw:opacity="100%" draw:stroke="none"/>
      <style:paragraph-properties/>
    </style:style>
    <style:style style:family="graphic" style:name="a744">
      <style:graphic-properties style:writing-mode="lr-tb" draw:fill="solid" draw:fill-color="#000000" draw:opacity="100%" draw:stroke="none"/>
      <style:paragraph-properties/>
    </style:style>
    <style:style style:family="graphic" style:name="a338">
      <style:graphic-properties style:writing-mode="lr-tb" draw:fill="solid" draw:fill-color="#000000" draw:opacity="100%" draw:stroke="none"/>
      <style:paragraph-properties/>
    </style:style>
    <style:style style:family="graphic" style:name="a745">
      <style:graphic-properties style:writing-mode="lr-tb" draw:fill="solid" draw:fill-color="#000000" draw:opacity="100%" draw:stroke="none"/>
      <style:paragraph-properties/>
    </style:style>
    <style:style style:family="graphic" style:name="a339">
      <style:graphic-properties style:writing-mode="lr-tb" draw:fill="solid" draw:fill-color="#000000" draw:opacity="100%" draw:stroke="none"/>
      <style:paragraph-properties/>
    </style:style>
    <style:style style:family="graphic" style:name="a746">
      <style:graphic-properties style:writing-mode="lr-tb" draw:fill="solid" draw:fill-color="#000000" draw:opacity="100%" draw:stroke="none"/>
      <style:paragraph-properties/>
    </style:style>
    <style:style style:family="graphic" style:name="a747">
      <style:graphic-properties style:writing-mode="lr-tb" draw:fill="solid" draw:fill-color="#000000" draw:opacity="100%" draw:stroke="none"/>
      <style:paragraph-properties/>
    </style:style>
    <style:style style:family="graphic" style:name="a748">
      <style:graphic-properties style:writing-mode="lr-tb" draw:fill="solid" draw:fill-color="#000000" draw:opacity="100%" draw:stroke="none"/>
      <style:paragraph-properties/>
    </style:style>
    <style:style style:family="graphic" style:name="a749">
      <style:graphic-properties style:writing-mode="lr-tb" draw:fill="solid" draw:fill-color="#000000" draw:opacity="100%" draw:stroke="none"/>
      <style:paragraph-properties/>
    </style:style>
    <style:style style:family="graphic" style:name="a340">
      <style:graphic-properties style:writing-mode="lr-tb" draw:fill="solid" draw:fill-color="#000000" draw:opacity="100%" draw:stroke="none"/>
      <style:paragraph-properties/>
    </style:style>
    <style:style style:family="graphic" style:name="a341">
      <style:graphic-properties style:writing-mode="lr-tb" draw:fill="solid" draw:fill-color="#000000" draw:opacity="100%" draw:stroke="none"/>
      <style:paragraph-properties/>
    </style:style>
    <style:style style:family="graphic" style:name="a342">
      <style:graphic-properties style:writing-mode="lr-tb" draw:fill="solid" draw:fill-color="#000000" draw:opacity="100%" draw:stroke="none"/>
      <style:paragraph-properties/>
    </style:style>
    <style:style style:family="graphic" style:name="a343">
      <style:graphic-properties style:writing-mode="lr-tb" draw:fill="solid" draw:fill-color="#000000" draw:opacity="100%" draw:stroke="none"/>
      <style:paragraph-properties/>
    </style:style>
    <style:style style:family="graphic" style:name="a344">
      <style:graphic-properties style:writing-mode="lr-tb" draw:fill="solid" draw:fill-color="#000000" draw:opacity="100%" draw:stroke="none"/>
      <style:paragraph-properties/>
    </style:style>
    <style:style style:family="graphic" style:name="a750">
      <style:graphic-properties style:writing-mode="lr-tb" draw:fill="solid" draw:fill-color="#000000" draw:opacity="100%" draw:stroke="none"/>
      <style:paragraph-properties/>
    </style:style>
    <style:style style:family="graphic" style:name="a345">
      <style:graphic-properties style:writing-mode="lr-tb" draw:fill="solid" draw:fill-color="#000000" draw:opacity="100%" draw:stroke="none"/>
      <style:paragraph-properties/>
    </style:style>
    <style:style style:family="graphic" style:name="a751">
      <style:graphic-properties style:writing-mode="lr-tb" draw:fill="solid" draw:fill-color="#000000" draw:opacity="100%" draw:stroke="none"/>
      <style:paragraph-properties/>
    </style:style>
    <style:style style:family="graphic" style:name="a346">
      <style:graphic-properties style:writing-mode="lr-tb" draw:fill="solid" draw:fill-color="#000000" draw:opacity="100%" draw:stroke="none"/>
      <style:paragraph-properties/>
    </style:style>
    <style:style style:family="graphic" style:name="a752">
      <style:graphic-properties style:writing-mode="lr-tb" draw:fill="solid" draw:fill-color="#000000" draw:opacity="100%" draw:stroke="none"/>
      <style:paragraph-properties/>
    </style:style>
    <style:style style:family="graphic" style:name="a347">
      <style:graphic-properties style:writing-mode="lr-tb" draw:fill="solid" draw:fill-color="#000000" draw:opacity="100%" draw:stroke="none"/>
      <style:paragraph-properties/>
    </style:style>
    <style:style style:family="graphic" style:name="a753">
      <style:graphic-properties style:writing-mode="lr-tb" draw:fill="solid" draw:fill-color="#000000" draw:opacity="100%" draw:stroke="none"/>
      <style:paragraph-properties/>
    </style:style>
    <style:style style:family="graphic" style:name="a348">
      <style:graphic-properties style:writing-mode="lr-tb" draw:fill="solid" draw:fill-color="#000000" draw:opacity="100%" draw:stroke="none"/>
      <style:paragraph-properties/>
    </style:style>
    <style:style style:family="graphic" style:name="a754">
      <style:graphic-properties style:writing-mode="lr-tb" draw:fill="solid" draw:fill-color="#000000" draw:opacity="100%" draw:stroke="none"/>
      <style:paragraph-properties/>
    </style:style>
    <style:style style:family="graphic" style:name="a349">
      <style:graphic-properties style:writing-mode="lr-tb" draw:fill="solid" draw:fill-color="#000000" draw:opacity="100%" draw:stroke="none"/>
      <style:paragraph-properties/>
    </style:style>
    <style:style style:family="graphic" style:name="a755">
      <style:graphic-properties style:writing-mode="lr-tb" draw:fill="solid" draw:fill-color="#000000" draw:opacity="100%" draw:stroke="none"/>
      <style:paragraph-properties/>
    </style:style>
    <style:style style:family="graphic" style:name="a756">
      <style:graphic-properties style:writing-mode="lr-tb" draw:fill="solid" draw:fill-color="#000000" draw:opacity="100%" draw:stroke="none"/>
      <style:paragraph-properties/>
    </style:style>
    <style:style style:family="graphic" style:name="a757">
      <style:graphic-properties style:writing-mode="lr-tb" draw:fill="solid" draw:fill-color="#000000" draw:opacity="100%" draw:stroke="none"/>
      <style:paragraph-properties/>
    </style:style>
    <style:style style:family="graphic" style:name="a758">
      <style:graphic-properties style:writing-mode="lr-tb" draw:fill="solid" draw:fill-color="#000000" draw:opacity="100%" draw:stroke="none"/>
      <style:paragraph-properties/>
    </style:style>
    <style:style style:family="graphic" style:name="a759">
      <style:graphic-properties style:writing-mode="lr-tb" draw:fill="solid" draw:fill-color="#000000" draw:opacity="100%" draw:stroke="none"/>
      <style:paragraph-properties/>
    </style:style>
    <style:style style:family="graphic" style:name="a350">
      <style:graphic-properties style:writing-mode="lr-tb" draw:fill="solid" draw:fill-color="#000000" draw:opacity="100%" draw:stroke="none"/>
      <style:paragraph-properties/>
    </style:style>
    <style:style style:family="graphic" style:name="a351">
      <style:graphic-properties style:writing-mode="lr-tb" draw:fill="solid" draw:fill-color="#000000" draw:opacity="100%" draw:stroke="none"/>
      <style:paragraph-properties/>
    </style:style>
    <style:style style:family="graphic" style:name="a352">
      <style:graphic-properties style:writing-mode="lr-tb" draw:fill="solid" draw:fill-color="#000000" draw:opacity="100%" draw:stroke="none"/>
      <style:paragraph-properties/>
    </style:style>
    <style:style style:family="graphic" style:name="a353">
      <style:graphic-properties style:writing-mode="lr-tb" draw:fill="solid" draw:fill-color="#000000" draw:opacity="100%" draw:stroke="none"/>
      <style:paragraph-properties/>
    </style:style>
    <style:style style:family="graphic" style:name="a354">
      <style:graphic-properties style:writing-mode="lr-tb" draw:fill="solid" draw:fill-color="#000000" draw:opacity="100%" draw:stroke="none"/>
      <style:paragraph-properties/>
    </style:style>
    <style:style style:family="graphic" style:name="a760">
      <style:graphic-properties style:writing-mode="lr-tb" draw:fill="solid" draw:fill-color="#000000" draw:opacity="100%" draw:stroke="none"/>
      <style:paragraph-properties/>
    </style:style>
    <style:style style:family="graphic" style:name="a355">
      <style:graphic-properties style:writing-mode="lr-tb" draw:fill="solid" draw:fill-color="#000000" draw:opacity="100%" draw:stroke="none"/>
      <style:paragraph-properties/>
    </style:style>
    <style:style style:family="graphic" style:name="a761">
      <style:graphic-properties style:writing-mode="lr-tb" draw:fill="solid" draw:fill-color="#000000" draw:opacity="100%" draw:stroke="none"/>
      <style:paragraph-properties/>
    </style:style>
    <style:style style:family="graphic" style:name="a356">
      <style:graphic-properties style:writing-mode="lr-tb" draw:fill="solid" draw:fill-color="#000000" draw:opacity="100%" draw:stroke="none"/>
      <style:paragraph-properties/>
    </style:style>
    <style:style style:family="graphic" style:name="a762">
      <style:graphic-properties style:writing-mode="lr-tb" draw:fill="solid" draw:fill-color="#000000" draw:opacity="100%" draw:stroke="none"/>
      <style:paragraph-properties/>
    </style:style>
    <style:style style:family="graphic" style:name="a357">
      <style:graphic-properties style:writing-mode="lr-tb" draw:fill="solid" draw:fill-color="#000000" draw:opacity="100%" draw:stroke="none"/>
      <style:paragraph-properties/>
    </style:style>
    <style:style style:family="graphic" style:name="a763">
      <style:graphic-properties style:writing-mode="lr-tb" draw:fill="solid" draw:fill-color="#000000" draw:opacity="100%" draw:stroke="none"/>
      <style:paragraph-properties/>
    </style:style>
    <style:style style:family="graphic" style:name="a358">
      <style:graphic-properties style:writing-mode="lr-tb" draw:fill="solid" draw:fill-color="#000000" draw:opacity="100%" draw:stroke="none"/>
      <style:paragraph-properties/>
    </style:style>
    <style:style style:family="graphic" style:name="a764">
      <style:graphic-properties style:writing-mode="lr-tb" draw:fill="solid" draw:fill-color="#000000" draw:opacity="100%" draw:stroke="none"/>
      <style:paragraph-properties/>
    </style:style>
    <style:style style:family="graphic" style:name="a359">
      <style:graphic-properties style:writing-mode="lr-tb" draw:fill="solid" draw:fill-color="#000000" draw:opacity="100%" draw:stroke="none"/>
      <style:paragraph-properties/>
    </style:style>
    <style:style style:family="graphic" style:name="a765">
      <style:graphic-properties style:writing-mode="lr-tb" draw:fill="solid" draw:fill-color="#000000" draw:opacity="100%" draw:stroke="none"/>
      <style:paragraph-properties/>
    </style:style>
    <style:style style:family="graphic" style:name="a766">
      <style:graphic-properties style:writing-mode="lr-tb" draw:fill="solid" draw:fill-color="#000000" draw:opacity="100%" draw:stroke="none"/>
      <style:paragraph-properties/>
    </style:style>
    <style:style style:family="graphic" style:name="a767">
      <style:graphic-properties style:writing-mode="lr-tb" draw:fill="solid" draw:fill-color="#000000" draw:opacity="100%" draw:stroke="none"/>
      <style:paragraph-properties/>
    </style:style>
    <style:style style:family="graphic" style:name="a768">
      <style:graphic-properties style:writing-mode="lr-tb" draw:fill="solid" draw:fill-color="#000000" draw:opacity="100%" draw:stroke="none"/>
      <style:paragraph-properties/>
    </style:style>
    <style:style style:family="graphic" style:name="a769">
      <style:graphic-properties style:writing-mode="lr-tb" draw:fill="solid" draw:fill-color="#000000" draw:opacity="100%" draw:stroke="none"/>
      <style:paragraph-properties/>
    </style:style>
    <style:style style:family="graphic" style:name="a800">
      <style:graphic-properties style:writing-mode="lr-tb" draw:fill="solid" draw:fill-color="#000000" draw:opacity="100%" draw:stroke="none"/>
      <style:paragraph-properties/>
    </style:style>
    <style:style style:family="graphic" style:name="a801">
      <style:graphic-properties style:writing-mode="lr-tb" draw:fill="solid" draw:fill-color="#000000" draw:opacity="100%" draw:stroke="none"/>
      <style:paragraph-properties/>
    </style:style>
    <style:style style:family="graphic" style:name="a802">
      <style:graphic-properties style:writing-mode="lr-tb" draw:fill="solid" draw:fill-color="#000000" draw:opacity="100%" draw:stroke="none"/>
      <style:paragraph-properties/>
    </style:style>
    <style:style style:family="graphic" style:name="a803">
      <style:graphic-properties style:writing-mode="lr-tb" draw:fill="solid" draw:fill-color="#000000" draw:opacity="100%" draw:stroke="none"/>
      <style:paragraph-properties/>
    </style:style>
    <style:style style:family="graphic" style:name="a804">
      <style:graphic-properties style:writing-mode="lr-tb" draw:fill="solid" draw:fill-color="#000000" draw:opacity="100%" draw:stroke="none"/>
      <style:paragraph-properties/>
    </style:style>
    <style:style style:family="graphic" style:name="a805">
      <style:graphic-properties style:writing-mode="lr-tb" draw:fill="solid" draw:fill-color="#000000" draw:opacity="100%" draw:stroke="none"/>
      <style:paragraph-properties/>
    </style:style>
    <style:style style:family="graphic" style:name="a806">
      <style:graphic-properties style:writing-mode="lr-tb" draw:fill="solid" draw:fill-color="#000000" draw:opacity="100%" draw:stroke="none"/>
      <style:paragraph-properties/>
    </style:style>
    <style:style style:family="graphic" style:name="a807">
      <style:graphic-properties style:writing-mode="lr-tb" draw:fill="solid" draw:fill-color="#000000" draw:opacity="100%" draw:stroke="none"/>
      <style:paragraph-properties/>
    </style:style>
    <style:style style:family="graphic" style:name="a808">
      <style:graphic-properties style:writing-mode="lr-tb" draw:fill="solid" draw:fill-color="#000000" draw:opacity="100%" draw:stroke="none"/>
      <style:paragraph-properties/>
    </style:style>
    <style:style style:family="graphic" style:name="a809">
      <style:graphic-properties style:writing-mode="lr-tb" draw:fill="solid" draw:fill-color="#000000" draw:opacity="100%" draw:stroke="none"/>
      <style:paragraph-properties/>
    </style:style>
    <style:style style:family="graphic" style:name="a360">
      <style:graphic-properties style:writing-mode="lr-tb" draw:fill="solid" draw:fill-color="#000000" draw:opacity="100%" draw:stroke="none"/>
      <style:paragraph-properties/>
    </style:style>
    <style:style style:family="graphic" style:name="a361">
      <style:graphic-properties style:writing-mode="lr-tb" draw:fill="solid" draw:fill-color="#000000" draw:opacity="100%" draw:stroke="none"/>
      <style:paragraph-properties/>
    </style:style>
    <style:style style:family="graphic" style:name="a362">
      <style:graphic-properties style:writing-mode="lr-tb" draw:fill="solid" draw:fill-color="#000000" draw:opacity="100%" draw:stroke="none"/>
      <style:paragraph-properties/>
    </style:style>
    <style:style style:family="graphic" style:name="a363">
      <style:graphic-properties style:writing-mode="lr-tb" draw:fill="solid" draw:fill-color="#000000" draw:opacity="100%" draw:stroke="none"/>
      <style:paragraph-properties/>
    </style:style>
    <style:style style:family="graphic" style:name="a364">
      <style:graphic-properties style:writing-mode="lr-tb" draw:fill="solid" draw:fill-color="#000000" draw:opacity="100%" draw:stroke="none"/>
      <style:paragraph-properties/>
    </style:style>
    <style:style style:family="graphic" style:name="a770">
      <style:graphic-properties style:writing-mode="lr-tb" draw:fill="solid" draw:fill-color="#000000" draw:opacity="100%" draw:stroke="none"/>
      <style:paragraph-properties/>
    </style:style>
    <style:style style:family="graphic" style:name="a365">
      <style:graphic-properties style:writing-mode="lr-tb" draw:fill="solid" draw:fill-color="#000000" draw:opacity="100%" draw:stroke="none"/>
      <style:paragraph-properties/>
    </style:style>
    <style:style style:family="graphic" style:name="a771">
      <style:graphic-properties style:writing-mode="lr-tb" draw:fill="solid" draw:fill-color="#000000" draw:opacity="100%" draw:stroke="none"/>
      <style:paragraph-properties/>
    </style:style>
    <style:style style:family="graphic" style:name="a366">
      <style:graphic-properties style:writing-mode="lr-tb" draw:fill="solid" draw:fill-color="#000000" draw:opacity="100%" draw:stroke="none"/>
      <style:paragraph-properties/>
    </style:style>
    <style:style style:family="graphic" style:name="a772">
      <style:graphic-properties style:writing-mode="lr-tb" draw:fill="solid" draw:fill-color="#000000" draw:opacity="100%" draw:stroke="none"/>
      <style:paragraph-properties/>
    </style:style>
    <style:style style:family="graphic" style:name="a367">
      <style:graphic-properties style:writing-mode="lr-tb" draw:fill="solid" draw:fill-color="#000000" draw:opacity="100%" draw:stroke="none"/>
      <style:paragraph-properties/>
    </style:style>
    <style:style style:family="graphic" style:name="a773">
      <style:graphic-properties style:writing-mode="lr-tb" draw:fill="solid" draw:fill-color="#000000" draw:opacity="100%" draw:stroke="none"/>
      <style:paragraph-properties/>
    </style:style>
    <style:style style:family="graphic" style:name="a368">
      <style:graphic-properties style:writing-mode="lr-tb" draw:fill="solid" draw:fill-color="#000000" draw:opacity="100%" draw:stroke="none"/>
      <style:paragraph-properties/>
    </style:style>
    <style:style style:family="graphic" style:name="a774">
      <style:graphic-properties style:writing-mode="lr-tb" draw:fill="solid" draw:fill-color="#000000" draw:opacity="100%" draw:stroke="none"/>
      <style:paragraph-properties/>
    </style:style>
    <style:style style:family="graphic" style:name="a369">
      <style:graphic-properties style:writing-mode="lr-tb" draw:fill="solid" draw:fill-color="#000000" draw:opacity="100%" draw:stroke="none"/>
      <style:paragraph-properties/>
    </style:style>
    <style:style style:family="graphic" style:name="a775">
      <style:graphic-properties style:writing-mode="lr-tb" draw:fill="solid" draw:fill-color="#000000" draw:opacity="100%" draw:stroke="none"/>
      <style:paragraph-properties/>
    </style:style>
    <style:style style:family="graphic" style:name="a776">
      <style:graphic-properties style:writing-mode="lr-tb" draw:fill="solid" draw:fill-color="#000000" draw:opacity="100%" draw:stroke="none"/>
      <style:paragraph-properties/>
    </style:style>
    <style:style style:family="graphic" style:name="a777">
      <style:graphic-properties style:writing-mode="lr-tb" draw:fill="solid" draw:fill-color="#000000" draw:opacity="100%" draw:stroke="none"/>
      <style:paragraph-properties/>
    </style:style>
    <style:style style:family="graphic" style:name="a778">
      <style:graphic-properties style:writing-mode="lr-tb" draw:fill="solid" draw:fill-color="#000000" draw:opacity="100%" draw:stroke="none"/>
      <style:paragraph-properties/>
    </style:style>
    <style:style style:family="graphic" style:name="a779">
      <style:graphic-properties style:writing-mode="lr-tb" draw:fill="solid" draw:fill-color="#000000" draw:opacity="100%" draw:stroke="none"/>
      <style:paragraph-properties/>
    </style:style>
    <style:style style:family="graphic" style:name="a400">
      <style:graphic-properties style:writing-mode="lr-tb" draw:fill="solid" draw:fill-color="#000000" draw:opacity="100%" draw:stroke="none"/>
      <style:paragraph-properties/>
    </style:style>
    <style:style style:family="graphic" style:name="a401">
      <style:graphic-properties style:writing-mode="lr-tb" draw:fill="solid" draw:fill-color="#000000" draw:opacity="100%" draw:stroke="none"/>
      <style:paragraph-properties/>
    </style:style>
    <style:style style:family="graphic" style:name="a402">
      <style:graphic-properties style:writing-mode="lr-tb" draw:fill="solid" draw:fill-color="#000000" draw:opacity="100%" draw:stroke="none"/>
      <style:paragraph-properties/>
    </style:style>
    <style:style style:family="graphic" style:name="a403">
      <style:graphic-properties style:writing-mode="lr-tb" draw:fill="solid" draw:fill-color="#000000" draw:opacity="100%" draw:stroke="none"/>
      <style:paragraph-properties/>
    </style:style>
    <style:style style:family="graphic" style:name="a404">
      <style:graphic-properties style:writing-mode="lr-tb" draw:fill="solid" draw:fill-color="#000000" draw:opacity="100%" draw:stroke="none"/>
      <style:paragraph-properties/>
    </style:style>
    <style:style style:family="graphic" style:name="a810">
      <style:graphic-properties style:writing-mode="lr-tb" draw:fill="solid" draw:fill-color="#000000" draw:opacity="100%" draw:stroke="none"/>
      <style:paragraph-properties/>
    </style:style>
    <style:style style:family="graphic" style:name="a405">
      <style:graphic-properties style:writing-mode="lr-tb" draw:fill="solid" draw:fill-color="#000000" draw:opacity="100%" draw:stroke="none"/>
      <style:paragraph-properties/>
    </style:style>
    <style:style style:family="graphic" style:name="a811">
      <style:graphic-properties style:writing-mode="lr-tb" draw:fill="solid" draw:fill-color="#000000" draw:opacity="100%" draw:stroke="none"/>
      <style:paragraph-properties/>
    </style:style>
    <style:style style:family="graphic" style:name="a406">
      <style:graphic-properties style:writing-mode="lr-tb" draw:fill="solid" draw:fill-color="#000000" draw:opacity="100%" draw:stroke="none"/>
      <style:paragraph-properties/>
    </style:style>
    <style:style style:family="graphic" style:name="a812">
      <style:graphic-properties style:writing-mode="lr-tb" draw:fill="solid" draw:fill-color="#000000" draw:opacity="100%" draw:stroke="none"/>
      <style:paragraph-properties/>
    </style:style>
    <style:style style:family="graphic" style:name="a407">
      <style:graphic-properties style:writing-mode="lr-tb" draw:fill="solid" draw:fill-color="#000000" draw:opacity="100%" draw:stroke="none"/>
      <style:paragraph-properties/>
    </style:style>
    <style:style style:family="graphic" style:name="a813">
      <style:graphic-properties style:writing-mode="lr-tb" draw:fill="solid" draw:fill-color="#000000" draw:opacity="100%" draw:stroke="none"/>
      <style:paragraph-properties/>
    </style:style>
    <style:style style:family="graphic" style:name="a408">
      <style:graphic-properties style:writing-mode="lr-tb" draw:fill="solid" draw:fill-color="#000000" draw:opacity="100%" draw:stroke="none"/>
      <style:paragraph-properties/>
    </style:style>
    <style:style style:family="graphic" style:name="a814">
      <style:graphic-properties style:writing-mode="lr-tb" draw:fill="solid" draw:fill-color="#000000" draw:opacity="100%" draw:stroke="none"/>
      <style:paragraph-properties/>
    </style:style>
    <style:style style:family="graphic" style:name="a409">
      <style:graphic-properties style:writing-mode="lr-tb" draw:fill="solid" draw:fill-color="#000000" draw:opacity="100%" draw:stroke="none"/>
      <style:paragraph-properties/>
    </style:style>
    <style:style style:family="graphic" style:name="a815">
      <style:graphic-properties style:writing-mode="lr-tb" draw:fill="solid" draw:fill-color="#000000" draw:opacity="100%" draw:stroke="none"/>
      <style:paragraph-properties/>
    </style:style>
    <style:style style:family="graphic" style:name="a816">
      <style:graphic-properties style:writing-mode="lr-tb" draw:fill="solid" draw:fill-color="#000000" draw:opacity="100%" draw:stroke="none"/>
      <style:paragraph-properties/>
    </style:style>
    <style:style style:family="graphic" style:name="a817">
      <style:graphic-properties style:writing-mode="lr-tb" draw:fill="solid" draw:fill-color="#000000" draw:opacity="100%" draw:stroke="none"/>
      <style:paragraph-properties/>
    </style:style>
    <style:style style:family="graphic" style:name="a818">
      <style:graphic-properties style:writing-mode="lr-tb" draw:fill="solid" draw:fill-color="#000000" draw:opacity="100%" draw:stroke="none"/>
      <style:paragraph-properties/>
    </style:style>
    <style:style style:family="graphic" style:name="a819">
      <style:graphic-properties style:writing-mode="lr-tb"/>
    </style:style>
    <style:style style:family="graphic" style:name="a370">
      <style:graphic-properties style:writing-mode="lr-tb" draw:fill="solid" draw:fill-color="#000000" draw:opacity="100%" draw:stroke="none"/>
      <style:paragraph-properties/>
    </style:style>
    <style:style style:family="graphic" style:name="a371">
      <style:graphic-properties style:writing-mode="lr-tb" draw:fill="solid" draw:fill-color="#000000" draw:opacity="100%" draw:stroke="none"/>
      <style:paragraph-properties/>
    </style:style>
    <style:style style:family="graphic" style:name="a372">
      <style:graphic-properties style:writing-mode="lr-tb" draw:fill="solid" draw:fill-color="#000000" draw:opacity="100%" draw:stroke="none"/>
      <style:paragraph-properties/>
    </style:style>
    <style:style style:family="graphic" style:name="a373">
      <style:graphic-properties style:writing-mode="lr-tb" draw:fill="solid" draw:fill-color="#000000" draw:opacity="100%" draw:stroke="none"/>
      <style:paragraph-properties/>
    </style:style>
    <style:style style:family="graphic" style:name="a374">
      <style:graphic-properties style:writing-mode="lr-tb" draw:fill="solid" draw:fill-color="#000000" draw:opacity="100%" draw:stroke="none"/>
      <style:paragraph-properties/>
    </style:style>
    <style:style style:family="graphic" style:name="a780">
      <style:graphic-properties style:writing-mode="lr-tb" draw:fill="solid" draw:fill-color="#000000" draw:opacity="100%" draw:stroke="none"/>
      <style:paragraph-properties/>
    </style:style>
    <style:style style:family="graphic" style:name="a375">
      <style:graphic-properties style:writing-mode="lr-tb" draw:fill="solid" draw:fill-color="#000000" draw:opacity="100%" draw:stroke="none"/>
      <style:paragraph-properties/>
    </style:style>
    <style:style style:family="graphic" style:name="a781">
      <style:graphic-properties style:writing-mode="lr-tb" draw:fill="solid" draw:fill-color="#000000" draw:opacity="100%" draw:stroke="none"/>
      <style:paragraph-properties/>
    </style:style>
    <style:style style:family="graphic" style:name="a376">
      <style:graphic-properties style:writing-mode="lr-tb" draw:fill="solid" draw:fill-color="#000000" draw:opacity="100%" draw:stroke="none"/>
      <style:paragraph-properties/>
    </style:style>
    <style:style style:family="graphic" style:name="a782">
      <style:graphic-properties style:writing-mode="lr-tb" draw:fill="solid" draw:fill-color="#000000" draw:opacity="100%" draw:stroke="none"/>
      <style:paragraph-properties/>
    </style:style>
    <style:style style:family="graphic" style:name="a377">
      <style:graphic-properties style:writing-mode="lr-tb" draw:fill="solid" draw:fill-color="#000000" draw:opacity="100%" draw:stroke="none"/>
      <style:paragraph-properties/>
    </style:style>
    <style:style style:family="graphic" style:name="a783">
      <style:graphic-properties style:writing-mode="lr-tb" draw:fill="solid" draw:fill-color="#000000" draw:opacity="100%" draw:stroke="none"/>
      <style:paragraph-properties/>
    </style:style>
    <style:style style:family="graphic" style:name="a378">
      <style:graphic-properties style:writing-mode="lr-tb" draw:fill="solid" draw:fill-color="#000000" draw:opacity="100%" draw:stroke="none"/>
      <style:paragraph-properties/>
    </style:style>
    <style:style style:family="graphic" style:name="a784">
      <style:graphic-properties style:writing-mode="lr-tb" draw:fill="solid" draw:fill-color="#000000" draw:opacity="100%" draw:stroke="none"/>
      <style:paragraph-properties/>
    </style:style>
    <style:style style:family="graphic" style:name="a379">
      <style:graphic-properties style:writing-mode="lr-tb" draw:fill="solid" draw:fill-color="#000000" draw:opacity="100%" draw:stroke="none"/>
      <style:paragraph-properties/>
    </style:style>
    <style:style style:family="graphic" style:name="a785">
      <style:graphic-properties style:writing-mode="lr-tb" draw:fill="solid" draw:fill-color="#000000" draw:opacity="100%" draw:stroke="none"/>
      <style:paragraph-properties/>
    </style:style>
    <style:style style:family="graphic" style:name="a786">
      <style:graphic-properties style:writing-mode="lr-tb" draw:fill="solid" draw:fill-color="#000000" draw:opacity="100%" draw:stroke="none"/>
      <style:paragraph-properties/>
    </style:style>
    <style:style style:family="graphic" style:name="a787">
      <style:graphic-properties style:writing-mode="lr-tb" draw:fill="solid" draw:fill-color="#000000" draw:opacity="100%" draw:stroke="none"/>
      <style:paragraph-properties/>
    </style:style>
    <style:style style:family="graphic" style:name="a788">
      <style:graphic-properties style:writing-mode="lr-tb" draw:fill="solid" draw:fill-color="#000000" draw:opacity="100%" draw:stroke="none"/>
      <style:paragraph-properties/>
    </style:style>
    <style:style style:family="graphic" style:name="a789">
      <style:graphic-properties style:writing-mode="lr-tb" draw:fill="solid" draw:fill-color="#000000" draw:opacity="100%" draw:stroke="none"/>
      <style:paragraph-properties/>
    </style:style>
    <style:style style:family="graphic" style:name="a410">
      <style:graphic-properties style:writing-mode="lr-tb" draw:fill="solid" draw:fill-color="#000000" draw:opacity="100%" draw:stroke="none"/>
      <style:paragraph-properties/>
    </style:style>
    <style:style style:family="graphic" style:name="a411">
      <style:graphic-properties style:writing-mode="lr-tb" draw:fill="solid" draw:fill-color="#000000" draw:opacity="100%" draw:stroke="none"/>
      <style:paragraph-properties/>
    </style:style>
    <style:style style:family="graphic" style:name="a412">
      <style:graphic-properties style:writing-mode="lr-tb" draw:fill="solid" draw:fill-color="#000000" draw:opacity="100%" draw:stroke="none"/>
      <style:paragraph-properties/>
    </style:style>
    <style:style style:family="graphic" style:name="a413">
      <style:graphic-properties style:writing-mode="lr-tb" draw:fill="solid" draw:fill-color="#000000" draw:opacity="100%" draw:stroke="none"/>
      <style:paragraph-properties/>
    </style:style>
    <style:style style:family="graphic" style:name="a414">
      <style:graphic-properties style:writing-mode="lr-tb" draw:fill="solid" draw:fill-color="#000000" draw:opacity="100%" draw:stroke="none"/>
      <style:paragraph-properties/>
    </style:style>
    <style:style style:family="graphic" style:name="a820">
      <style:graphic-properties style:wrap="run-through" style:run-through="background" style:writing-mode="lr-tb" style:horizontal-rel="page" style:vertical-rel="page" style:horizontal-pos="from-left" style:vertical-pos="from-top"/>
    </style:style>
    <style:style style:family="graphic" style:name="a415">
      <style:graphic-properties style:writing-mode="lr-tb" draw:fill="solid" draw:fill-color="#000000" draw:opacity="100%" draw:stroke="none"/>
      <style:paragraph-properties/>
    </style:style>
    <style:style style:family="graphic" style:name="a416">
      <style:graphic-properties style:writing-mode="lr-tb" draw:fill="solid" draw:fill-color="#000000" draw:opacity="100%" draw:stroke="none"/>
      <style:paragraph-properties/>
    </style:style>
    <style:style style:family="graphic" style:name="a417">
      <style:graphic-properties style:writing-mode="lr-tb" draw:fill="solid" draw:fill-color="#000000" draw:opacity="100%" draw:stroke="none"/>
      <style:paragraph-properties/>
    </style:style>
    <style:style style:family="graphic" style:name="a418">
      <style:graphic-properties style:writing-mode="lr-tb" draw:fill="solid" draw:fill-color="#000000" draw:opacity="100%" draw:stroke="none"/>
      <style:paragraph-properties/>
    </style:style>
    <style:style style:family="graphic" style:name="a419">
      <style:graphic-properties style:writing-mode="lr-tb" draw:fill="solid" draw:fill-color="#000000" draw:opacity="100%" draw:stroke="none"/>
      <style:paragraph-properties/>
    </style:style>
    <style:style style:family="graphic" style:name="a825">
      <style:graphic-properties style:writing-mode="lr-tb" draw:fill="none" draw:stroke="solid" svg:stroke-width="0.00555in" svg:stroke-color="#000000" svg:stroke-opacity="100%" draw:stroke-linejoin="round"/>
      <style:paragraph-properties/>
    </style:style>
    <style:style style:family="graphic" style:name="a826">
      <style:graphic-properties style:writing-mode="lr-tb" draw:fill="none" draw:stroke="solid" svg:stroke-width="0.00667in" svg:stroke-color="#000000" svg:stroke-opacity="100%" draw:stroke-linejoin="round"/>
      <style:paragraph-properties/>
    </style:style>
    <style:style style:family="graphic" style:name="a827">
      <style:graphic-properties style:writing-mode="lr-tb" draw:fill="none" draw:stroke="solid" svg:stroke-width="0.00694in" svg:stroke-color="#000000" svg:stroke-opacity="100%" draw:stroke-linejoin="round"/>
      <style:paragraph-properties/>
    </style:style>
    <style:style style:family="graphic" style:name="a828">
      <style:graphic-properties style:writing-mode="lr-tb" draw:fill="none" draw:stroke="solid" svg:stroke-width="0.00667in" svg:stroke-color="#000000" svg:stroke-opacity="100%" draw:stroke-linejoin="round"/>
      <style:paragraph-properties/>
    </style:style>
    <style:style style:family="graphic" style:name="a829">
      <style:graphic-properties style:writing-mode="lr-tb" draw:fill="none" draw:stroke="solid" svg:stroke-width="0.00694in" svg:stroke-color="#000000" svg:stroke-opacity="100%" draw:stroke-linejoin="round"/>
      <style:paragraph-properties/>
    </style:style>
    <style:style style:family="graphic" style:name="a380">
      <style:graphic-properties style:writing-mode="lr-tb" draw:fill="solid" draw:fill-color="#000000" draw:opacity="100%" draw:stroke="none"/>
      <style:paragraph-properties/>
    </style:style>
    <style:style style:family="graphic" style:name="a381">
      <style:graphic-properties style:writing-mode="lr-tb" draw:fill="solid" draw:fill-color="#000000" draw:opacity="100%" draw:stroke="none"/>
      <style:paragraph-properties/>
    </style:style>
    <style:style style:family="graphic" style:name="a382">
      <style:graphic-properties style:writing-mode="lr-tb" draw:fill="solid" draw:fill-color="#000000" draw:opacity="100%" draw:stroke="none"/>
      <style:paragraph-properties/>
    </style:style>
    <style:style style:family="graphic" style:name="a383">
      <style:graphic-properties style:writing-mode="lr-tb" draw:fill="solid" draw:fill-color="#000000" draw:opacity="100%" draw:stroke="none"/>
      <style:paragraph-properties/>
    </style:style>
    <style:style style:family="graphic" style:name="a384">
      <style:graphic-properties style:writing-mode="lr-tb" draw:fill="solid" draw:fill-color="#000000" draw:opacity="100%" draw:stroke="none"/>
      <style:paragraph-properties/>
    </style:style>
    <style:style style:family="graphic" style:name="a790">
      <style:graphic-properties style:writing-mode="lr-tb" draw:fill="solid" draw:fill-color="#000000" draw:opacity="100%" draw:stroke="none"/>
      <style:paragraph-properties/>
    </style:style>
    <style:style style:family="graphic" style:name="a385">
      <style:graphic-properties style:writing-mode="lr-tb" draw:fill="solid" draw:fill-color="#000000" draw:opacity="100%" draw:stroke="none"/>
      <style:paragraph-properties/>
    </style:style>
    <style:style style:family="graphic" style:name="a791">
      <style:graphic-properties style:writing-mode="lr-tb" draw:fill="solid" draw:fill-color="#000000" draw:opacity="100%" draw:stroke="none"/>
      <style:paragraph-properties/>
    </style:style>
    <style:style style:family="graphic" style:name="a386">
      <style:graphic-properties style:writing-mode="lr-tb" draw:fill="solid" draw:fill-color="#000000" draw:opacity="100%" draw:stroke="none"/>
      <style:paragraph-properties/>
    </style:style>
    <style:style style:family="graphic" style:name="a792">
      <style:graphic-properties style:writing-mode="lr-tb" draw:fill="solid" draw:fill-color="#000000" draw:opacity="100%" draw:stroke="none"/>
      <style:paragraph-properties/>
    </style:style>
    <style:style style:family="graphic" style:name="a387">
      <style:graphic-properties style:writing-mode="lr-tb" draw:fill="solid" draw:fill-color="#000000" draw:opacity="100%" draw:stroke="none"/>
      <style:paragraph-properties/>
    </style:style>
    <style:style style:family="graphic" style:name="a793">
      <style:graphic-properties style:writing-mode="lr-tb" draw:fill="solid" draw:fill-color="#000000" draw:opacity="100%" draw:stroke="none"/>
      <style:paragraph-properties/>
    </style:style>
    <style:style style:family="graphic" style:name="a388">
      <style:graphic-properties style:writing-mode="lr-tb" draw:fill="solid" draw:fill-color="#000000" draw:opacity="100%" draw:stroke="none"/>
      <style:paragraph-properties/>
    </style:style>
    <style:style style:family="graphic" style:name="a794">
      <style:graphic-properties style:writing-mode="lr-tb" draw:fill="solid" draw:fill-color="#000000" draw:opacity="100%" draw:stroke="none"/>
      <style:paragraph-properties/>
    </style:style>
    <style:style style:family="graphic" style:name="a389">
      <style:graphic-properties style:writing-mode="lr-tb" draw:fill="solid" draw:fill-color="#000000" draw:opacity="100%" draw:stroke="none"/>
      <style:paragraph-properties/>
    </style:style>
    <style:style style:family="graphic" style:name="a795">
      <style:graphic-properties style:writing-mode="lr-tb" draw:fill="solid" draw:fill-color="#000000" draw:opacity="100%" draw:stroke="none"/>
      <style:paragraph-properties/>
    </style:style>
    <style:style style:family="graphic" style:name="a796">
      <style:graphic-properties style:writing-mode="lr-tb" draw:fill="solid" draw:fill-color="#000000" draw:opacity="100%" draw:stroke="none"/>
      <style:paragraph-properties/>
    </style:style>
    <style:style style:family="graphic" style:name="a797">
      <style:graphic-properties style:writing-mode="lr-tb" draw:fill="solid" draw:fill-color="#000000" draw:opacity="100%" draw:stroke="none"/>
      <style:paragraph-properties/>
    </style:style>
    <style:style style:family="graphic" style:name="a798">
      <style:graphic-properties style:writing-mode="lr-tb" draw:fill="solid" draw:fill-color="#000000" draw:opacity="100%" draw:stroke="none"/>
      <style:paragraph-properties/>
    </style:style>
    <style:style style:family="graphic" style:name="a799">
      <style:graphic-properties style:writing-mode="lr-tb" draw:fill="solid" draw:fill-color="#000000" draw:opacity="100%" draw:stroke="none"/>
      <style:paragraph-properties/>
    </style:style>
    <style:style style:family="graphic" style:name="a420">
      <style:graphic-properties style:writing-mode="lr-tb" draw:fill="solid" draw:fill-color="#000000" draw:opacity="100%" draw:stroke="none"/>
      <style:paragraph-properties/>
    </style:style>
    <style:style style:family="graphic" style:name="a421">
      <style:graphic-properties style:writing-mode="lr-tb" draw:fill="solid" draw:fill-color="#000000" draw:opacity="100%" draw:stroke="none"/>
      <style:paragraph-properties/>
    </style:style>
    <style:style style:family="graphic" style:name="a422">
      <style:graphic-properties style:writing-mode="lr-tb" draw:fill="solid" draw:fill-color="#000000" draw:opacity="100%" draw:stroke="none"/>
      <style:paragraph-properties/>
    </style:style>
    <style:style style:family="graphic" style:name="a423">
      <style:graphic-properties style:writing-mode="lr-tb" draw:fill="solid" draw:fill-color="#000000" draw:opacity="100%" draw:stroke="none"/>
      <style:paragraph-properties/>
    </style:style>
    <style:style style:family="graphic" style:name="a424">
      <style:graphic-properties style:writing-mode="lr-tb" draw:fill="solid" draw:fill-color="#000000" draw:opacity="100%" draw:stroke="none"/>
      <style:paragraph-properties/>
    </style:style>
    <style:style style:family="graphic" style:name="a830">
      <style:graphic-properties style:writing-mode="lr-tb" draw:fill="none" draw:stroke="solid" svg:stroke-width="0.00667in" svg:stroke-color="#000000" svg:stroke-opacity="100%" draw:stroke-linejoin="round"/>
      <style:paragraph-properties/>
    </style:style>
    <style:style style:family="graphic" style:name="a425">
      <style:graphic-properties style:writing-mode="lr-tb" draw:fill="solid" draw:fill-color="#000000" draw:opacity="100%" draw:stroke="none"/>
      <style:paragraph-properties/>
    </style:style>
    <style:style style:family="graphic" style:name="a831">
      <style:graphic-properties style:writing-mode="lr-tb" draw:fill="none" draw:stroke="solid" svg:stroke-width="0.00694in" svg:stroke-color="#000000" svg:stroke-opacity="100%" draw:stroke-linejoin="round"/>
      <style:paragraph-properties/>
    </style:style>
    <style:style style:family="graphic" style:name="a426">
      <style:graphic-properties style:writing-mode="lr-tb" draw:fill="solid" draw:fill-color="#000000" draw:opacity="100%" draw:stroke="none"/>
      <style:paragraph-properties/>
    </style:style>
    <style:style style:family="graphic" style:name="a832">
      <style:graphic-properties style:writing-mode="lr-tb" draw:fill="none" draw:stroke="solid" svg:stroke-width="0.00667in" svg:stroke-color="#000000" svg:stroke-opacity="100%" draw:stroke-linejoin="round"/>
      <style:paragraph-properties/>
    </style:style>
    <style:style style:family="graphic" style:name="a427">
      <style:graphic-properties style:writing-mode="lr-tb" draw:fill="solid" draw:fill-color="#000000" draw:opacity="100%" draw:stroke="none"/>
      <style:paragraph-properties/>
    </style:style>
    <style:style style:family="graphic" style:name="a833">
      <style:graphic-properties style:wrap="run-through" style:run-through="background" style:writing-mode="lr-tb" style:horizontal-rel="page" style:vertical-rel="page" style:horizontal-pos="from-left" style:vertical-pos="from-top"/>
    </style:style>
    <style:style style:family="graphic" style:name="a428">
      <style:graphic-properties style:writing-mode="lr-tb" draw:fill="solid" draw:fill-color="#000000" draw:opacity="100%" draw:stroke="none"/>
      <style:paragraph-properties/>
    </style:style>
    <style:style style:family="graphic" style:name="a429">
      <style:graphic-properties style:writing-mode="lr-tb" draw:fill="solid" draw:fill-color="#000000" draw:opacity="100%" draw:stroke="none"/>
      <style:paragraph-properties/>
    </style:style>
    <style:style style:family="graphic" style:name="a838">
      <style:graphic-properties style:writing-mode="lr-tb" draw:fill="none" draw:stroke="solid" svg:stroke-width="0.00555in" svg:stroke-color="#000000" svg:stroke-opacity="100%" draw:stroke-linejoin="round"/>
      <style:paragraph-properties/>
    </style:style>
    <style:style style:family="graphic" style:name="a839">
      <style:graphic-properties style:writing-mode="lr-tb" draw:fill="none" draw:stroke="solid" svg:stroke-width="0.00667in" svg:stroke-color="#000000" svg:stroke-opacity="100%" draw:stroke-linejoin="round"/>
      <style:paragraph-properties/>
    </style:style>
    <style:style style:family="graphic" style:name="a390">
      <style:graphic-properties style:writing-mode="lr-tb" draw:fill="solid" draw:fill-color="#000000" draw:opacity="100%" draw:stroke="none"/>
      <style:paragraph-properties/>
    </style:style>
    <style:style style:family="graphic" style:name="a391">
      <style:graphic-properties style:writing-mode="lr-tb" draw:fill="solid" draw:fill-color="#000000" draw:opacity="100%" draw:stroke="none"/>
      <style:paragraph-properties/>
    </style:style>
    <style:style style:family="graphic" style:name="a392">
      <style:graphic-properties style:writing-mode="lr-tb" draw:fill="solid" draw:fill-color="#000000" draw:opacity="100%" draw:stroke="none"/>
      <style:paragraph-properties/>
    </style:style>
    <style:style style:family="graphic" style:name="a393">
      <style:graphic-properties style:writing-mode="lr-tb" draw:fill="solid" draw:fill-color="#000000" draw:opacity="100%" draw:stroke="none"/>
      <style:paragraph-properties/>
    </style:style>
    <style:style style:family="graphic" style:name="a394">
      <style:graphic-properties style:writing-mode="lr-tb" draw:fill="solid" draw:fill-color="#000000" draw:opacity="100%" draw:stroke="none"/>
      <style:paragraph-properties/>
    </style:style>
    <style:style style:family="graphic" style:name="a395">
      <style:graphic-properties style:writing-mode="lr-tb" draw:fill="solid" draw:fill-color="#000000" draw:opacity="100%" draw:stroke="none"/>
      <style:paragraph-properties/>
    </style:style>
    <style:style style:family="graphic" style:name="a396">
      <style:graphic-properties style:writing-mode="lr-tb" draw:fill="solid" draw:fill-color="#000000" draw:opacity="100%" draw:stroke="none"/>
      <style:paragraph-properties/>
    </style:style>
    <style:style style:family="graphic" style:name="a397">
      <style:graphic-properties style:writing-mode="lr-tb" draw:fill="solid" draw:fill-color="#000000" draw:opacity="100%" draw:stroke="none"/>
      <style:paragraph-properties/>
    </style:style>
    <style:style style:family="graphic" style:name="a398">
      <style:graphic-properties style:writing-mode="lr-tb" draw:fill="solid" draw:fill-color="#000000" draw:opacity="100%" draw:stroke="none"/>
      <style:paragraph-properties/>
    </style:style>
    <style:style style:family="graphic" style:name="a399">
      <style:graphic-properties style:writing-mode="lr-tb" draw:fill="solid" draw:fill-color="#000000" draw:opacity="100%" draw:stroke="none"/>
      <style:paragraph-properties/>
    </style:style>
    <style:style style:family="graphic" style:name="a430">
      <style:graphic-properties style:writing-mode="lr-tb" draw:fill="solid" draw:fill-color="#000000" draw:opacity="100%" draw:stroke="none"/>
      <style:paragraph-properties/>
    </style:style>
    <style:style style:family="graphic" style:name="a431">
      <style:graphic-properties style:writing-mode="lr-tb" draw:fill="solid" draw:fill-color="#000000" draw:opacity="100%" draw:stroke="none"/>
      <style:paragraph-properties/>
    </style:style>
    <style:style style:family="graphic" style:name="a432">
      <style:graphic-properties style:writing-mode="lr-tb" draw:fill="solid" draw:fill-color="#000000" draw:opacity="100%" draw:stroke="none"/>
      <style:paragraph-properties/>
    </style:style>
    <style:style style:family="graphic" style:name="a433">
      <style:graphic-properties style:writing-mode="lr-tb" draw:fill="solid" draw:fill-color="#000000" draw:opacity="100%" draw:stroke="none"/>
      <style:paragraph-properties/>
    </style:style>
    <style:style style:family="graphic" style:name="a434">
      <style:graphic-properties style:writing-mode="lr-tb" draw:fill="solid" draw:fill-color="#000000" draw:opacity="100%" draw:stroke="none"/>
      <style:paragraph-properties/>
    </style:style>
    <style:style style:family="graphic" style:name="a840">
      <style:graphic-properties style:writing-mode="lr-tb" draw:fill="none" draw:stroke="solid" svg:stroke-width="0.00694in" svg:stroke-color="#000000" svg:stroke-opacity="100%" draw:stroke-linejoin="round"/>
      <style:paragraph-properties/>
    </style:style>
    <style:style style:family="graphic" style:name="a435">
      <style:graphic-properties style:writing-mode="lr-tb" draw:fill="solid" draw:fill-color="#000000" draw:opacity="100%" draw:stroke="none"/>
      <style:paragraph-properties/>
    </style:style>
    <style:style style:family="graphic" style:name="a841">
      <style:graphic-properties style:writing-mode="lr-tb" draw:fill="none" draw:stroke="solid" svg:stroke-width="0.00667in" svg:stroke-color="#000000" svg:stroke-opacity="100%" draw:stroke-linejoin="round"/>
      <style:paragraph-properties/>
    </style:style>
    <style:style style:family="graphic" style:name="a436">
      <style:graphic-properties style:writing-mode="lr-tb" draw:fill="solid" draw:fill-color="#000000" draw:opacity="100%" draw:stroke="none"/>
      <style:paragraph-properties/>
    </style:style>
    <style:style style:family="graphic" style:name="a842">
      <style:graphic-properties style:writing-mode="lr-tb" draw:fill="none" draw:stroke="solid" svg:stroke-width="0.00694in" svg:stroke-color="#000000" svg:stroke-opacity="100%" draw:stroke-linejoin="round"/>
      <style:paragraph-properties/>
    </style:style>
    <style:style style:family="graphic" style:name="a437">
      <style:graphic-properties style:writing-mode="lr-tb" draw:fill="solid" draw:fill-color="#000000" draw:opacity="100%" draw:stroke="none"/>
      <style:paragraph-properties/>
    </style:style>
    <style:style style:family="graphic" style:name="a843">
      <style:graphic-properties style:writing-mode="lr-tb" draw:fill="none" draw:stroke="solid" svg:stroke-width="0.00667in" svg:stroke-color="#000000" svg:stroke-opacity="100%" draw:stroke-linejoin="round"/>
      <style:paragraph-properties/>
    </style:style>
    <style:style style:family="graphic" style:name="a438">
      <style:graphic-properties style:writing-mode="lr-tb" draw:fill="solid" draw:fill-color="#000000" draw:opacity="100%" draw:stroke="none"/>
      <style:paragraph-properties/>
    </style:style>
    <style:style style:family="graphic" style:name="a844">
      <style:graphic-properties style:writing-mode="lr-tb" draw:fill="none" draw:stroke="solid" svg:stroke-width="0.00694in" svg:stroke-color="#000000" svg:stroke-opacity="100%" draw:stroke-linejoin="round"/>
      <style:paragraph-properties/>
    </style:style>
    <style:style style:family="graphic" style:name="a439">
      <style:graphic-properties style:writing-mode="lr-tb" draw:fill="solid" draw:fill-color="#000000" draw:opacity="100%" draw:stroke="none"/>
      <style:paragraph-properties/>
    </style:style>
    <style:style style:family="graphic" style:name="a845">
      <style:graphic-properties style:writing-mode="lr-tb" draw:fill="none" draw:stroke="solid" svg:stroke-width="0.00667in" svg:stroke-color="#000000" svg:stroke-opacity="100%" draw:stroke-linejoin="round"/>
      <style:paragraph-properties/>
    </style:style>
    <style:style style:family="graphic" style:name="a846">
      <style:graphic-properties style:wrap="run-through" style:run-through="background" style:writing-mode="lr-tb" style:horizontal-rel="page" style:vertical-rel="page" style:horizontal-pos="from-left" style:vertical-pos="from-top"/>
    </style:style>
    <style:style style:family="graphic" style:name="a13">
      <style:graphic-properties style:writing-mode="lr-tb" draw:fill="none" draw:stroke="solid" svg:stroke-width="0.00694in" svg:stroke-color="#000000" svg:stroke-opacity="100%" draw:stroke-linejoin="round"/>
      <style:paragraph-properties/>
    </style:style>
    <style:style style:family="graphic" style:name="a14">
      <style:graphic-properties style:writing-mode="lr-tb" draw:fill="none" draw:stroke="solid" svg:stroke-width="0.00667in" svg:stroke-color="#000000" svg:stroke-opacity="100%" draw:stroke-linejoin="round"/>
      <style:paragraph-properties/>
    </style:style>
    <style:style style:family="graphic" style:name="a15">
      <style:graphic-properties style:writing-mode="lr-tb" draw:fill="none" draw:stroke="solid" svg:stroke-width="0.00555in" svg:stroke-color="#000000" svg:stroke-opacity="100%" draw:stroke-linejoin="round"/>
      <style:paragraph-properties/>
    </style:style>
    <style:style style:family="graphic" style:name="a16">
      <style:graphic-properties style:writing-mode="lr-tb" draw:fill="none" draw:stroke="solid" svg:stroke-width="0.00667in" svg:stroke-color="#000000" svg:stroke-opacity="100%" draw:stroke-linejoin="round"/>
      <style:paragraph-properties/>
    </style:style>
    <style:style style:family="graphic" style:name="a17">
      <style:graphic-properties style:writing-mode="lr-tb" draw:fill="none" draw:stroke="solid" svg:stroke-width="0.00694in" svg:stroke-color="#000000" svg:stroke-opacity="100%" draw:stroke-linejoin="round"/>
      <style:paragraph-properties/>
    </style:style>
    <style:style style:family="graphic" style:name="a18">
      <style:graphic-properties style:writing-mode="lr-tb" draw:fill="none" draw:stroke="solid" svg:stroke-width="0.00667in" svg:stroke-color="#000000" svg:stroke-opacity="100%" draw:stroke-linejoin="round"/>
      <style:paragraph-properties/>
    </style:style>
    <style:style style:family="graphic" style:name="a19">
      <style:graphic-properties style:writing-mode="lr-tb" draw:fill="none" draw:stroke="solid" svg:stroke-width="0.00694in" svg:stroke-color="#000000" svg:stroke-opacity="100%" draw:stroke-linejoin="round"/>
      <style:paragraph-properties/>
    </style:style>
    <style:style style:family="graphic" style:name="a440">
      <style:graphic-properties style:writing-mode="lr-tb" draw:fill="solid" draw:fill-color="#000000" draw:opacity="100%" draw:stroke="none"/>
      <style:paragraph-properties/>
    </style:style>
    <style:style style:family="graphic" style:name="a441">
      <style:graphic-properties style:writing-mode="lr-tb" draw:fill="solid" draw:fill-color="#000000" draw:opacity="100%" draw:stroke="none"/>
      <style:paragraph-properties/>
    </style:style>
    <style:style style:family="graphic" style:name="a442">
      <style:graphic-properties style:writing-mode="lr-tb" draw:fill="solid" draw:fill-color="#000000" draw:opacity="100%" draw:stroke="none"/>
      <style:paragraph-properties/>
    </style:style>
    <style:style style:family="graphic" style:name="a443">
      <style:graphic-properties style:writing-mode="lr-tb" draw:fill="solid" draw:fill-color="#000000" draw:opacity="100%" draw:stroke="none"/>
      <style:paragraph-properties/>
    </style:style>
    <style:style style:family="graphic" style:name="a444">
      <style:graphic-properties style:writing-mode="lr-tb" draw:fill="solid" draw:fill-color="#000000" draw:opacity="100%" draw:stroke="none"/>
      <style:paragraph-properties/>
    </style:style>
    <style:style style:family="graphic" style:name="a445">
      <style:graphic-properties style:writing-mode="lr-tb" draw:fill="solid" draw:fill-color="#000000" draw:opacity="100%" draw:stroke="none"/>
      <style:paragraph-properties/>
    </style:style>
    <style:style style:family="graphic" style:name="a446">
      <style:graphic-properties style:writing-mode="lr-tb" draw:fill="solid" draw:fill-color="#000000" draw:opacity="100%" draw:stroke="none"/>
      <style:paragraph-properties/>
    </style:style>
    <style:style style:family="graphic" style:name="a447">
      <style:graphic-properties style:writing-mode="lr-tb" draw:fill="solid" draw:fill-color="#000000" draw:opacity="100%" draw:stroke="none"/>
      <style:paragraph-properties/>
    </style:style>
    <style:style style:family="graphic" style:name="a448">
      <style:graphic-properties style:writing-mode="lr-tb" draw:fill="solid" draw:fill-color="#000000" draw:opacity="100%" draw:stroke="none"/>
      <style:paragraph-properties/>
    </style:style>
    <style:style style:family="graphic" style:name="a449">
      <style:graphic-properties style:writing-mode="lr-tb" draw:fill="solid" draw:fill-color="#000000" draw:opacity="100%" draw:stroke="none"/>
      <style:paragraph-properties/>
    </style:style>
    <style:style style:family="graphic" style:name="a20">
      <style:graphic-properties style:writing-mode="lr-tb" draw:fill="none" draw:stroke="solid" svg:stroke-width="0.00667in" svg:stroke-color="#000000" svg:stroke-opacity="100%" draw:stroke-linejoin="round"/>
      <style:paragraph-properties/>
    </style:style>
    <style:style style:family="graphic" style:name="a21">
      <style:graphic-properties style:writing-mode="lr-tb" draw:fill="solid" draw:fill-color="#000000" draw:opacity="100%" draw:stroke="none"/>
      <style:paragraph-properties/>
    </style:style>
    <style:style style:family="graphic" style:name="a22">
      <style:graphic-properties style:writing-mode="lr-tb" draw:fill="solid" draw:fill-color="#000000" draw:opacity="100%" draw:stroke="none"/>
      <style:paragraph-properties/>
    </style:style>
    <style:style style:family="graphic" style:name="a23">
      <style:graphic-properties style:writing-mode="lr-tb" draw:fill="solid" draw:fill-color="#000000" draw:opacity="100%" draw:stroke="none"/>
      <style:paragraph-properties/>
    </style:style>
    <style:style style:family="graphic" style:name="a24">
      <style:graphic-properties style:writing-mode="lr-tb" draw:fill="solid" draw:fill-color="#000000" draw:opacity="100%" draw:stroke="none"/>
      <style:paragraph-properties/>
    </style:style>
    <style:style style:family="graphic" style:name="a25">
      <style:graphic-properties style:writing-mode="lr-tb" draw:fill="solid" draw:fill-color="#000000" draw:opacity="100%" draw:stroke="none"/>
      <style:paragraph-properties/>
    </style:style>
    <style:style style:family="graphic" style:name="a26">
      <style:graphic-properties style:writing-mode="lr-tb" draw:fill="solid" draw:fill-color="#000000" draw:opacity="100%" draw:stroke="none"/>
      <style:paragraph-properties/>
    </style:style>
    <style:style style:family="graphic" style:name="a27">
      <style:graphic-properties style:writing-mode="lr-tb" draw:fill="solid" draw:fill-color="#000000" draw:opacity="100%" draw:stroke="none"/>
      <style:paragraph-properties/>
    </style:style>
    <style:style style:family="graphic" style:name="a28">
      <style:graphic-properties style:writing-mode="lr-tb" draw:fill="solid" draw:fill-color="#000000" draw:opacity="100%" draw:stroke="none"/>
      <style:paragraph-properties/>
    </style:style>
    <style:style style:family="graphic" style:name="a29">
      <style:graphic-properties style:writing-mode="lr-tb" draw:fill="solid" draw:fill-color="#000000" draw:opacity="100%" draw:stroke="none"/>
      <style:paragraph-properties/>
    </style:style>
    <style:style style:family="graphic" style:name="a450">
      <style:graphic-properties style:writing-mode="lr-tb" draw:fill="solid" draw:fill-color="#000000" draw:opacity="100%" draw:stroke="none"/>
      <style:paragraph-properties/>
    </style:style>
    <style:style style:family="graphic" style:name="a451">
      <style:graphic-properties style:writing-mode="lr-tb" draw:fill="solid" draw:fill-color="#000000" draw:opacity="100%" draw:stroke="none"/>
      <style:paragraph-properties/>
    </style:style>
    <style:style style:family="graphic" style:name="a452">
      <style:graphic-properties style:writing-mode="lr-tb" draw:fill="solid" draw:fill-color="#000000" draw:opacity="100%" draw:stroke="none"/>
      <style:paragraph-properties/>
    </style:style>
    <style:style style:family="graphic" style:name="a453">
      <style:graphic-properties style:writing-mode="lr-tb" draw:fill="solid" draw:fill-color="#000000" draw:opacity="100%" draw:stroke="none"/>
      <style:paragraph-properties/>
    </style:style>
    <style:style style:family="graphic" style:name="a454">
      <style:graphic-properties style:writing-mode="lr-tb" draw:fill="solid" draw:fill-color="#000000" draw:opacity="100%" draw:stroke="none"/>
      <style:paragraph-properties/>
    </style:style>
    <style:style style:family="graphic" style:name="a455">
      <style:graphic-properties style:writing-mode="lr-tb" draw:fill="solid" draw:fill-color="#000000" draw:opacity="100%" draw:stroke="none"/>
      <style:paragraph-properties/>
    </style:style>
    <style:style style:family="graphic" style:name="a456">
      <style:graphic-properties style:writing-mode="lr-tb" draw:fill="solid" draw:fill-color="#000000" draw:opacity="100%" draw:stroke="none"/>
      <style:paragraph-properties/>
    </style:style>
    <style:style style:family="graphic" style:name="a457">
      <style:graphic-properties style:writing-mode="lr-tb" draw:fill="solid" draw:fill-color="#000000" draw:opacity="100%" draw:stroke="none"/>
      <style:paragraph-properties/>
    </style:style>
    <style:style style:family="graphic" style:name="a458">
      <style:graphic-properties style:writing-mode="lr-tb" draw:fill="solid" draw:fill-color="#000000" draw:opacity="100%" draw:stroke="none"/>
      <style:paragraph-properties/>
    </style:style>
    <style:style style:family="graphic" style:name="a459">
      <style:graphic-properties style:writing-mode="lr-tb" draw:fill="solid" draw:fill-color="#000000" draw:opacity="100%" draw:stroke="none"/>
      <style:paragraph-properties/>
    </style:style>
    <style:style style:family="graphic" style:name="a30">
      <style:graphic-properties style:writing-mode="lr-tb" draw:fill="solid" draw:fill-color="#000000" draw:opacity="100%" draw:stroke="none"/>
      <style:paragraph-properties/>
    </style:style>
    <style:style style:family="graphic" style:name="a31">
      <style:graphic-properties style:writing-mode="lr-tb" draw:fill="solid" draw:fill-color="#000000" draw:opacity="100%" draw:stroke="none"/>
      <style:paragraph-properties/>
    </style:style>
    <style:style style:family="graphic" style:name="a32">
      <style:graphic-properties style:writing-mode="lr-tb" draw:fill="solid" draw:fill-color="#000000" draw:opacity="100%" draw:stroke="none"/>
      <style:paragraph-properties/>
    </style:style>
    <style:style style:family="graphic" style:name="a33">
      <style:graphic-properties style:writing-mode="lr-tb" draw:fill="solid" draw:fill-color="#000000" draw:opacity="100%" draw:stroke="none"/>
      <style:paragraph-properties/>
    </style:style>
    <style:style style:family="graphic" style:name="a34">
      <style:graphic-properties style:writing-mode="lr-tb" draw:fill="solid" draw:fill-color="#000000" draw:opacity="100%" draw:stroke="none"/>
      <style:paragraph-properties/>
    </style:style>
    <style:style style:family="graphic" style:name="a35">
      <style:graphic-properties style:writing-mode="lr-tb" draw:fill="solid" draw:fill-color="#000000" draw:opacity="100%" draw:stroke="none"/>
      <style:paragraph-properties/>
    </style:style>
    <style:style style:family="graphic" style:name="a36">
      <style:graphic-properties style:writing-mode="lr-tb" draw:fill="solid" draw:fill-color="#000000" draw:opacity="100%" draw:stroke="none"/>
      <style:paragraph-properties/>
    </style:style>
    <style:style style:family="graphic" style:name="a37">
      <style:graphic-properties style:writing-mode="lr-tb" draw:fill="solid" draw:fill-color="#000000" draw:opacity="100%" draw:stroke="none"/>
      <style:paragraph-properties/>
    </style:style>
    <style:style style:family="graphic" style:name="a38">
      <style:graphic-properties style:writing-mode="lr-tb" draw:fill="solid" draw:fill-color="#000000" draw:opacity="100%" draw:stroke="none"/>
      <style:paragraph-properties/>
    </style:style>
    <style:style style:family="graphic" style:name="a39">
      <style:graphic-properties style:writing-mode="lr-tb" draw:fill="solid" draw:fill-color="#000000" draw:opacity="100%" draw:stroke="none"/>
      <style:paragraph-properties/>
    </style:style>
    <style:style style:family="graphic" style:name="a460">
      <style:graphic-properties style:writing-mode="lr-tb" draw:fill="solid" draw:fill-color="#000000" draw:opacity="100%" draw:stroke="none"/>
      <style:paragraph-properties/>
    </style:style>
    <style:style style:family="graphic" style:name="a461">
      <style:graphic-properties style:writing-mode="lr-tb" draw:fill="solid" draw:fill-color="#000000" draw:opacity="100%" draw:stroke="none"/>
      <style:paragraph-properties/>
    </style:style>
    <style:style style:family="graphic" style:name="a462">
      <style:graphic-properties style:writing-mode="lr-tb" draw:fill="solid" draw:fill-color="#000000" draw:opacity="100%" draw:stroke="none"/>
      <style:paragraph-properties/>
    </style:style>
    <style:style style:family="graphic" style:name="a463">
      <style:graphic-properties style:writing-mode="lr-tb" draw:fill="solid" draw:fill-color="#000000" draw:opacity="100%" draw:stroke="none"/>
      <style:paragraph-properties/>
    </style:style>
    <style:style style:family="graphic" style:name="a464">
      <style:graphic-properties style:writing-mode="lr-tb" draw:fill="solid" draw:fill-color="#000000" draw:opacity="100%" draw:stroke="none"/>
      <style:paragraph-properties/>
    </style:style>
    <style:style style:family="graphic" style:name="a465">
      <style:graphic-properties style:writing-mode="lr-tb" draw:fill="solid" draw:fill-color="#000000" draw:opacity="100%" draw:stroke="none"/>
      <style:paragraph-properties/>
    </style:style>
    <style:style style:family="graphic" style:name="a466">
      <style:graphic-properties style:writing-mode="lr-tb" draw:fill="solid" draw:fill-color="#000000" draw:opacity="100%" draw:stroke="none"/>
      <style:paragraph-properties/>
    </style:style>
    <style:style style:family="graphic" style:name="a467">
      <style:graphic-properties style:writing-mode="lr-tb" draw:fill="solid" draw:fill-color="#000000" draw:opacity="100%" draw:stroke="none"/>
      <style:paragraph-properties/>
    </style:style>
    <style:style style:family="graphic" style:name="a468">
      <style:graphic-properties style:writing-mode="lr-tb" draw:fill="solid" draw:fill-color="#000000" draw:opacity="100%" draw:stroke="none"/>
      <style:paragraph-properties/>
    </style:style>
    <style:style style:family="graphic" style:name="a469">
      <style:graphic-properties style:writing-mode="lr-tb" draw:fill="solid" draw:fill-color="#000000" draw:opacity="100%" draw:stroke="none"/>
      <style:paragraph-properties/>
    </style:style>
    <style:style style:family="graphic" style:name="a40">
      <style:graphic-properties style:writing-mode="lr-tb" draw:fill="solid" draw:fill-color="#000000" draw:opacity="100%" draw:stroke="none"/>
      <style:paragraph-properties/>
    </style:style>
    <style:style style:family="graphic" style:name="a500">
      <style:graphic-properties style:writing-mode="lr-tb" draw:fill="solid" draw:fill-color="#000000" draw:opacity="100%" draw:stroke="none"/>
      <style:paragraph-properties/>
    </style:style>
    <style:style style:family="graphic" style:name="a41">
      <style:graphic-properties style:writing-mode="lr-tb" draw:fill="solid" draw:fill-color="#000000" draw:opacity="100%" draw:stroke="none"/>
      <style:paragraph-properties/>
    </style:style>
    <style:style style:family="graphic" style:name="a501">
      <style:graphic-properties style:writing-mode="lr-tb" draw:fill="solid" draw:fill-color="#000000" draw:opacity="100%" draw:stroke="none"/>
      <style:paragraph-properties/>
    </style:style>
    <style:style style:family="graphic" style:name="a42">
      <style:graphic-properties style:writing-mode="lr-tb" draw:fill="solid" draw:fill-color="#000000" draw:opacity="100%" draw:stroke="none"/>
      <style:paragraph-properties/>
    </style:style>
    <style:style style:family="graphic" style:name="a502">
      <style:graphic-properties style:writing-mode="lr-tb" draw:fill="solid" draw:fill-color="#000000" draw:opacity="100%" draw:stroke="none"/>
      <style:paragraph-properties/>
    </style:style>
    <style:style style:family="graphic" style:name="a43">
      <style:graphic-properties style:writing-mode="lr-tb" draw:fill="solid" draw:fill-color="#000000" draw:opacity="100%" draw:stroke="none"/>
      <style:paragraph-properties/>
    </style:style>
    <style:style style:family="graphic" style:name="a503">
      <style:graphic-properties style:writing-mode="lr-tb" draw:fill="solid" draw:fill-color="#000000" draw:opacity="100%" draw:stroke="none"/>
      <style:paragraph-properties/>
    </style:style>
    <style:style style:family="graphic" style:name="a44">
      <style:graphic-properties style:writing-mode="lr-tb" draw:fill="solid" draw:fill-color="#000000" draw:opacity="100%" draw:stroke="none"/>
      <style:paragraph-properties/>
    </style:style>
    <style:style style:family="graphic" style:name="a504">
      <style:graphic-properties style:writing-mode="lr-tb" draw:fill="solid" draw:fill-color="#000000" draw:opacity="100%" draw:stroke="none"/>
      <style:paragraph-properties/>
    </style:style>
    <style:style style:family="graphic" style:name="a45">
      <style:graphic-properties style:writing-mode="lr-tb" draw:fill="solid" draw:fill-color="#000000" draw:opacity="100%" draw:stroke="none"/>
      <style:paragraph-properties/>
    </style:style>
    <style:style style:family="graphic" style:name="a505">
      <style:graphic-properties style:writing-mode="lr-tb" draw:fill="solid" draw:fill-color="#000000" draw:opacity="100%" draw:stroke="none"/>
      <style:paragraph-properties/>
    </style:style>
    <style:style style:family="graphic" style:name="a46">
      <style:graphic-properties style:writing-mode="lr-tb" draw:fill="solid" draw:fill-color="#000000" draw:opacity="100%" draw:stroke="none"/>
      <style:paragraph-properties/>
    </style:style>
    <style:style style:family="graphic" style:name="a506">
      <style:graphic-properties style:writing-mode="lr-tb" draw:fill="solid" draw:fill-color="#000000" draw:opacity="100%" draw:stroke="none"/>
      <style:paragraph-properties/>
    </style:style>
    <style:style style:family="graphic" style:name="a47">
      <style:graphic-properties style:writing-mode="lr-tb" draw:fill="solid" draw:fill-color="#000000" draw:opacity="100%" draw:stroke="none"/>
      <style:paragraph-properties/>
    </style:style>
    <style:style style:family="graphic" style:name="a507">
      <style:graphic-properties style:writing-mode="lr-tb" draw:fill="solid" draw:fill-color="#000000" draw:opacity="100%" draw:stroke="none"/>
      <style:paragraph-properties/>
    </style:style>
    <style:style style:family="graphic" style:name="a48">
      <style:graphic-properties style:writing-mode="lr-tb" draw:fill="solid" draw:fill-color="#000000" draw:opacity="100%" draw:stroke="none"/>
      <style:paragraph-properties/>
    </style:style>
    <style:style style:family="graphic" style:name="a508">
      <style:graphic-properties style:writing-mode="lr-tb" draw:fill="solid" draw:fill-color="#000000" draw:opacity="100%" draw:stroke="none"/>
      <style:paragraph-properties/>
    </style:style>
    <style:style style:family="graphic" style:name="a49">
      <style:graphic-properties style:writing-mode="lr-tb" draw:fill="solid" draw:fill-color="#000000" draw:opacity="100%" draw:stroke="none"/>
      <style:paragraph-properties/>
    </style:style>
    <style:style style:family="graphic" style:name="a509">
      <style:graphic-properties style:writing-mode="lr-tb" draw:fill="solid" draw:fill-color="#000000" draw:opacity="100%" draw:stroke="none"/>
      <style:paragraph-properties/>
    </style:style>
    <style:style style:family="graphic" style:name="a470">
      <style:graphic-properties style:writing-mode="lr-tb" draw:fill="solid" draw:fill-color="#000000" draw:opacity="100%" draw:stroke="none"/>
      <style:paragraph-properties/>
    </style:style>
    <style:style style:family="graphic" style:name="a471">
      <style:graphic-properties style:writing-mode="lr-tb" draw:fill="solid" draw:fill-color="#000000" draw:opacity="100%" draw:stroke="none"/>
      <style:paragraph-properties/>
    </style:style>
    <style:style style:family="graphic" style:name="a472">
      <style:graphic-properties style:writing-mode="lr-tb" draw:fill="solid" draw:fill-color="#000000" draw:opacity="100%" draw:stroke="none"/>
      <style:paragraph-properties/>
    </style:style>
    <style:style style:family="graphic" style:name="a473">
      <style:graphic-properties style:writing-mode="lr-tb" draw:fill="solid" draw:fill-color="#000000" draw:opacity="100%" draw:stroke="none"/>
      <style:paragraph-properties/>
    </style:style>
    <style:style style:family="graphic" style:name="a474">
      <style:graphic-properties style:writing-mode="lr-tb" draw:fill="solid" draw:fill-color="#000000" draw:opacity="100%" draw:stroke="none"/>
      <style:paragraph-properties/>
    </style:style>
    <style:style style:family="graphic" style:name="a475">
      <style:graphic-properties style:writing-mode="lr-tb" draw:fill="solid" draw:fill-color="#000000" draw:opacity="100%" draw:stroke="none"/>
      <style:paragraph-properties/>
    </style:style>
    <style:style style:family="graphic" style:name="a476">
      <style:graphic-properties style:writing-mode="lr-tb" draw:fill="solid" draw:fill-color="#000000" draw:opacity="100%" draw:stroke="none"/>
      <style:paragraph-properties/>
    </style:style>
    <style:style style:family="graphic" style:name="a477">
      <style:graphic-properties style:writing-mode="lr-tb" draw:fill="solid" draw:fill-color="#000000" draw:opacity="100%" draw:stroke="none"/>
      <style:paragraph-properties/>
    </style:style>
    <style:style style:family="graphic" style:name="a478">
      <style:graphic-properties style:writing-mode="lr-tb" draw:fill="solid" draw:fill-color="#000000" draw:opacity="100%" draw:stroke="none"/>
      <style:paragraph-properties/>
    </style:style>
    <style:style style:family="graphic" style:name="a479">
      <style:graphic-properties style:writing-mode="lr-tb" draw:fill="solid" draw:fill-color="#000000" draw:opacity="100%" draw:stroke="none"/>
      <style:paragraph-properties/>
    </style:style>
    <style:style style:family="graphic" style:name="a100">
      <style:graphic-properties style:writing-mode="lr-tb" draw:fill="solid" draw:fill-color="#000000" draw:opacity="100%" draw:stroke="none"/>
      <style:paragraph-properties/>
    </style:style>
    <style:style style:family="graphic" style:name="a101">
      <style:graphic-properties style:writing-mode="lr-tb" draw:fill="solid" draw:fill-color="#000000" draw:opacity="100%" draw:stroke="none"/>
      <style:paragraph-properties/>
    </style:style>
    <style:style style:family="graphic" style:name="a102">
      <style:graphic-properties style:writing-mode="lr-tb" draw:fill="solid" draw:fill-color="#000000" draw:opacity="100%" draw:stroke="none"/>
      <style:paragraph-properties/>
    </style:style>
    <style:style style:family="graphic" style:name="a50">
      <style:graphic-properties style:writing-mode="lr-tb" draw:fill="solid" draw:fill-color="#000000" draw:opacity="100%" draw:stroke="none"/>
      <style:paragraph-properties/>
    </style:style>
    <style:style style:family="graphic" style:name="a103">
      <style:graphic-properties style:writing-mode="lr-tb" draw:fill="solid" draw:fill-color="#000000" draw:opacity="100%" draw:stroke="none"/>
      <style:paragraph-properties/>
    </style:style>
    <style:style style:family="graphic" style:name="a510">
      <style:graphic-properties style:writing-mode="lr-tb" draw:fill="solid" draw:fill-color="#000000" draw:opacity="100%" draw:stroke="none"/>
      <style:paragraph-properties/>
    </style:style>
    <style:style style:family="graphic" style:name="a104">
      <style:graphic-properties style:writing-mode="lr-tb" draw:fill="solid" draw:fill-color="#000000" draw:opacity="100%" draw:stroke="none"/>
      <style:paragraph-properties/>
    </style:style>
    <style:style style:family="graphic" style:name="a51">
      <style:graphic-properties style:writing-mode="lr-tb" draw:fill="solid" draw:fill-color="#000000" draw:opacity="100%" draw:stroke="none"/>
      <style:paragraph-properties/>
    </style:style>
    <style:style style:family="graphic" style:name="a511">
      <style:graphic-properties style:writing-mode="lr-tb" draw:fill="solid" draw:fill-color="#000000" draw:opacity="100%" draw:stroke="none"/>
      <style:paragraph-properties/>
    </style:style>
    <style:style style:family="graphic" style:name="a105">
      <style:graphic-properties style:writing-mode="lr-tb" draw:fill="solid" draw:fill-color="#000000" draw:opacity="100%" draw:stroke="none"/>
      <style:paragraph-properties/>
    </style:style>
    <style:style style:family="graphic" style:name="a52">
      <style:graphic-properties style:writing-mode="lr-tb" draw:fill="solid" draw:fill-color="#000000" draw:opacity="100%" draw:stroke="none"/>
      <style:paragraph-properties/>
    </style:style>
    <style:style style:family="graphic" style:name="a512">
      <style:graphic-properties style:writing-mode="lr-tb" draw:fill="solid" draw:fill-color="#000000" draw:opacity="100%" draw:stroke="none"/>
      <style:paragraph-properties/>
    </style:style>
    <style:style style:family="graphic" style:name="a106">
      <style:graphic-properties style:writing-mode="lr-tb" draw:fill="solid" draw:fill-color="#000000" draw:opacity="100%" draw:stroke="none"/>
      <style:paragraph-properties/>
    </style:style>
    <style:style style:family="graphic" style:name="a53">
      <style:graphic-properties style:writing-mode="lr-tb" draw:fill="solid" draw:fill-color="#000000" draw:opacity="100%" draw:stroke="none"/>
      <style:paragraph-properties/>
    </style:style>
    <style:style style:family="graphic" style:name="a513">
      <style:graphic-properties style:writing-mode="lr-tb" draw:fill="solid" draw:fill-color="#000000" draw:opacity="100%" draw:stroke="none"/>
      <style:paragraph-properties/>
    </style:style>
    <style:style style:family="graphic" style:name="a107">
      <style:graphic-properties style:writing-mode="lr-tb" draw:fill="solid" draw:fill-color="#000000" draw:opacity="100%" draw:stroke="none"/>
      <style:paragraph-properties/>
    </style:style>
    <style:style style:family="graphic" style:name="a54">
      <style:graphic-properties style:writing-mode="lr-tb" draw:fill="solid" draw:fill-color="#000000" draw:opacity="100%" draw:stroke="none"/>
      <style:paragraph-properties/>
    </style:style>
    <style:style style:family="graphic" style:name="a514">
      <style:graphic-properties style:writing-mode="lr-tb" draw:fill="solid" draw:fill-color="#000000" draw:opacity="100%" draw:stroke="none"/>
      <style:paragraph-properties/>
    </style:style>
    <style:style style:family="graphic" style:name="a108">
      <style:graphic-properties style:writing-mode="lr-tb" draw:fill="solid" draw:fill-color="#000000" draw:opacity="100%" draw:stroke="none"/>
      <style:paragraph-properties/>
    </style:style>
    <style:style style:family="graphic" style:name="a55">
      <style:graphic-properties style:writing-mode="lr-tb" draw:fill="solid" draw:fill-color="#000000" draw:opacity="100%" draw:stroke="none"/>
      <style:paragraph-properties/>
    </style:style>
    <style:style style:family="graphic" style:name="a515">
      <style:graphic-properties style:writing-mode="lr-tb" draw:fill="solid" draw:fill-color="#000000" draw:opacity="100%" draw:stroke="none"/>
      <style:paragraph-properties/>
    </style:style>
    <style:style style:family="graphic" style:name="a109">
      <style:graphic-properties style:writing-mode="lr-tb" draw:fill="solid" draw:fill-color="#000000" draw:opacity="100%" draw:stroke="none"/>
      <style:paragraph-properties/>
    </style:style>
    <style:style style:family="graphic" style:name="a56">
      <style:graphic-properties style:writing-mode="lr-tb" draw:fill="solid" draw:fill-color="#000000" draw:opacity="100%" draw:stroke="none"/>
      <style:paragraph-properties/>
    </style:style>
    <style:style style:family="graphic" style:name="a516">
      <style:graphic-properties style:writing-mode="lr-tb" draw:fill="solid" draw:fill-color="#000000" draw:opacity="100%" draw:stroke="none"/>
      <style:paragraph-properties/>
    </style:style>
    <style:style style:family="graphic" style:name="a57">
      <style:graphic-properties style:writing-mode="lr-tb" draw:fill="solid" draw:fill-color="#000000" draw:opacity="100%" draw:stroke="none"/>
      <style:paragraph-properties/>
    </style:style>
    <style:style style:family="graphic" style:name="a517">
      <style:graphic-properties style:writing-mode="lr-tb" draw:fill="solid" draw:fill-color="#000000" draw:opacity="100%" draw:stroke="none"/>
      <style:paragraph-properties/>
    </style:style>
    <style:style style:family="graphic" style:name="a58">
      <style:graphic-properties style:writing-mode="lr-tb" draw:fill="solid" draw:fill-color="#000000" draw:opacity="100%" draw:stroke="none"/>
      <style:paragraph-properties/>
    </style:style>
    <style:style style:family="graphic" style:name="a518">
      <style:graphic-properties style:writing-mode="lr-tb" draw:fill="solid" draw:fill-color="#000000" draw:opacity="100%" draw:stroke="none"/>
      <style:paragraph-properties/>
    </style:style>
    <style:style style:family="graphic" style:name="a59">
      <style:graphic-properties style:writing-mode="lr-tb" draw:fill="solid" draw:fill-color="#000000" draw:opacity="100%" draw:stroke="none"/>
      <style:paragraph-properties/>
    </style:style>
    <style:style style:family="graphic" style:name="a519">
      <style:graphic-properties style:writing-mode="lr-tb" draw:fill="solid" draw:fill-color="#000000" draw:opacity="100%" draw:stroke="none"/>
      <style:paragraph-properties/>
    </style:style>
    <style:style style:family="graphic" style:name="a480">
      <style:graphic-properties style:writing-mode="lr-tb" draw:fill="solid" draw:fill-color="#000000" draw:opacity="100%" draw:stroke="none"/>
      <style:paragraph-properties/>
    </style:style>
    <style:style style:family="graphic" style:name="a481">
      <style:graphic-properties style:writing-mode="lr-tb" draw:fill="solid" draw:fill-color="#000000" draw:opacity="100%" draw:stroke="none"/>
      <style:paragraph-properties/>
    </style:style>
    <style:style style:family="graphic" style:name="a482">
      <style:graphic-properties style:writing-mode="lr-tb" draw:fill="solid" draw:fill-color="#000000" draw:opacity="100%" draw:stroke="none"/>
      <style:paragraph-properties/>
    </style:style>
    <style:style style:family="graphic" style:name="a483">
      <style:graphic-properties style:writing-mode="lr-tb" draw:fill="solid" draw:fill-color="#000000" draw:opacity="100%" draw:stroke="none"/>
      <style:paragraph-properties/>
    </style:style>
    <style:style style:family="graphic" style:name="a484">
      <style:graphic-properties style:writing-mode="lr-tb" draw:fill="solid" draw:fill-color="#000000" draw:opacity="100%" draw:stroke="none"/>
      <style:paragraph-properties/>
    </style:style>
    <style:style style:family="graphic" style:name="a485">
      <style:graphic-properties style:writing-mode="lr-tb" draw:fill="solid" draw:fill-color="#000000" draw:opacity="100%" draw:stroke="none"/>
      <style:paragraph-properties/>
    </style:style>
    <style:style style:family="graphic" style:name="a486">
      <style:graphic-properties style:writing-mode="lr-tb" draw:fill="solid" draw:fill-color="#000000" draw:opacity="100%" draw:stroke="none"/>
      <style:paragraph-properties/>
    </style:style>
    <style:style style:family="graphic" style:name="a487">
      <style:graphic-properties style:writing-mode="lr-tb" draw:fill="solid" draw:fill-color="#000000" draw:opacity="100%" draw:stroke="none"/>
      <style:paragraph-properties/>
    </style:style>
    <style:style style:family="graphic" style:name="a488">
      <style:graphic-properties style:writing-mode="lr-tb" draw:fill="solid" draw:fill-color="#000000" draw:opacity="100%" draw:stroke="none"/>
      <style:paragraph-properties/>
    </style:style>
    <style:style style:family="graphic" style:name="a489">
      <style:graphic-properties style:writing-mode="lr-tb" draw:fill="solid" draw:fill-color="#000000" draw:opacity="100%" draw:stroke="none"/>
      <style:paragraph-properties/>
    </style:style>
    <style:style style:family="graphic" style:name="a110">
      <style:graphic-properties style:writing-mode="lr-tb" draw:fill="solid" draw:fill-color="#000000" draw:opacity="100%" draw:stroke="none"/>
      <style:paragraph-properties/>
    </style:style>
    <style:style style:family="graphic" style:name="a111">
      <style:graphic-properties style:writing-mode="lr-tb" draw:fill="solid" draw:fill-color="#000000" draw:opacity="100%" draw:stroke="none"/>
      <style:paragraph-properties/>
    </style:style>
    <style:style style:family="graphic" style:name="a112">
      <style:graphic-properties style:writing-mode="lr-tb" draw:fill="solid" draw:fill-color="#000000" draw:opacity="100%" draw:stroke="none"/>
      <style:paragraph-properties/>
    </style:style>
    <style:style style:family="graphic" style:name="a60">
      <style:graphic-properties style:writing-mode="lr-tb" draw:fill="solid" draw:fill-color="#000000" draw:opacity="100%" draw:stroke="none"/>
      <style:paragraph-properties/>
    </style:style>
    <style:style style:family="graphic" style:name="a113">
      <style:graphic-properties style:writing-mode="lr-tb" draw:fill="solid" draw:fill-color="#000000" draw:opacity="100%" draw:stroke="none"/>
      <style:paragraph-properties/>
    </style:style>
    <style:style style:family="graphic" style:name="a520">
      <style:graphic-properties style:writing-mode="lr-tb" draw:fill="solid" draw:fill-color="#000000" draw:opacity="100%" draw:stroke="none"/>
      <style:paragraph-properties/>
    </style:style>
    <style:style style:family="graphic" style:name="a114">
      <style:graphic-properties style:writing-mode="lr-tb" draw:fill="solid" draw:fill-color="#000000" draw:opacity="100%" draw:stroke="none"/>
      <style:paragraph-properties/>
    </style:style>
    <style:style style:family="graphic" style:name="a61">
      <style:graphic-properties style:writing-mode="lr-tb" draw:fill="solid" draw:fill-color="#000000" draw:opacity="100%" draw:stroke="none"/>
      <style:paragraph-properties/>
    </style:style>
    <style:style style:family="graphic" style:name="a521">
      <style:graphic-properties style:writing-mode="lr-tb" draw:fill="solid" draw:fill-color="#000000" draw:opacity="100%" draw:stroke="none"/>
      <style:paragraph-properties/>
    </style:style>
    <style:style style:family="graphic" style:name="a115">
      <style:graphic-properties style:writing-mode="lr-tb" draw:fill="solid" draw:fill-color="#000000" draw:opacity="100%" draw:stroke="none"/>
      <style:paragraph-properties/>
    </style:style>
    <style:style style:family="graphic" style:name="a62">
      <style:graphic-properties style:writing-mode="lr-tb" draw:fill="solid" draw:fill-color="#000000" draw:opacity="100%" draw:stroke="none"/>
      <style:paragraph-properties/>
    </style:style>
    <style:style style:family="graphic" style:name="a522">
      <style:graphic-properties style:writing-mode="lr-tb" draw:fill="solid" draw:fill-color="#000000" draw:opacity="100%" draw:stroke="none"/>
      <style:paragraph-properties/>
    </style:style>
    <style:style style:family="graphic" style:name="a116">
      <style:graphic-properties style:writing-mode="lr-tb" draw:fill="solid" draw:fill-color="#000000" draw:opacity="100%" draw:stroke="none"/>
      <style:paragraph-properties/>
    </style:style>
    <style:style style:family="graphic" style:name="a63">
      <style:graphic-properties style:writing-mode="lr-tb" draw:fill="solid" draw:fill-color="#000000" draw:opacity="100%" draw:stroke="none"/>
      <style:paragraph-properties/>
    </style:style>
    <style:style style:family="graphic" style:name="a523">
      <style:graphic-properties style:writing-mode="lr-tb" draw:fill="solid" draw:fill-color="#000000" draw:opacity="100%" draw:stroke="none"/>
      <style:paragraph-properties/>
    </style:style>
    <style:style style:family="graphic" style:name="a117">
      <style:graphic-properties style:writing-mode="lr-tb" draw:fill="solid" draw:fill-color="#000000" draw:opacity="100%" draw:stroke="none"/>
      <style:paragraph-properties/>
    </style:style>
    <style:style style:family="graphic" style:name="a64">
      <style:graphic-properties style:writing-mode="lr-tb" draw:fill="solid" draw:fill-color="#000000" draw:opacity="100%" draw:stroke="none"/>
      <style:paragraph-properties/>
    </style:style>
    <style:style style:family="graphic" style:name="a524">
      <style:graphic-properties style:writing-mode="lr-tb" draw:fill="solid" draw:fill-color="#000000" draw:opacity="100%" draw:stroke="none"/>
      <style:paragraph-properties/>
    </style:style>
    <style:style style:family="graphic" style:name="a118">
      <style:graphic-properties style:writing-mode="lr-tb" draw:fill="solid" draw:fill-color="#000000" draw:opacity="100%" draw:stroke="none"/>
      <style:paragraph-properties/>
    </style:style>
    <style:style style:family="graphic" style:name="a65">
      <style:graphic-properties style:writing-mode="lr-tb" draw:fill="solid" draw:fill-color="#000000" draw:opacity="100%" draw:stroke="none"/>
      <style:paragraph-properties/>
    </style:style>
    <style:style style:family="graphic" style:name="a525">
      <style:graphic-properties style:writing-mode="lr-tb" draw:fill="solid" draw:fill-color="#000000" draw:opacity="100%" draw:stroke="none"/>
      <style:paragraph-properties/>
    </style:style>
    <style:style style:family="graphic" style:name="a119">
      <style:graphic-properties style:writing-mode="lr-tb" draw:fill="solid" draw:fill-color="#000000" draw:opacity="100%" draw:stroke="none"/>
      <style:paragraph-properties/>
    </style:style>
    <style:style style:family="graphic" style:name="a66">
      <style:graphic-properties style:writing-mode="lr-tb" draw:fill="solid" draw:fill-color="#000000" draw:opacity="100%" draw:stroke="none"/>
      <style:paragraph-properties/>
    </style:style>
    <style:style style:family="graphic" style:name="a526">
      <style:graphic-properties style:writing-mode="lr-tb" draw:fill="solid" draw:fill-color="#000000" draw:opacity="100%" draw:stroke="none"/>
      <style:paragraph-properties/>
    </style:style>
    <style:style style:family="graphic" style:name="a67">
      <style:graphic-properties style:writing-mode="lr-tb" draw:fill="solid" draw:fill-color="#000000" draw:opacity="100%" draw:stroke="none"/>
      <style:paragraph-properties/>
    </style:style>
    <style:style style:family="graphic" style:name="a527">
      <style:graphic-properties style:writing-mode="lr-tb" draw:fill="solid" draw:fill-color="#000000" draw:opacity="100%" draw:stroke="none"/>
      <style:paragraph-properties/>
    </style:style>
    <style:style style:family="graphic" style:name="a68">
      <style:graphic-properties style:writing-mode="lr-tb" draw:fill="solid" draw:fill-color="#000000" draw:opacity="100%" draw:stroke="none"/>
      <style:paragraph-properties/>
    </style:style>
    <style:style style:family="graphic" style:name="a528">
      <style:graphic-properties style:writing-mode="lr-tb" draw:fill="solid" draw:fill-color="#000000" draw:opacity="100%" draw:stroke="none"/>
      <style:paragraph-properties/>
    </style:style>
    <style:style style:family="graphic" style:name="a69">
      <style:graphic-properties style:writing-mode="lr-tb" draw:fill="solid" draw:fill-color="#000000" draw:opacity="100%" draw:stroke="none"/>
      <style:paragraph-properties/>
    </style:style>
    <style:style style:family="graphic" style:name="a529">
      <style:graphic-properties style:writing-mode="lr-tb" draw:fill="solid" draw:fill-color="#000000" draw:opacity="100%" draw:stroke="none"/>
      <style:paragraph-properties/>
    </style:style>
    <style:style style:family="graphic" style:name="a490">
      <style:graphic-properties style:writing-mode="lr-tb" draw:fill="solid" draw:fill-color="#000000" draw:opacity="100%" draw:stroke="none"/>
      <style:paragraph-properties/>
    </style:style>
    <style:style style:family="graphic" style:name="a491">
      <style:graphic-properties style:writing-mode="lr-tb" draw:fill="solid" draw:fill-color="#000000" draw:opacity="100%" draw:stroke="none"/>
      <style:paragraph-properties/>
    </style:style>
    <style:style style:family="graphic" style:name="a492">
      <style:graphic-properties style:writing-mode="lr-tb" draw:fill="solid" draw:fill-color="#000000" draw:opacity="100%" draw:stroke="none"/>
      <style:paragraph-properties/>
    </style:style>
    <style:style style:family="graphic" style:name="a493">
      <style:graphic-properties style:writing-mode="lr-tb" draw:fill="solid" draw:fill-color="#000000" draw:opacity="100%" draw:stroke="none"/>
      <style:paragraph-properties/>
    </style:style>
    <style:style style:family="graphic" style:name="a494">
      <style:graphic-properties style:writing-mode="lr-tb" draw:fill="solid" draw:fill-color="#000000" draw:opacity="100%" draw:stroke="none"/>
      <style:paragraph-properties/>
    </style:style>
    <style:style style:family="graphic" style:name="a495">
      <style:graphic-properties style:writing-mode="lr-tb" draw:fill="solid" draw:fill-color="#000000" draw:opacity="100%" draw:stroke="none"/>
      <style:paragraph-properties/>
    </style:style>
    <style:style style:family="graphic" style:name="a496">
      <style:graphic-properties style:writing-mode="lr-tb" draw:fill="solid" draw:fill-color="#000000" draw:opacity="100%" draw:stroke="none"/>
      <style:paragraph-properties/>
    </style:style>
    <style:style style:family="graphic" style:name="a497">
      <style:graphic-properties style:writing-mode="lr-tb" draw:fill="solid" draw:fill-color="#000000" draw:opacity="100%" draw:stroke="none"/>
      <style:paragraph-properties/>
    </style:style>
    <style:style style:family="graphic" style:name="a498">
      <style:graphic-properties style:writing-mode="lr-tb" draw:fill="solid" draw:fill-color="#000000" draw:opacity="100%" draw:stroke="none"/>
      <style:paragraph-properties/>
    </style:style>
    <style:style style:family="graphic" style:name="a499">
      <style:graphic-properties style:writing-mode="lr-tb" draw:fill="solid" draw:fill-color="#000000" draw:opacity="100%" draw:stroke="none"/>
      <style:paragraph-properties/>
    </style:style>
    <style:style style:family="graphic" style:name="a120">
      <style:graphic-properties style:writing-mode="lr-tb" draw:fill="solid" draw:fill-color="#000000" draw:opacity="100%" draw:stroke="none"/>
      <style:paragraph-properties/>
    </style:style>
    <style:style style:family="graphic" style:name="a121">
      <style:graphic-properties style:writing-mode="lr-tb" draw:fill="solid" draw:fill-color="#000000" draw:opacity="100%" draw:stroke="none"/>
      <style:paragraph-properties/>
    </style:style>
    <style:style style:family="graphic" style:name="a122">
      <style:graphic-properties style:writing-mode="lr-tb" draw:fill="solid" draw:fill-color="#000000" draw:opacity="100%" draw:stroke="none"/>
      <style:paragraph-properties/>
    </style:style>
    <style:style style:family="graphic" style:name="a70">
      <style:graphic-properties style:writing-mode="lr-tb" draw:fill="solid" draw:fill-color="#000000" draw:opacity="100%" draw:stroke="none"/>
      <style:paragraph-properties/>
    </style:style>
    <style:style style:family="graphic" style:name="a123">
      <style:graphic-properties style:writing-mode="lr-tb" draw:fill="solid" draw:fill-color="#000000" draw:opacity="100%" draw:stroke="none"/>
      <style:paragraph-properties/>
    </style:style>
    <style:style style:family="graphic" style:name="a530">
      <style:graphic-properties style:writing-mode="lr-tb" draw:fill="solid" draw:fill-color="#000000" draw:opacity="100%" draw:stroke="none"/>
      <style:paragraph-properties/>
    </style:style>
    <style:style style:family="graphic" style:name="a124">
      <style:graphic-properties style:writing-mode="lr-tb" draw:fill="solid" draw:fill-color="#000000" draw:opacity="100%" draw:stroke="none"/>
      <style:paragraph-properties/>
    </style:style>
    <style:style style:family="graphic" style:name="a71">
      <style:graphic-properties style:writing-mode="lr-tb" draw:fill="solid" draw:fill-color="#000000" draw:opacity="100%" draw:stroke="none"/>
      <style:paragraph-properties/>
    </style:style>
    <style:style style:family="graphic" style:name="a531">
      <style:graphic-properties style:writing-mode="lr-tb" draw:fill="solid" draw:fill-color="#000000" draw:opacity="100%" draw:stroke="none"/>
      <style:paragraph-properties/>
    </style:style>
    <style:style style:family="graphic" style:name="a125">
      <style:graphic-properties style:writing-mode="lr-tb" draw:fill="solid" draw:fill-color="#000000" draw:opacity="100%" draw:stroke="none"/>
      <style:paragraph-properties/>
    </style:style>
    <style:style style:family="graphic" style:name="a72">
      <style:graphic-properties style:writing-mode="lr-tb" draw:fill="solid" draw:fill-color="#000000" draw:opacity="100%" draw:stroke="none"/>
      <style:paragraph-properties/>
    </style:style>
    <style:style style:family="graphic" style:name="a532">
      <style:graphic-properties style:writing-mode="lr-tb" draw:fill="solid" draw:fill-color="#000000" draw:opacity="100%" draw:stroke="none"/>
      <style:paragraph-properties/>
    </style:style>
    <style:style style:family="graphic" style:name="a126">
      <style:graphic-properties style:writing-mode="lr-tb" draw:fill="solid" draw:fill-color="#000000" draw:opacity="100%" draw:stroke="none"/>
      <style:paragraph-properties/>
    </style:style>
    <style:style style:family="graphic" style:name="a73">
      <style:graphic-properties style:writing-mode="lr-tb" draw:fill="solid" draw:fill-color="#000000" draw:opacity="100%" draw:stroke="none"/>
      <style:paragraph-properties/>
    </style:style>
    <style:style style:family="graphic" style:name="a533">
      <style:graphic-properties style:writing-mode="lr-tb" draw:fill="solid" draw:fill-color="#000000" draw:opacity="100%" draw:stroke="none"/>
      <style:paragraph-properties/>
    </style:style>
    <style:style style:family="graphic" style:name="a127">
      <style:graphic-properties style:writing-mode="lr-tb" draw:fill="solid" draw:fill-color="#000000" draw:opacity="100%" draw:stroke="none"/>
      <style:paragraph-properties/>
    </style:style>
    <style:style style:family="graphic" style:name="a74">
      <style:graphic-properties style:writing-mode="lr-tb" draw:fill="solid" draw:fill-color="#000000" draw:opacity="100%" draw:stroke="none"/>
      <style:paragraph-properties/>
    </style:style>
    <style:style style:family="graphic" style:name="a534">
      <style:graphic-properties style:writing-mode="lr-tb" draw:fill="solid" draw:fill-color="#000000" draw:opacity="100%" draw:stroke="none"/>
      <style:paragraph-properties/>
    </style:style>
    <style:style style:family="graphic" style:name="a128">
      <style:graphic-properties style:writing-mode="lr-tb" draw:fill="solid" draw:fill-color="#000000" draw:opacity="100%" draw:stroke="none"/>
      <style:paragraph-properties/>
    </style:style>
    <style:style style:family="graphic" style:name="a75">
      <style:graphic-properties style:writing-mode="lr-tb" draw:fill="solid" draw:fill-color="#000000" draw:opacity="100%" draw:stroke="none"/>
      <style:paragraph-properties/>
    </style:style>
    <style:style style:family="graphic" style:name="a535">
      <style:graphic-properties style:writing-mode="lr-tb" draw:fill="solid" draw:fill-color="#000000" draw:opacity="100%" draw:stroke="none"/>
      <style:paragraph-properties/>
    </style:style>
    <style:style style:family="graphic" style:name="a129">
      <style:graphic-properties style:writing-mode="lr-tb" draw:fill="solid" draw:fill-color="#000000" draw:opacity="100%" draw:stroke="none"/>
      <style:paragraph-properties/>
    </style:style>
    <style:style style:family="graphic" style:name="a76">
      <style:graphic-properties style:writing-mode="lr-tb" draw:fill="solid" draw:fill-color="#000000" draw:opacity="100%" draw:stroke="none"/>
      <style:paragraph-properties/>
    </style:style>
    <style:style style:family="graphic" style:name="a536">
      <style:graphic-properties style:writing-mode="lr-tb" draw:fill="solid" draw:fill-color="#000000" draw:opacity="100%" draw:stroke="none"/>
      <style:paragraph-properties/>
    </style:style>
    <style:style style:family="graphic" style:name="a77">
      <style:graphic-properties style:writing-mode="lr-tb" draw:fill="solid" draw:fill-color="#000000" draw:opacity="100%" draw:stroke="none"/>
      <style:paragraph-properties/>
    </style:style>
    <style:style style:family="graphic" style:name="a537">
      <style:graphic-properties style:writing-mode="lr-tb" draw:fill="solid" draw:fill-color="#000000" draw:opacity="100%" draw:stroke="none"/>
      <style:paragraph-properties/>
    </style:style>
    <style:style style:family="graphic" style:name="a78">
      <style:graphic-properties style:writing-mode="lr-tb" draw:fill="solid" draw:fill-color="#000000" draw:opacity="100%" draw:stroke="none"/>
      <style:paragraph-properties/>
    </style:style>
    <style:style style:family="graphic" style:name="a538">
      <style:graphic-properties style:writing-mode="lr-tb" draw:fill="solid" draw:fill-color="#000000" draw:opacity="100%" draw:stroke="none"/>
      <style:paragraph-properties/>
    </style:style>
    <style:style style:family="graphic" style:name="a79">
      <style:graphic-properties style:writing-mode="lr-tb" draw:fill="solid" draw:fill-color="#000000" draw:opacity="100%" draw:stroke="none"/>
      <style:paragraph-properties/>
    </style:style>
    <style:style style:family="graphic" style:name="a539">
      <style:graphic-properties style:writing-mode="lr-tb" draw:fill="solid" draw:fill-color="#000000" draw:opacity="100%" draw:stroke="none"/>
      <style:paragraph-properties/>
    </style:style>
    <style:style style:family="graphic" style:name="a130">
      <style:graphic-properties style:writing-mode="lr-tb" draw:fill="solid" draw:fill-color="#000000" draw:opacity="100%" draw:stroke="none"/>
      <style:paragraph-properties/>
    </style:style>
    <style:style style:family="graphic" style:name="a131">
      <style:graphic-properties style:writing-mode="lr-tb" draw:fill="solid" draw:fill-color="#000000" draw:opacity="100%" draw:stroke="none"/>
      <style:paragraph-properties/>
    </style:style>
    <style:style style:family="graphic" style:name="a132">
      <style:graphic-properties style:writing-mode="lr-tb" draw:fill="solid" draw:fill-color="#000000" draw:opacity="100%" draw:stroke="none"/>
      <style:paragraph-properties/>
    </style:style>
    <style:style style:family="graphic" style:name="a80">
      <style:graphic-properties style:writing-mode="lr-tb" draw:fill="solid" draw:fill-color="#000000" draw:opacity="100%" draw:stroke="none"/>
      <style:paragraph-properties/>
    </style:style>
    <style:style style:family="graphic" style:name="a133">
      <style:graphic-properties style:writing-mode="lr-tb" draw:fill="solid" draw:fill-color="#000000" draw:opacity="100%" draw:stroke="none"/>
      <style:paragraph-properties/>
    </style:style>
    <style:style style:family="graphic" style:name="a540">
      <style:graphic-properties style:writing-mode="lr-tb" draw:fill="solid" draw:fill-color="#000000" draw:opacity="100%" draw:stroke="none"/>
      <style:paragraph-properties/>
    </style:style>
    <style:style style:family="graphic" style:name="a134">
      <style:graphic-properties style:writing-mode="lr-tb" draw:fill="solid" draw:fill-color="#000000" draw:opacity="100%" draw:stroke="none"/>
      <style:paragraph-properties/>
    </style:style>
    <style:style style:family="graphic" style:name="a81">
      <style:graphic-properties style:writing-mode="lr-tb" draw:fill="solid" draw:fill-color="#000000" draw:opacity="100%" draw:stroke="none"/>
      <style:paragraph-properties/>
    </style:style>
    <style:style style:family="graphic" style:name="a541">
      <style:graphic-properties style:writing-mode="lr-tb" draw:fill="solid" draw:fill-color="#000000" draw:opacity="100%" draw:stroke="none"/>
      <style:paragraph-properties/>
    </style:style>
    <style:style style:family="graphic" style:name="a135">
      <style:graphic-properties style:writing-mode="lr-tb" draw:fill="solid" draw:fill-color="#000000" draw:opacity="100%" draw:stroke="none"/>
      <style:paragraph-properties/>
    </style:style>
    <style:style style:family="graphic" style:name="a82">
      <style:graphic-properties style:writing-mode="lr-tb" draw:fill="solid" draw:fill-color="#000000" draw:opacity="100%" draw:stroke="none"/>
      <style:paragraph-properties/>
    </style:style>
    <style:style style:family="graphic" style:name="a542">
      <style:graphic-properties style:writing-mode="lr-tb" draw:fill="solid" draw:fill-color="#000000" draw:opacity="100%" draw:stroke="none"/>
      <style:paragraph-properties/>
    </style:style>
    <style:style style:family="graphic" style:name="a136">
      <style:graphic-properties style:writing-mode="lr-tb" draw:fill="solid" draw:fill-color="#000000" draw:opacity="100%" draw:stroke="none"/>
      <style:paragraph-properties/>
    </style:style>
    <style:style style:family="graphic" style:name="a83">
      <style:graphic-properties style:writing-mode="lr-tb" draw:fill="solid" draw:fill-color="#000000" draw:opacity="100%" draw:stroke="none"/>
      <style:paragraph-properties/>
    </style:style>
    <style:style style:family="graphic" style:name="a543">
      <style:graphic-properties style:writing-mode="lr-tb" draw:fill="solid" draw:fill-color="#000000" draw:opacity="100%" draw:stroke="none"/>
      <style:paragraph-properties/>
    </style:style>
    <style:style style:family="graphic" style:name="a137">
      <style:graphic-properties style:writing-mode="lr-tb" draw:fill="solid" draw:fill-color="#000000" draw:opacity="100%" draw:stroke="none"/>
      <style:paragraph-properties/>
    </style:style>
    <style:style style:family="graphic" style:name="a84">
      <style:graphic-properties style:writing-mode="lr-tb" draw:fill="solid" draw:fill-color="#000000" draw:opacity="100%" draw:stroke="none"/>
      <style:paragraph-properties/>
    </style:style>
    <style:style style:family="graphic" style:name="a544">
      <style:graphic-properties style:writing-mode="lr-tb" draw:fill="solid" draw:fill-color="#000000" draw:opacity="100%" draw:stroke="none"/>
      <style:paragraph-properties/>
    </style:style>
    <style:style style:family="graphic" style:name="a138">
      <style:graphic-properties style:writing-mode="lr-tb" draw:fill="solid" draw:fill-color="#000000" draw:opacity="100%" draw:stroke="none"/>
      <style:paragraph-properties/>
    </style:style>
    <style:style style:family="graphic" style:name="a85">
      <style:graphic-properties style:writing-mode="lr-tb" draw:fill="solid" draw:fill-color="#000000" draw:opacity="100%" draw:stroke="none"/>
      <style:paragraph-properties/>
    </style:style>
    <style:style style:family="graphic" style:name="a545">
      <style:graphic-properties style:writing-mode="lr-tb" draw:fill="solid" draw:fill-color="#000000" draw:opacity="100%" draw:stroke="none"/>
      <style:paragraph-properties/>
    </style:style>
    <style:style style:family="graphic" style:name="a139">
      <style:graphic-properties style:writing-mode="lr-tb" draw:fill="solid" draw:fill-color="#000000" draw:opacity="100%" draw:stroke="none"/>
      <style:paragraph-properties/>
    </style:style>
    <style:style style:family="graphic" style:name="a86">
      <style:graphic-properties style:writing-mode="lr-tb" draw:fill="solid" draw:fill-color="#000000" draw:opacity="100%" draw:stroke="none"/>
      <style:paragraph-properties/>
    </style:style>
    <style:style style:family="graphic" style:name="a546">
      <style:graphic-properties style:writing-mode="lr-tb" draw:fill="solid" draw:fill-color="#000000" draw:opacity="100%" draw:stroke="none"/>
      <style:paragraph-properties/>
    </style:style>
    <style:style style:family="graphic" style:name="a87">
      <style:graphic-properties style:writing-mode="lr-tb" draw:fill="solid" draw:fill-color="#000000" draw:opacity="100%" draw:stroke="none"/>
      <style:paragraph-properties/>
    </style:style>
    <style:style style:family="graphic" style:name="a547">
      <style:graphic-properties style:writing-mode="lr-tb" draw:fill="solid" draw:fill-color="#000000" draw:opacity="100%" draw:stroke="none"/>
      <style:paragraph-properties/>
    </style:style>
    <style:style style:family="graphic" style:name="a88">
      <style:graphic-properties style:writing-mode="lr-tb" draw:fill="solid" draw:fill-color="#000000" draw:opacity="100%" draw:stroke="none"/>
      <style:paragraph-properties/>
    </style:style>
    <style:style style:family="graphic" style:name="a548">
      <style:graphic-properties style:writing-mode="lr-tb" draw:fill="solid" draw:fill-color="#000000" draw:opacity="100%" draw:stroke="none"/>
      <style:paragraph-properties/>
    </style:style>
    <style:style style:family="graphic" style:name="a89">
      <style:graphic-properties style:writing-mode="lr-tb" draw:fill="solid" draw:fill-color="#000000" draw:opacity="100%" draw:stroke="none"/>
      <style:paragraph-properties/>
    </style:style>
    <style:style style:family="graphic" style:name="a549">
      <style:graphic-properties style:writing-mode="lr-tb" draw:fill="solid" draw:fill-color="#000000" draw:opacity="100%" draw:stroke="none"/>
      <style:paragraph-properties/>
    </style:style>
    <style:style style:family="graphic" style:name="a140">
      <style:graphic-properties style:writing-mode="lr-tb" draw:fill="solid" draw:fill-color="#000000" draw:opacity="100%" draw:stroke="none"/>
      <style:paragraph-properties/>
    </style:style>
    <style:style style:family="graphic" style:name="a141">
      <style:graphic-properties style:writing-mode="lr-tb" draw:fill="solid" draw:fill-color="#000000" draw:opacity="100%" draw:stroke="none"/>
      <style:paragraph-properties/>
    </style:style>
    <style:style style:family="graphic" style:name="a142">
      <style:graphic-properties style:writing-mode="lr-tb" draw:fill="solid" draw:fill-color="#000000" draw:opacity="100%" draw:stroke="none"/>
      <style:paragraph-properties/>
    </style:style>
    <style:style style:family="graphic" style:name="a143">
      <style:graphic-properties style:writing-mode="lr-tb" draw:fill="solid" draw:fill-color="#000000" draw:opacity="100%" draw:stroke="none"/>
      <style:paragraph-properties/>
    </style:style>
    <style:style style:family="graphic" style:name="a90">
      <style:graphic-properties style:writing-mode="lr-tb" draw:fill="solid" draw:fill-color="#000000" draw:opacity="100%" draw:stroke="none"/>
      <style:paragraph-properties/>
    </style:style>
    <style:style style:family="graphic" style:name="a144">
      <style:graphic-properties style:writing-mode="lr-tb" draw:fill="solid" draw:fill-color="#000000" draw:opacity="100%" draw:stroke="none"/>
      <style:paragraph-properties/>
    </style:style>
    <style:style style:family="graphic" style:name="a91">
      <style:graphic-properties style:writing-mode="lr-tb" draw:fill="solid" draw:fill-color="#000000" draw:opacity="100%" draw:stroke="none"/>
      <style:paragraph-properties/>
    </style:style>
    <style:style style:family="graphic" style:name="a550">
      <style:graphic-properties style:writing-mode="lr-tb" draw:fill="solid" draw:fill-color="#000000" draw:opacity="100%" draw:stroke="none"/>
      <style:paragraph-properties/>
    </style:style>
    <style:style style:family="graphic" style:name="a145">
      <style:graphic-properties style:writing-mode="lr-tb" draw:fill="solid" draw:fill-color="#000000" draw:opacity="100%" draw:stroke="none"/>
      <style:paragraph-properties/>
    </style:style>
    <style:style style:family="graphic" style:name="a92">
      <style:graphic-properties style:writing-mode="lr-tb" draw:fill="solid" draw:fill-color="#000000" draw:opacity="100%" draw:stroke="none"/>
      <style:paragraph-properties/>
    </style:style>
    <style:style style:family="graphic" style:name="a551">
      <style:graphic-properties style:writing-mode="lr-tb" draw:fill="solid" draw:fill-color="#000000" draw:opacity="100%" draw:stroke="none"/>
      <style:paragraph-properties/>
    </style:style>
    <style:style style:family="graphic" style:name="a146">
      <style:graphic-properties style:writing-mode="lr-tb" draw:fill="solid" draw:fill-color="#000000" draw:opacity="100%" draw:stroke="none"/>
      <style:paragraph-properties/>
    </style:style>
    <style:style style:family="graphic" style:name="a93">
      <style:graphic-properties style:writing-mode="lr-tb" draw:fill="solid" draw:fill-color="#000000" draw:opacity="100%" draw:stroke="none"/>
      <style:paragraph-properties/>
    </style:style>
    <style:style style:family="graphic" style:name="a552">
      <style:graphic-properties style:writing-mode="lr-tb" draw:fill="solid" draw:fill-color="#000000" draw:opacity="100%" draw:stroke="none"/>
      <style:paragraph-properties/>
    </style:style>
    <style:style style:family="graphic" style:name="a147">
      <style:graphic-properties style:writing-mode="lr-tb" draw:fill="solid" draw:fill-color="#000000" draw:opacity="100%" draw:stroke="none"/>
      <style:paragraph-properties/>
    </style:style>
    <style:style style:family="graphic" style:name="a94">
      <style:graphic-properties style:writing-mode="lr-tb" draw:fill="solid" draw:fill-color="#000000" draw:opacity="100%" draw:stroke="none"/>
      <style:paragraph-properties/>
    </style:style>
    <style:style style:family="graphic" style:name="a553">
      <style:graphic-properties style:writing-mode="lr-tb" draw:fill="solid" draw:fill-color="#000000" draw:opacity="100%" draw:stroke="none"/>
      <style:paragraph-properties/>
    </style:style>
    <style:style style:family="graphic" style:name="a148">
      <style:graphic-properties style:writing-mode="lr-tb" draw:fill="solid" draw:fill-color="#000000" draw:opacity="100%" draw:stroke="none"/>
      <style:paragraph-properties/>
    </style:style>
    <style:style style:family="graphic" style:name="a95">
      <style:graphic-properties style:writing-mode="lr-tb" draw:fill="solid" draw:fill-color="#000000" draw:opacity="100%" draw:stroke="none"/>
      <style:paragraph-properties/>
    </style:style>
    <style:style style:family="graphic" style:name="a554">
      <style:graphic-properties style:writing-mode="lr-tb" draw:fill="solid" draw:fill-color="#000000" draw:opacity="100%" draw:stroke="none"/>
      <style:paragraph-properties/>
    </style:style>
    <style:style style:family="graphic" style:name="a149">
      <style:graphic-properties style:writing-mode="lr-tb" draw:fill="solid" draw:fill-color="#000000" draw:opacity="100%" draw:stroke="none"/>
      <style:paragraph-properties/>
    </style:style>
    <style:style style:family="graphic" style:name="a96">
      <style:graphic-properties style:writing-mode="lr-tb" draw:fill="solid" draw:fill-color="#000000" draw:opacity="100%" draw:stroke="none"/>
      <style:paragraph-properties/>
    </style:style>
    <style:style style:family="graphic" style:name="a555">
      <style:graphic-properties style:writing-mode="lr-tb" draw:fill="solid" draw:fill-color="#000000" draw:opacity="100%" draw:stroke="none"/>
      <style:paragraph-properties/>
    </style:style>
    <style:style style:family="graphic" style:name="a556">
      <style:graphic-properties style:writing-mode="lr-tb" draw:fill="solid" draw:fill-color="#000000" draw:opacity="100%" draw:stroke="none"/>
      <style:paragraph-properties/>
    </style:style>
    <style:style style:family="graphic" style:name="a97">
      <style:graphic-properties style:writing-mode="lr-tb" draw:fill="solid" draw:fill-color="#000000" draw:opacity="100%" draw:stroke="none"/>
      <style:paragraph-properties/>
    </style:style>
    <style:style style:family="graphic" style:name="a557">
      <style:graphic-properties style:writing-mode="lr-tb" draw:fill="solid" draw:fill-color="#000000" draw:opacity="100%" draw:stroke="none"/>
      <style:paragraph-properties/>
    </style:style>
    <style:style style:family="graphic" style:name="a98">
      <style:graphic-properties style:writing-mode="lr-tb" draw:fill="solid" draw:fill-color="#000000" draw:opacity="100%" draw:stroke="none"/>
      <style:paragraph-properties/>
    </style:style>
    <style:style style:family="graphic" style:name="a558">
      <style:graphic-properties style:writing-mode="lr-tb" draw:fill="solid" draw:fill-color="#000000" draw:opacity="100%" draw:stroke="none"/>
      <style:paragraph-properties/>
    </style:style>
    <style:style style:family="graphic" style:name="a99">
      <style:graphic-properties style:writing-mode="lr-tb" draw:fill="solid" draw:fill-color="#000000" draw:opacity="100%" draw:stroke="none"/>
      <style:paragraph-properties/>
    </style:style>
    <style:style style:family="graphic" style:name="a559">
      <style:graphic-properties style:writing-mode="lr-tb" draw:fill="solid" draw:fill-color="#000000" draw:opacity="100%" draw:stroke="none"/>
      <style:paragraph-properties/>
    </style:style>
    <style:style style:family="graphic" style:name="a150">
      <style:graphic-properties style:writing-mode="lr-tb" draw:fill="solid" draw:fill-color="#000000" draw:opacity="100%" draw:stroke="none"/>
      <style:paragraph-properties/>
    </style:style>
    <style:style style:family="graphic" style:name="a151">
      <style:graphic-properties style:writing-mode="lr-tb" draw:fill="solid" draw:fill-color="#000000" draw:opacity="100%" draw:stroke="none"/>
      <style:paragraph-properties/>
    </style:style>
    <style:style style:family="graphic" style:name="a152">
      <style:graphic-properties style:writing-mode="lr-tb" draw:fill="solid" draw:fill-color="#000000" draw:opacity="100%" draw:stroke="none"/>
      <style:paragraph-properties/>
    </style:style>
    <style:style style:family="graphic" style:name="a153">
      <style:graphic-properties style:writing-mode="lr-tb" draw:fill="solid" draw:fill-color="#000000" draw:opacity="100%" draw:stroke="none"/>
      <style:paragraph-properties/>
    </style:style>
    <style:style style:family="graphic" style:name="a154">
      <style:graphic-properties style:writing-mode="lr-tb" draw:fill="solid" draw:fill-color="#000000" draw:opacity="100%" draw:stroke="none"/>
      <style:paragraph-properties/>
    </style:style>
    <style:style style:family="graphic" style:name="a560">
      <style:graphic-properties style:writing-mode="lr-tb" draw:fill="solid" draw:fill-color="#000000" draw:opacity="100%" draw:stroke="none"/>
      <style:paragraph-properties/>
    </style:style>
    <style:style style:family="graphic" style:name="a155">
      <style:graphic-properties style:writing-mode="lr-tb" draw:fill="solid" draw:fill-color="#000000" draw:opacity="100%" draw:stroke="none"/>
      <style:paragraph-properties/>
    </style:style>
    <style:style style:family="graphic" style:name="a561">
      <style:graphic-properties style:writing-mode="lr-tb" draw:fill="solid" draw:fill-color="#000000" draw:opacity="100%" draw:stroke="none"/>
      <style:paragraph-properties/>
    </style:style>
    <style:style style:family="graphic" style:name="a156">
      <style:graphic-properties style:writing-mode="lr-tb" draw:fill="solid" draw:fill-color="#000000" draw:opacity="100%" draw:stroke="none"/>
      <style:paragraph-properties/>
    </style:style>
    <style:style style:family="graphic" style:name="a562">
      <style:graphic-properties style:writing-mode="lr-tb" draw:fill="solid" draw:fill-color="#000000" draw:opacity="100%" draw:stroke="none"/>
      <style:paragraph-properties/>
    </style:style>
    <style:style style:family="graphic" style:name="a157">
      <style:graphic-properties style:writing-mode="lr-tb" draw:fill="solid" draw:fill-color="#000000" draw:opacity="100%" draw:stroke="none"/>
      <style:paragraph-properties/>
    </style:style>
    <style:style style:family="graphic" style:name="a563">
      <style:graphic-properties style:writing-mode="lr-tb" draw:fill="solid" draw:fill-color="#000000" draw:opacity="100%" draw:stroke="none"/>
      <style:paragraph-properties/>
    </style:style>
    <style:style style:family="graphic" style:name="a158">
      <style:graphic-properties style:writing-mode="lr-tb" draw:fill="solid" draw:fill-color="#000000" draw:opacity="100%" draw:stroke="none"/>
      <style:paragraph-properties/>
    </style:style>
    <style:style style:family="graphic" style:name="a564">
      <style:graphic-properties style:writing-mode="lr-tb" draw:fill="solid" draw:fill-color="#000000" draw:opacity="100%" draw:stroke="none"/>
      <style:paragraph-properties/>
    </style:style>
    <style:style style:family="graphic" style:name="a159">
      <style:graphic-properties style:writing-mode="lr-tb" draw:fill="solid" draw:fill-color="#000000" draw:opacity="100%" draw:stroke="none"/>
      <style:paragraph-properties/>
    </style:style>
    <style:style style:family="graphic" style:name="a565">
      <style:graphic-properties style:writing-mode="lr-tb" draw:fill="solid" draw:fill-color="#000000" draw:opacity="100%" draw:stroke="none"/>
      <style:paragraph-properties/>
    </style:style>
    <style:style style:family="graphic" style:name="a566">
      <style:graphic-properties style:writing-mode="lr-tb" draw:fill="solid" draw:fill-color="#000000" draw:opacity="100%" draw:stroke="none"/>
      <style:paragraph-properties/>
    </style:style>
    <style:style style:family="graphic" style:name="a567">
      <style:graphic-properties style:writing-mode="lr-tb" draw:fill="solid" draw:fill-color="#000000" draw:opacity="100%" draw:stroke="none"/>
      <style:paragraph-properties/>
    </style:style>
    <style:style style:family="graphic" style:name="a568">
      <style:graphic-properties style:writing-mode="lr-tb" draw:fill="solid" draw:fill-color="#000000" draw:opacity="100%" draw:stroke="none"/>
      <style:paragraph-properties/>
    </style:style>
    <style:style style:family="graphic" style:name="a569">
      <style:graphic-properties style:writing-mode="lr-tb" draw:fill="solid" draw:fill-color="#000000" draw:opacity="100%" draw:stroke="none"/>
      <style:paragraph-properties/>
    </style:style>
    <style:style style:family="graphic" style:name="a600">
      <style:graphic-properties style:writing-mode="lr-tb" draw:fill="solid" draw:fill-color="#000000" draw:opacity="100%" draw:stroke="none"/>
      <style:paragraph-properties/>
    </style:style>
    <style:style style:family="graphic" style:name="a601">
      <style:graphic-properties style:writing-mode="lr-tb" draw:fill="solid" draw:fill-color="#000000" draw:opacity="100%" draw:stroke="none"/>
      <style:paragraph-properties/>
    </style:style>
    <style:style style:family="graphic" style:name="a0">
      <style:graphic-properties style:writing-mode="lr-tb" draw:fill="none" draw:stroke="solid" svg:stroke-width="0.00555in" svg:stroke-color="#000000" svg:stroke-opacity="100%" draw:stroke-linejoin="round"/>
      <style:paragraph-properties/>
    </style:style>
    <style:style style:family="graphic" style:name="a602">
      <style:graphic-properties style:writing-mode="lr-tb" draw:fill="solid" draw:fill-color="#000000" draw:opacity="100%" draw:stroke="none"/>
      <style:paragraph-properties/>
    </style:style>
    <style:style style:family="graphic" style:name="a1">
      <style:graphic-properties style:writing-mode="lr-tb" draw:fill="none" draw:stroke="solid" svg:stroke-width="0.00667in" svg:stroke-color="#000000" svg:stroke-opacity="100%" draw:stroke-linejoin="round"/>
      <style:paragraph-properties/>
    </style:style>
    <style:style style:family="graphic" style:name="a603">
      <style:graphic-properties style:writing-mode="lr-tb" draw:fill="solid" draw:fill-color="#000000" draw:opacity="100%" draw:stroke="none"/>
      <style:paragraph-properties/>
    </style:style>
    <style:style style:family="graphic" style:name="a2">
      <style:graphic-properties style:writing-mode="lr-tb" draw:fill="none" draw:stroke="solid" svg:stroke-width="0.00556in" svg:stroke-color="#000000" svg:stroke-opacity="100%" draw:stroke-linejoin="round"/>
      <style:paragraph-properties/>
    </style:style>
    <style:style style:family="graphic" style:name="a604">
      <style:graphic-properties style:writing-mode="lr-tb" draw:fill="solid" draw:fill-color="#000000" draw:opacity="100%" draw:stroke="none"/>
      <style:paragraph-properties/>
    </style:style>
    <style:style style:family="graphic" style:name="a3">
      <style:graphic-properties style:writing-mode="lr-tb" draw:fill="none" draw:stroke="solid" svg:stroke-width="0.00667in" svg:stroke-color="#000000" svg:stroke-opacity="100%" draw:stroke-linejoin="round"/>
      <style:paragraph-properties/>
    </style:style>
    <style:style style:family="graphic" style:name="a605">
      <style:graphic-properties style:writing-mode="lr-tb" draw:fill="solid" draw:fill-color="#000000" draw:opacity="100%" draw:stroke="none"/>
      <style:paragraph-properties/>
    </style:style>
    <style:style style:family="graphic" style:name="a4">
      <style:graphic-properties style:writing-mode="lr-tb" draw:fill="none" draw:stroke="solid" svg:stroke-width="0.00694in" svg:stroke-color="#000000" svg:stroke-opacity="100%" draw:stroke-linejoin="round"/>
      <style:paragraph-properties/>
    </style:style>
    <style:style style:family="graphic" style:name="a606">
      <style:graphic-properties style:writing-mode="lr-tb" draw:fill="solid" draw:fill-color="#000000" draw:opacity="100%" draw:stroke="none"/>
      <style:paragraph-properties/>
    </style:style>
    <style:style style:family="graphic" style:name="a5">
      <style:graphic-properties style:writing-mode="lr-tb" draw:fill="none" draw:stroke="solid" svg:stroke-width="0.00667in" svg:stroke-color="#000000" svg:stroke-opacity="100%" draw:stroke-linejoin="round"/>
      <style:paragraph-properties/>
    </style:style>
    <style:style style:family="graphic" style:name="a607">
      <style:graphic-properties style:writing-mode="lr-tb" draw:fill="solid" draw:fill-color="#000000" draw:opacity="100%" draw:stroke="none"/>
      <style:paragraph-properties/>
    </style:style>
    <style:style style:family="graphic" style:name="a6">
      <style:graphic-properties style:writing-mode="lr-tb" draw:fill="none" draw:stroke="solid" svg:stroke-width="0.00694in" svg:stroke-color="#000000" svg:stroke-opacity="100%" draw:stroke-linejoin="round"/>
      <style:paragraph-properties/>
    </style:style>
    <style:style style:family="graphic" style:name="a608">
      <style:graphic-properties style:writing-mode="lr-tb" draw:fill="solid" draw:fill-color="#000000" draw:opacity="100%" draw:stroke="none"/>
      <style:paragraph-properties/>
    </style:style>
    <style:style style:family="graphic" style:name="a7">
      <style:graphic-properties style:writing-mode="lr-tb" draw:fill="none" draw:stroke="solid" svg:stroke-width="0.00667in" svg:stroke-color="#000000" svg:stroke-opacity="100%" draw:stroke-linejoin="round"/>
      <style:paragraph-properties/>
    </style:style>
    <style:style style:family="graphic" style:name="a609">
      <style:graphic-properties style:writing-mode="lr-tb" draw:fill="solid" draw:fill-color="#000000" draw:opacity="100%" draw:stroke="non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160">
      <style:graphic-properties style:writing-mode="lr-tb" draw:fill="solid" draw:fill-color="#000000" draw:opacity="100%" draw:stroke="none"/>
      <style:paragraph-properties/>
    </style:style>
    <style:style style:family="graphic" style:name="a161">
      <style:graphic-properties style:writing-mode="lr-tb" draw:fill="solid" draw:fill-color="#000000" draw:opacity="100%" draw:stroke="none"/>
      <style:paragraph-properties/>
    </style:style>
    <style:style style:family="graphic" style:name="a162">
      <style:graphic-properties style:writing-mode="lr-tb" draw:fill="solid" draw:fill-color="#000000" draw:opacity="100%" draw:stroke="none"/>
      <style:paragraph-properties/>
    </style:style>
    <style:style style:family="graphic" style:name="a163">
      <style:graphic-properties style:writing-mode="lr-tb" draw:fill="solid" draw:fill-color="#000000" draw:opacity="100%" draw:stroke="none"/>
      <style:paragraph-properties/>
    </style:style>
    <style:style style:family="graphic" style:name="a164">
      <style:graphic-properties style:writing-mode="lr-tb" draw:fill="solid" draw:fill-color="#000000" draw:opacity="100%" draw:stroke="none"/>
      <style:paragraph-properties/>
    </style:style>
    <style:style style:family="graphic" style:name="a570">
      <style:graphic-properties style:writing-mode="lr-tb" draw:fill="solid" draw:fill-color="#000000" draw:opacity="100%" draw:stroke="none"/>
      <style:paragraph-properties/>
    </style:style>
    <style:style style:family="graphic" style:name="a165">
      <style:graphic-properties style:writing-mode="lr-tb" draw:fill="solid" draw:fill-color="#000000" draw:opacity="100%" draw:stroke="none"/>
      <style:paragraph-properties/>
    </style:style>
    <style:style style:family="graphic" style:name="a571">
      <style:graphic-properties style:writing-mode="lr-tb" draw:fill="solid" draw:fill-color="#000000" draw:opacity="100%" draw:stroke="none"/>
      <style:paragraph-properties/>
    </style:style>
    <style:style style:family="graphic" style:name="a166">
      <style:graphic-properties style:writing-mode="lr-tb" draw:fill="solid" draw:fill-color="#000000" draw:opacity="100%" draw:stroke="none"/>
      <style:paragraph-properties/>
    </style:style>
    <style:style style:family="graphic" style:name="a572">
      <style:graphic-properties style:writing-mode="lr-tb" draw:fill="solid" draw:fill-color="#000000" draw:opacity="100%" draw:stroke="none"/>
      <style:paragraph-properties/>
    </style:style>
    <style:style style:family="graphic" style:name="a167">
      <style:graphic-properties style:writing-mode="lr-tb" draw:fill="solid" draw:fill-color="#000000" draw:opacity="100%" draw:stroke="none"/>
      <style:paragraph-properties/>
    </style:style>
    <style:style style:family="graphic" style:name="a573">
      <style:graphic-properties style:writing-mode="lr-tb" draw:fill="solid" draw:fill-color="#000000" draw:opacity="100%" draw:stroke="none"/>
      <style:paragraph-properties/>
    </style:style>
    <style:style style:family="graphic" style:name="a168">
      <style:graphic-properties style:writing-mode="lr-tb" draw:fill="solid" draw:fill-color="#000000" draw:opacity="100%" draw:stroke="none"/>
      <style:paragraph-properties/>
    </style:style>
    <style:style style:family="graphic" style:name="a574">
      <style:graphic-properties style:writing-mode="lr-tb" draw:fill="solid" draw:fill-color="#000000" draw:opacity="100%" draw:stroke="none"/>
      <style:paragraph-properties/>
    </style:style>
    <style:style style:family="graphic" style:name="a169">
      <style:graphic-properties style:writing-mode="lr-tb" draw:fill="solid" draw:fill-color="#000000" draw:opacity="100%" draw:stroke="none"/>
      <style:paragraph-properties/>
    </style:style>
    <style:style style:family="graphic" style:name="a575">
      <style:graphic-properties style:writing-mode="lr-tb" draw:fill="solid" draw:fill-color="#000000" draw:opacity="100%" draw:stroke="none"/>
      <style:paragraph-properties/>
    </style:style>
    <style:style style:family="graphic" style:name="a576">
      <style:graphic-properties style:writing-mode="lr-tb" draw:fill="solid" draw:fill-color="#000000" draw:opacity="100%" draw:stroke="none"/>
      <style:paragraph-properties/>
    </style:style>
    <style:style style:family="graphic" style:name="a577">
      <style:graphic-properties style:writing-mode="lr-tb" draw:fill="solid" draw:fill-color="#000000" draw:opacity="100%" draw:stroke="none"/>
      <style:paragraph-properties/>
    </style:style>
    <style:style style:family="graphic" style:name="a578">
      <style:graphic-properties style:writing-mode="lr-tb" draw:fill="solid" draw:fill-color="#000000" draw:opacity="100%" draw:stroke="none"/>
      <style:paragraph-properties/>
    </style:style>
    <style:style style:family="graphic" style:name="a579">
      <style:graphic-properties style:writing-mode="lr-tb" draw:fill="solid" draw:fill-color="#000000" draw:opacity="100%" draw:stroke="none"/>
      <style:paragraph-properties/>
    </style:style>
    <style:style style:family="graphic" style:name="a200">
      <style:graphic-properties style:writing-mode="lr-tb" draw:fill="solid" draw:fill-color="#000000" draw:opacity="100%" draw:stroke="none"/>
      <style:paragraph-properties/>
    </style:style>
    <style:style style:family="graphic" style:name="a201">
      <style:graphic-properties style:writing-mode="lr-tb" draw:fill="solid" draw:fill-color="#000000" draw:opacity="100%" draw:stroke="none"/>
      <style:paragraph-properties/>
    </style:style>
    <style:style style:family="graphic" style:name="a202">
      <style:graphic-properties style:writing-mode="lr-tb" draw:fill="solid" draw:fill-color="#000000" draw:opacity="100%" draw:stroke="none"/>
      <style:paragraph-properties/>
    </style:style>
    <style:style style:family="graphic" style:name="a203">
      <style:graphic-properties style:writing-mode="lr-tb" draw:fill="solid" draw:fill-color="#000000" draw:opacity="100%" draw:stroke="none"/>
      <style:paragraph-properties/>
    </style:style>
    <style:style style:family="graphic" style:name="a204">
      <style:graphic-properties style:writing-mode="lr-tb" draw:fill="solid" draw:fill-color="#000000" draw:opacity="100%" draw:stroke="none"/>
      <style:paragraph-properties/>
    </style:style>
    <style:style style:family="graphic" style:name="a610">
      <style:graphic-properties style:writing-mode="lr-tb" draw:fill="solid" draw:fill-color="#000000" draw:opacity="100%" draw:stroke="none"/>
      <style:paragraph-properties/>
    </style:style>
    <style:style style:family="graphic" style:name="a205">
      <style:graphic-properties style:writing-mode="lr-tb" draw:fill="solid" draw:fill-color="#000000" draw:opacity="100%" draw:stroke="none"/>
      <style:paragraph-properties/>
    </style:style>
    <style:style style:family="graphic" style:name="a611">
      <style:graphic-properties style:writing-mode="lr-tb" draw:fill="solid" draw:fill-color="#000000" draw:opacity="100%" draw:stroke="none"/>
      <style:paragraph-properties/>
    </style:style>
    <style:style style:family="graphic" style:name="a206">
      <style:graphic-properties style:writing-mode="lr-tb" draw:fill="solid" draw:fill-color="#000000" draw:opacity="100%" draw:stroke="none"/>
      <style:paragraph-properties/>
    </style:style>
    <style:style style:family="graphic" style:name="a612">
      <style:graphic-properties style:writing-mode="lr-tb" draw:fill="solid" draw:fill-color="#000000" draw:opacity="100%" draw:stroke="none"/>
      <style:paragraph-properties/>
    </style:style>
    <style:style style:family="graphic" style:name="a207">
      <style:graphic-properties style:writing-mode="lr-tb" draw:fill="solid" draw:fill-color="#000000" draw:opacity="100%" draw:stroke="none"/>
      <style:paragraph-properties/>
    </style:style>
    <style:style style:family="graphic" style:name="a613">
      <style:graphic-properties style:writing-mode="lr-tb" draw:fill="solid" draw:fill-color="#000000" draw:opacity="100%" draw:stroke="none"/>
      <style:paragraph-properties/>
    </style:style>
    <style:style style:family="graphic" style:name="a208">
      <style:graphic-properties style:writing-mode="lr-tb" draw:fill="solid" draw:fill-color="#000000" draw:opacity="100%" draw:stroke="none"/>
      <style:paragraph-properties/>
    </style:style>
    <style:style style:family="graphic" style:name="a614">
      <style:graphic-properties style:writing-mode="lr-tb" draw:fill="solid" draw:fill-color="#000000" draw:opacity="100%" draw:stroke="none"/>
      <style:paragraph-properties/>
    </style:style>
    <style:style style:family="graphic" style:name="a209">
      <style:graphic-properties style:writing-mode="lr-tb" draw:fill="solid" draw:fill-color="#000000" draw:opacity="100%" draw:stroke="none"/>
      <style:paragraph-properties/>
    </style:style>
    <style:style style:family="graphic" style:name="a615">
      <style:graphic-properties style:writing-mode="lr-tb" draw:fill="solid" draw:fill-color="#000000" draw:opacity="100%" draw:stroke="none"/>
      <style:paragraph-properties/>
    </style:style>
    <style:style style:family="graphic" style:name="a616">
      <style:graphic-properties style:writing-mode="lr-tb" draw:fill="solid" draw:fill-color="#000000" draw:opacity="100%" draw:stroke="none"/>
      <style:paragraph-properties/>
    </style:style>
    <style:style style:family="graphic" style:name="a617">
      <style:graphic-properties style:writing-mode="lr-tb" draw:fill="solid" draw:fill-color="#000000" draw:opacity="100%" draw:stroke="none"/>
      <style:paragraph-properties/>
    </style:style>
    <style:style style:family="graphic" style:name="a618">
      <style:graphic-properties style:writing-mode="lr-tb" draw:fill="solid" draw:fill-color="#000000" draw:opacity="100%" draw:stroke="none"/>
      <style:paragraph-properties/>
    </style:style>
    <style:style style:family="graphic" style:name="a619">
      <style:graphic-properties style:writing-mode="lr-tb" draw:fill="solid" draw:fill-color="#000000" draw:opacity="100%" draw:stroke="none"/>
      <style:paragraph-properties/>
    </style:style>
    <style:style style:family="graphic" style:name="a170">
      <style:graphic-properties style:writing-mode="lr-tb" draw:fill="solid" draw:fill-color="#000000" draw:opacity="100%" draw:stroke="none"/>
      <style:paragraph-properties/>
    </style:style>
    <style:style style:family="graphic" style:name="a171">
      <style:graphic-properties style:writing-mode="lr-tb" draw:fill="solid" draw:fill-color="#000000" draw:opacity="100%" draw:stroke="none"/>
      <style:paragraph-properties/>
    </style:style>
    <style:style style:family="graphic" style:name="a172">
      <style:graphic-properties style:writing-mode="lr-tb" draw:fill="solid" draw:fill-color="#000000" draw:opacity="100%" draw:stroke="none"/>
      <style:paragraph-properties/>
    </style:style>
    <style:style style:family="graphic" style:name="a173">
      <style:graphic-properties style:writing-mode="lr-tb" draw:fill="solid" draw:fill-color="#000000" draw:opacity="100%" draw:stroke="none"/>
      <style:paragraph-properties/>
    </style:style>
    <style:style style:family="graphic" style:name="a174">
      <style:graphic-properties style:writing-mode="lr-tb" draw:fill="solid" draw:fill-color="#000000" draw:opacity="100%" draw:stroke="none"/>
      <style:paragraph-properties/>
    </style:style>
    <style:style style:family="graphic" style:name="a580">
      <style:graphic-properties style:writing-mode="lr-tb" draw:fill="solid" draw:fill-color="#000000" draw:opacity="100%" draw:stroke="none"/>
      <style:paragraph-properties/>
    </style:style>
    <style:style style:family="graphic" style:name="a175">
      <style:graphic-properties style:writing-mode="lr-tb" draw:fill="solid" draw:fill-color="#000000" draw:opacity="100%" draw:stroke="none"/>
      <style:paragraph-properties/>
    </style:style>
    <style:style style:family="graphic" style:name="a581">
      <style:graphic-properties style:writing-mode="lr-tb" draw:fill="solid" draw:fill-color="#000000" draw:opacity="100%" draw:stroke="none"/>
      <style:paragraph-properties/>
    </style:style>
    <style:style style:family="graphic" style:name="a176">
      <style:graphic-properties style:writing-mode="lr-tb" draw:fill="solid" draw:fill-color="#000000" draw:opacity="100%" draw:stroke="none"/>
      <style:paragraph-properties/>
    </style:style>
    <style:style style:family="graphic" style:name="a582">
      <style:graphic-properties style:writing-mode="lr-tb" draw:fill="solid" draw:fill-color="#000000" draw:opacity="100%" draw:stroke="none"/>
      <style:paragraph-properties/>
    </style:style>
    <style:style style:family="graphic" style:name="a177">
      <style:graphic-properties style:writing-mode="lr-tb" draw:fill="solid" draw:fill-color="#000000" draw:opacity="100%" draw:stroke="none"/>
      <style:paragraph-properties/>
    </style:style>
    <style:style style:family="graphic" style:name="a583">
      <style:graphic-properties style:writing-mode="lr-tb" draw:fill="solid" draw:fill-color="#000000" draw:opacity="100%" draw:stroke="none"/>
      <style:paragraph-properties/>
    </style:style>
    <style:style style:family="graphic" style:name="a178">
      <style:graphic-properties style:writing-mode="lr-tb" draw:fill="solid" draw:fill-color="#000000" draw:opacity="100%" draw:stroke="none"/>
      <style:paragraph-properties/>
    </style:style>
    <style:style style:family="graphic" style:name="a584">
      <style:graphic-properties style:writing-mode="lr-tb" draw:fill="solid" draw:fill-color="#000000" draw:opacity="100%" draw:stroke="none"/>
      <style:paragraph-properties/>
    </style:style>
    <style:style style:family="graphic" style:name="a179">
      <style:graphic-properties style:writing-mode="lr-tb" draw:fill="solid" draw:fill-color="#000000" draw:opacity="100%" draw:stroke="none"/>
      <style:paragraph-properties/>
    </style:style>
    <style:style style:family="graphic" style:name="a585">
      <style:graphic-properties style:writing-mode="lr-tb" draw:fill="solid" draw:fill-color="#000000" draw:opacity="100%" draw:stroke="none"/>
      <style:paragraph-properties/>
    </style:style>
    <style:style style:family="graphic" style:name="a586">
      <style:graphic-properties style:writing-mode="lr-tb" draw:fill="solid" draw:fill-color="#000000" draw:opacity="100%" draw:stroke="none"/>
      <style:paragraph-properties/>
    </style:style>
    <style:style style:family="graphic" style:name="a587">
      <style:graphic-properties style:writing-mode="lr-tb" draw:fill="solid" draw:fill-color="#000000" draw:opacity="100%" draw:stroke="none"/>
      <style:paragraph-properties/>
    </style:style>
    <style:style style:family="graphic" style:name="a588">
      <style:graphic-properties style:writing-mode="lr-tb" draw:fill="solid" draw:fill-color="#000000" draw:opacity="100%" draw:stroke="none"/>
      <style:paragraph-properties/>
    </style:style>
    <style:style style:family="graphic" style:name="a589">
      <style:graphic-properties style:writing-mode="lr-tb" draw:fill="solid" draw:fill-color="#000000" draw:opacity="100%" draw:stroke="none"/>
      <style:paragraph-properties/>
    </style:style>
    <style:style style:family="graphic" style:name="a210">
      <style:graphic-properties style:writing-mode="lr-tb" draw:fill="solid" draw:fill-color="#000000" draw:opacity="100%" draw:stroke="none"/>
      <style:paragraph-properties/>
    </style:style>
    <style:style style:family="graphic" style:name="a211">
      <style:graphic-properties style:writing-mode="lr-tb" draw:fill="solid" draw:fill-color="#000000" draw:opacity="100%" draw:stroke="none"/>
      <style:paragraph-properties/>
    </style:style>
    <style:style style:family="graphic" style:name="a212">
      <style:graphic-properties style:writing-mode="lr-tb" draw:fill="solid" draw:fill-color="#000000" draw:opacity="100%" draw:stroke="none"/>
      <style:paragraph-properties/>
    </style:style>
    <style:style style:family="graphic" style:name="a213">
      <style:graphic-properties style:writing-mode="lr-tb" draw:fill="solid" draw:fill-color="#000000" draw:opacity="100%" draw:stroke="none"/>
      <style:paragraph-properties/>
    </style:style>
    <style:style style:family="graphic" style:name="a214">
      <style:graphic-properties style:writing-mode="lr-tb" draw:fill="solid" draw:fill-color="#000000" draw:opacity="100%" draw:stroke="none"/>
      <style:paragraph-properties/>
    </style:style>
    <style:style style:family="graphic" style:name="a620">
      <style:graphic-properties style:writing-mode="lr-tb" draw:fill="solid" draw:fill-color="#000000" draw:opacity="100%" draw:stroke="none"/>
      <style:paragraph-properties/>
    </style:style>
    <style:style style:family="graphic" style:name="a215">
      <style:graphic-properties style:writing-mode="lr-tb" draw:fill="solid" draw:fill-color="#000000" draw:opacity="100%" draw:stroke="none"/>
      <style:paragraph-properties/>
    </style:style>
    <style:style style:family="graphic" style:name="a621">
      <style:graphic-properties style:writing-mode="lr-tb" draw:fill="solid" draw:fill-color="#000000" draw:opacity="100%" draw:stroke="none"/>
      <style:paragraph-properties/>
    </style:style>
    <style:style style:family="graphic" style:name="a216">
      <style:graphic-properties style:writing-mode="lr-tb" draw:fill="solid" draw:fill-color="#000000" draw:opacity="100%" draw:stroke="none"/>
      <style:paragraph-properties/>
    </style:style>
    <style:style style:family="graphic" style:name="a622">
      <style:graphic-properties style:writing-mode="lr-tb" draw:fill="solid" draw:fill-color="#000000" draw:opacity="100%" draw:stroke="none"/>
      <style:paragraph-properties/>
    </style:style>
    <style:style style:family="graphic" style:name="a217">
      <style:graphic-properties style:writing-mode="lr-tb" draw:fill="solid" draw:fill-color="#000000" draw:opacity="100%" draw:stroke="none"/>
      <style:paragraph-properties/>
    </style:style>
    <style:style style:family="graphic" style:name="a623">
      <style:graphic-properties style:writing-mode="lr-tb" draw:fill="solid" draw:fill-color="#000000" draw:opacity="100%" draw:stroke="none"/>
      <style:paragraph-properties/>
    </style:style>
    <style:style style:family="graphic" style:name="a218">
      <style:graphic-properties style:writing-mode="lr-tb" draw:fill="solid" draw:fill-color="#000000" draw:opacity="100%" draw:stroke="none"/>
      <style:paragraph-properties/>
    </style:style>
    <style:style style:family="graphic" style:name="a624">
      <style:graphic-properties style:writing-mode="lr-tb" draw:fill="solid" draw:fill-color="#000000" draw:opacity="100%" draw:stroke="none"/>
      <style:paragraph-properties/>
    </style:style>
    <style:style style:family="graphic" style:name="a219">
      <style:graphic-properties style:writing-mode="lr-tb" draw:fill="solid" draw:fill-color="#000000" draw:opacity="100%" draw:stroke="none"/>
      <style:paragraph-properties/>
    </style:style>
    <style:style style:family="graphic" style:name="a625">
      <style:graphic-properties style:writing-mode="lr-tb" draw:fill="solid" draw:fill-color="#000000" draw:opacity="100%" draw:stroke="none"/>
      <style:paragraph-properties/>
    </style:style>
    <style:style style:family="graphic" style:name="a626">
      <style:graphic-properties style:writing-mode="lr-tb" draw:fill="solid" draw:fill-color="#000000" draw:opacity="100%" draw:stroke="none"/>
      <style:paragraph-properties/>
    </style:style>
    <style:style style:family="graphic" style:name="a627">
      <style:graphic-properties style:writing-mode="lr-tb" draw:fill="solid" draw:fill-color="#000000" draw:opacity="100%" draw:stroke="none"/>
      <style:paragraph-properties/>
    </style:style>
    <style:style style:family="graphic" style:name="a628">
      <style:graphic-properties style:writing-mode="lr-tb" draw:fill="solid" draw:fill-color="#000000" draw:opacity="100%" draw:stroke="none"/>
      <style:paragraph-properties/>
    </style:style>
    <style:style style:family="graphic" style:name="a629">
      <style:graphic-properties style:writing-mode="lr-tb" draw:fill="solid" draw:fill-color="#000000" draw:opacity="100%" draw:stroke="none"/>
      <style:paragraph-properties/>
    </style:style>
    <style:style style:family="graphic" style:name="a180">
      <style:graphic-properties style:writing-mode="lr-tb" draw:fill="solid" draw:fill-color="#000000" draw:opacity="100%" draw:stroke="none"/>
      <style:paragraph-properties/>
    </style:style>
    <style:style style:family="graphic" style:name="a181">
      <style:graphic-properties style:writing-mode="lr-tb" draw:fill="solid" draw:fill-color="#000000" draw:opacity="100%" draw:stroke="none"/>
      <style:paragraph-properties/>
    </style:style>
    <style:style style:family="graphic" style:name="a182">
      <style:graphic-properties style:writing-mode="lr-tb" draw:fill="solid" draw:fill-color="#000000" draw:opacity="100%" draw:stroke="none"/>
      <style:paragraph-properties/>
    </style:style>
    <style:style style:family="graphic" style:name="a183">
      <style:graphic-properties style:writing-mode="lr-tb" draw:fill="solid" draw:fill-color="#000000" draw:opacity="100%" draw:stroke="none"/>
      <style:paragraph-properties/>
    </style:style>
    <style:style style:family="graphic" style:name="a184">
      <style:graphic-properties style:writing-mode="lr-tb" draw:fill="solid" draw:fill-color="#000000" draw:opacity="100%" draw:stroke="none"/>
      <style:paragraph-properties/>
    </style:style>
    <style:style style:family="graphic" style:name="a590">
      <style:graphic-properties style:writing-mode="lr-tb" draw:fill="solid" draw:fill-color="#000000" draw:opacity="100%" draw:stroke="none"/>
      <style:paragraph-properties/>
    </style:style>
    <style:style style:family="graphic" style:name="a185">
      <style:graphic-properties style:writing-mode="lr-tb" draw:fill="solid" draw:fill-color="#000000" draw:opacity="100%" draw:stroke="none"/>
      <style:paragraph-properties/>
    </style:style>
    <style:style style:family="graphic" style:name="a591">
      <style:graphic-properties style:writing-mode="lr-tb" draw:fill="solid" draw:fill-color="#000000" draw:opacity="100%" draw:stroke="none"/>
      <style:paragraph-properties/>
    </style:style>
    <style:style style:family="graphic" style:name="a186">
      <style:graphic-properties style:writing-mode="lr-tb" draw:fill="solid" draw:fill-color="#000000" draw:opacity="100%" draw:stroke="none"/>
      <style:paragraph-properties/>
    </style:style>
    <style:style style:family="graphic" style:name="a592">
      <style:graphic-properties style:writing-mode="lr-tb" draw:fill="solid" draw:fill-color="#000000" draw:opacity="100%" draw:stroke="none"/>
      <style:paragraph-properties/>
    </style:style>
    <style:style style:family="graphic" style:name="a187">
      <style:graphic-properties style:writing-mode="lr-tb" draw:fill="solid" draw:fill-color="#000000" draw:opacity="100%" draw:stroke="none"/>
      <style:paragraph-properties/>
    </style:style>
    <style:style style:family="graphic" style:name="a593">
      <style:graphic-properties style:writing-mode="lr-tb" draw:fill="solid" draw:fill-color="#000000" draw:opacity="100%" draw:stroke="none"/>
      <style:paragraph-properties/>
    </style:style>
    <style:style style:family="graphic" style:name="a188">
      <style:graphic-properties style:writing-mode="lr-tb" draw:fill="solid" draw:fill-color="#000000" draw:opacity="100%" draw:stroke="none"/>
      <style:paragraph-properties/>
    </style:style>
    <style:style style:family="graphic" style:name="a594">
      <style:graphic-properties style:writing-mode="lr-tb" draw:fill="solid" draw:fill-color="#000000" draw:opacity="100%" draw:stroke="none"/>
      <style:paragraph-properties/>
    </style:style>
    <style:style style:family="graphic" style:name="a189">
      <style:graphic-properties style:writing-mode="lr-tb" draw:fill="solid" draw:fill-color="#000000" draw:opacity="100%" draw:stroke="none"/>
      <style:paragraph-properties/>
    </style:style>
    <style:style style:family="graphic" style:name="a595">
      <style:graphic-properties style:writing-mode="lr-tb" draw:fill="solid" draw:fill-color="#000000" draw:opacity="100%" draw:stroke="none"/>
      <style:paragraph-properties/>
    </style:style>
    <style:style style:family="graphic" style:name="a596">
      <style:graphic-properties style:writing-mode="lr-tb" draw:fill="solid" draw:fill-color="#000000" draw:opacity="100%" draw:stroke="none"/>
      <style:paragraph-properties/>
    </style:style>
    <style:style style:family="graphic" style:name="a597">
      <style:graphic-properties style:writing-mode="lr-tb" draw:fill="solid" draw:fill-color="#000000" draw:opacity="100%" draw:stroke="none"/>
      <style:paragraph-properties/>
    </style:style>
    <style:style style:family="graphic" style:name="a598">
      <style:graphic-properties style:writing-mode="lr-tb" draw:fill="solid" draw:fill-color="#000000" draw:opacity="100%" draw:stroke="none"/>
      <style:paragraph-properties/>
    </style:style>
    <style:style style:family="graphic" style:name="a599">
      <style:graphic-properties style:writing-mode="lr-tb" draw:fill="solid" draw:fill-color="#000000" draw:opacity="100%" draw:stroke="none"/>
      <style:paragraph-properties/>
    </style:style>
    <style:style style:family="graphic" style:name="a220">
      <style:graphic-properties style:writing-mode="lr-tb" draw:fill="solid" draw:fill-color="#000000" draw:opacity="100%" draw:stroke="none"/>
      <style:paragraph-properties/>
    </style:style>
    <style:style style:family="graphic" style:name="a221">
      <style:graphic-properties style:writing-mode="lr-tb" draw:fill="solid" draw:fill-color="#000000" draw:opacity="100%" draw:stroke="none"/>
      <style:paragraph-properties/>
    </style:style>
    <style:style style:family="graphic" style:name="a222">
      <style:graphic-properties style:writing-mode="lr-tb" draw:fill="solid" draw:fill-color="#000000" draw:opacity="100%" draw:stroke="none"/>
      <style:paragraph-properties/>
    </style:style>
    <style:style style:family="graphic" style:name="a223">
      <style:graphic-properties style:writing-mode="lr-tb" draw:fill="solid" draw:fill-color="#000000" draw:opacity="100%" draw:stroke="none"/>
      <style:paragraph-properties/>
    </style:style>
    <style:style style:family="graphic" style:name="a224">
      <style:graphic-properties style:writing-mode="lr-tb" draw:fill="solid" draw:fill-color="#000000" draw:opacity="100%" draw:stroke="none"/>
      <style:paragraph-properties/>
    </style:style>
    <style:style style:family="graphic" style:name="a630">
      <style:graphic-properties style:writing-mode="lr-tb" draw:fill="solid" draw:fill-color="#000000" draw:opacity="100%" draw:stroke="none"/>
      <style:paragraph-properties/>
    </style:style>
    <style:style style:family="graphic" style:name="a225">
      <style:graphic-properties style:writing-mode="lr-tb" draw:fill="solid" draw:fill-color="#000000" draw:opacity="100%" draw:stroke="none"/>
      <style:paragraph-properties/>
    </style:style>
    <style:style style:family="graphic" style:name="a631">
      <style:graphic-properties style:writing-mode="lr-tb" draw:fill="solid" draw:fill-color="#000000" draw:opacity="100%" draw:stroke="none"/>
      <style:paragraph-properties/>
    </style:style>
    <style:style style:family="graphic" style:name="a226">
      <style:graphic-properties style:writing-mode="lr-tb" draw:fill="solid" draw:fill-color="#000000" draw:opacity="100%" draw:stroke="none"/>
      <style:paragraph-properties/>
    </style:style>
    <style:style style:family="graphic" style:name="a632">
      <style:graphic-properties style:writing-mode="lr-tb" draw:fill="solid" draw:fill-color="#000000" draw:opacity="100%" draw:stroke="none"/>
      <style:paragraph-properties/>
    </style:style>
    <style:style style:family="graphic" style:name="a227">
      <style:graphic-properties style:writing-mode="lr-tb" draw:fill="solid" draw:fill-color="#000000" draw:opacity="100%" draw:stroke="none"/>
      <style:paragraph-properties/>
    </style:style>
    <style:style style:family="graphic" style:name="a633">
      <style:graphic-properties style:writing-mode="lr-tb" draw:fill="solid" draw:fill-color="#000000" draw:opacity="100%" draw:stroke="none"/>
      <style:paragraph-properties/>
    </style:style>
    <style:style style:family="graphic" style:name="a228">
      <style:graphic-properties style:writing-mode="lr-tb" draw:fill="solid" draw:fill-color="#000000" draw:opacity="100%" draw:stroke="none"/>
      <style:paragraph-properties/>
    </style:style>
    <style:style style:family="graphic" style:name="a634">
      <style:graphic-properties style:writing-mode="lr-tb" draw:fill="solid" draw:fill-color="#000000" draw:opacity="100%" draw:stroke="none"/>
      <style:paragraph-properties/>
    </style:style>
    <style:style style:family="graphic" style:name="a229">
      <style:graphic-properties style:writing-mode="lr-tb" draw:fill="solid" draw:fill-color="#000000" draw:opacity="100%" draw:stroke="none"/>
      <style:paragraph-properties/>
    </style:style>
    <style:style style:family="graphic" style:name="a635">
      <style:graphic-properties style:writing-mode="lr-tb" draw:fill="solid" draw:fill-color="#000000" draw:opacity="100%" draw:stroke="none"/>
      <style:paragraph-properties/>
    </style:style>
    <style:style style:family="graphic" style:name="a636">
      <style:graphic-properties style:writing-mode="lr-tb" draw:fill="solid" draw:fill-color="#000000" draw:opacity="100%" draw:stroke="none"/>
      <style:paragraph-properties/>
    </style:style>
    <style:style style:family="graphic" style:name="a637">
      <style:graphic-properties style:writing-mode="lr-tb" draw:fill="solid" draw:fill-color="#000000" draw:opacity="100%" draw:stroke="none"/>
      <style:paragraph-properties/>
    </style:style>
    <style:style style:family="graphic" style:name="a638">
      <style:graphic-properties style:writing-mode="lr-tb" draw:fill="solid" draw:fill-color="#000000" draw:opacity="100%" draw:stroke="none"/>
      <style:paragraph-properties/>
    </style:style>
    <style:style style:family="graphic" style:name="a639">
      <style:graphic-properties style:writing-mode="lr-tb" draw:fill="solid" draw:fill-color="#000000" draw:opacity="100%" draw:stroke="none"/>
      <style:paragraph-properties/>
    </style:style>
    <style:style style:family="graphic" style:name="a190">
      <style:graphic-properties style:writing-mode="lr-tb" draw:fill="solid" draw:fill-color="#000000" draw:opacity="100%" draw:stroke="none"/>
      <style:paragraph-properties/>
    </style:style>
    <style:style style:family="graphic" style:name="a191">
      <style:graphic-properties style:writing-mode="lr-tb" draw:fill="solid" draw:fill-color="#000000" draw:opacity="100%" draw:stroke="none"/>
      <style:paragraph-properties/>
    </style:style>
    <style:style style:family="graphic" style:name="a192">
      <style:graphic-properties style:writing-mode="lr-tb" draw:fill="solid" draw:fill-color="#000000" draw:opacity="100%" draw:stroke="none"/>
      <style:paragraph-properties/>
    </style:style>
    <style:style style:family="graphic" style:name="a193">
      <style:graphic-properties style:writing-mode="lr-tb" draw:fill="solid" draw:fill-color="#000000" draw:opacity="100%" draw:stroke="none"/>
      <style:paragraph-properties/>
    </style:style>
    <style:style style:family="graphic" style:name="a194">
      <style:graphic-properties style:writing-mode="lr-tb" draw:fill="solid" draw:fill-color="#000000" draw:opacity="100%" draw:stroke="none"/>
      <style:paragraph-properties/>
    </style:style>
    <style:style style:family="graphic" style:name="a195">
      <style:graphic-properties style:writing-mode="lr-tb" draw:fill="solid" draw:fill-color="#000000" draw:opacity="100%" draw:stroke="none"/>
      <style:paragraph-properties/>
    </style:style>
    <style:style style:family="graphic" style:name="a196">
      <style:graphic-properties style:writing-mode="lr-tb" draw:fill="solid" draw:fill-color="#000000" draw:opacity="100%" draw:stroke="none"/>
      <style:paragraph-properties/>
    </style:style>
    <style:style style:family="graphic" style:name="a197">
      <style:graphic-properties style:writing-mode="lr-tb" draw:fill="solid" draw:fill-color="#000000" draw:opacity="100%" draw:stroke="none"/>
      <style:paragraph-properties/>
    </style:style>
    <style:style style:family="graphic" style:name="a198">
      <style:graphic-properties style:writing-mode="lr-tb" draw:fill="solid" draw:fill-color="#000000" draw:opacity="100%" draw:stroke="none"/>
      <style:paragraph-properties/>
    </style:style>
    <style:style style:family="graphic" style:name="a199">
      <style:graphic-properties style:writing-mode="lr-tb" draw:fill="solid" draw:fill-color="#000000" draw:opacity="100%" draw:stroke="none"/>
      <style:paragraph-properties/>
    </style:style>
    <style:style style:family="graphic" style:name="a230">
      <style:graphic-properties style:writing-mode="lr-tb" draw:fill="solid" draw:fill-color="#000000" draw:opacity="100%" draw:stroke="none"/>
      <style:paragraph-properties/>
    </style:style>
    <style:style style:family="graphic" style:name="a231">
      <style:graphic-properties style:writing-mode="lr-tb" draw:fill="solid" draw:fill-color="#000000" draw:opacity="100%" draw:stroke="none"/>
      <style:paragraph-properties/>
    </style:style>
    <style:style style:family="graphic" style:name="a232">
      <style:graphic-properties style:writing-mode="lr-tb" draw:fill="solid" draw:fill-color="#000000" draw:opacity="100%" draw:stroke="none"/>
      <style:paragraph-properties/>
    </style:style>
    <style:style style:family="graphic" style:name="a233">
      <style:graphic-properties style:writing-mode="lr-tb" draw:fill="solid" draw:fill-color="#000000" draw:opacity="100%" draw:stroke="none"/>
      <style:paragraph-properties/>
    </style:style>
    <style:style style:family="graphic" style:name="a234">
      <style:graphic-properties style:writing-mode="lr-tb" draw:fill="solid" draw:fill-color="#000000" draw:opacity="100%" draw:stroke="none"/>
      <style:paragraph-properties/>
    </style:style>
    <style:style style:family="graphic" style:name="a640">
      <style:graphic-properties style:writing-mode="lr-tb" draw:fill="solid" draw:fill-color="#000000" draw:opacity="100%" draw:stroke="none"/>
      <style:paragraph-properties/>
    </style:style>
    <style:style style:family="graphic" style:name="a235">
      <style:graphic-properties style:writing-mode="lr-tb" draw:fill="solid" draw:fill-color="#000000" draw:opacity="100%" draw:stroke="none"/>
      <style:paragraph-properties/>
    </style:style>
    <style:style style:family="graphic" style:name="a641">
      <style:graphic-properties style:writing-mode="lr-tb" draw:fill="solid" draw:fill-color="#000000" draw:opacity="100%" draw:stroke="none"/>
      <style:paragraph-properties/>
    </style:style>
    <style:style style:family="graphic" style:name="a236">
      <style:graphic-properties style:writing-mode="lr-tb" draw:fill="solid" draw:fill-color="#000000" draw:opacity="100%" draw:stroke="none"/>
      <style:paragraph-properties/>
    </style:style>
    <style:style style:family="graphic" style:name="a642">
      <style:graphic-properties style:writing-mode="lr-tb" draw:fill="solid" draw:fill-color="#000000" draw:opacity="100%" draw:stroke="none"/>
      <style:paragraph-properties/>
    </style:style>
    <style:style style:family="graphic" style:name="a237">
      <style:graphic-properties style:writing-mode="lr-tb" draw:fill="solid" draw:fill-color="#000000" draw:opacity="100%" draw:stroke="none"/>
      <style:paragraph-properties/>
    </style:style>
    <style:style style:family="graphic" style:name="a643">
      <style:graphic-properties style:writing-mode="lr-tb" draw:fill="solid" draw:fill-color="#000000" draw:opacity="100%" draw:stroke="none"/>
      <style:paragraph-properties/>
    </style:style>
    <style:style style:family="graphic" style:name="a238">
      <style:graphic-properties style:writing-mode="lr-tb" draw:fill="solid" draw:fill-color="#000000" draw:opacity="100%" draw:stroke="none"/>
      <style:paragraph-properties/>
    </style:style>
    <style:style style:family="graphic" style:name="a644">
      <style:graphic-properties style:writing-mode="lr-tb" draw:fill="solid" draw:fill-color="#000000" draw:opacity="100%" draw:stroke="none"/>
      <style:paragraph-properties/>
    </style:style>
    <style:style style:family="graphic" style:name="a239">
      <style:graphic-properties style:writing-mode="lr-tb" draw:fill="solid" draw:fill-color="#000000" draw:opacity="100%" draw:stroke="none"/>
      <style:paragraph-properties/>
    </style:style>
    <style:style style:family="graphic" style:name="a645">
      <style:graphic-properties style:writing-mode="lr-tb" draw:fill="solid" draw:fill-color="#000000" draw:opacity="100%" draw:stroke="none"/>
      <style:paragraph-properties/>
    </style:style>
    <style:style style:family="graphic" style:name="a646">
      <style:graphic-properties style:writing-mode="lr-tb" draw:fill="solid" draw:fill-color="#000000" draw:opacity="100%" draw:stroke="none"/>
      <style:paragraph-properties/>
    </style:style>
    <style:style style:family="graphic" style:name="a647">
      <style:graphic-properties style:writing-mode="lr-tb" draw:fill="solid" draw:fill-color="#000000" draw:opacity="100%" draw:stroke="none"/>
      <style:paragraph-properties/>
    </style:style>
    <style:style style:family="graphic" style:name="a648">
      <style:graphic-properties style:writing-mode="lr-tb" draw:fill="solid" draw:fill-color="#000000" draw:opacity="100%" draw:stroke="none"/>
      <style:paragraph-properties/>
    </style:style>
    <style:style style:family="graphic" style:name="a649">
      <style:graphic-properties style:writing-mode="lr-tb" draw:fill="solid" draw:fill-color="#000000" draw:opacity="100%" draw:stroke="none"/>
      <style:paragraph-properties/>
    </style:style>
    <style:style style:family="graphic" style:name="a240">
      <style:graphic-properties style:writing-mode="lr-tb" draw:fill="solid" draw:fill-color="#000000" draw:opacity="100%" draw:stroke="none"/>
      <style:paragraph-properties/>
    </style:style>
    <style:style style:family="graphic" style:name="a241">
      <style:graphic-properties style:writing-mode="lr-tb" draw:fill="solid" draw:fill-color="#000000" draw:opacity="100%" draw:stroke="none"/>
      <style:paragraph-properties/>
    </style:style>
    <style:style style:family="graphic" style:name="a242">
      <style:graphic-properties style:writing-mode="lr-tb" draw:fill="solid" draw:fill-color="#000000" draw:opacity="100%" draw:stroke="none"/>
      <style:paragraph-properties/>
    </style:style>
    <style:style style:family="graphic" style:name="a243">
      <style:graphic-properties style:writing-mode="lr-tb" draw:fill="solid" draw:fill-color="#000000" draw:opacity="100%" draw:stroke="none"/>
      <style:paragraph-properties/>
    </style:style>
    <style:style style:family="graphic" style:name="a244">
      <style:graphic-properties style:writing-mode="lr-tb" draw:fill="solid" draw:fill-color="#000000" draw:opacity="100%" draw:stroke="none"/>
      <style:paragraph-properties/>
    </style:style>
    <style:style style:family="graphic" style:name="a650">
      <style:graphic-properties style:writing-mode="lr-tb" draw:fill="solid" draw:fill-color="#000000" draw:opacity="100%" draw:stroke="none"/>
      <style:paragraph-properties/>
    </style:style>
    <style:style style:family="graphic" style:name="a245">
      <style:graphic-properties style:writing-mode="lr-tb" draw:fill="solid" draw:fill-color="#000000" draw:opacity="100%" draw:stroke="none"/>
      <style:paragraph-properties/>
    </style:style>
    <style:style style:family="graphic" style:name="a651">
      <style:graphic-properties style:writing-mode="lr-tb" draw:fill="solid" draw:fill-color="#000000" draw:opacity="100%" draw:stroke="none"/>
      <style:paragraph-properties/>
    </style:style>
    <style:style style:family="graphic" style:name="a246">
      <style:graphic-properties style:writing-mode="lr-tb" draw:fill="solid" draw:fill-color="#000000" draw:opacity="100%" draw:stroke="none"/>
      <style:paragraph-properties/>
    </style:style>
    <style:style style:family="graphic" style:name="a652">
      <style:graphic-properties style:writing-mode="lr-tb" draw:fill="solid" draw:fill-color="#000000" draw:opacity="100%" draw:stroke="none"/>
      <style:paragraph-properties/>
    </style:style>
    <style:style style:family="graphic" style:name="a247">
      <style:graphic-properties style:writing-mode="lr-tb" draw:fill="solid" draw:fill-color="#000000" draw:opacity="100%" draw:stroke="none"/>
      <style:paragraph-properties/>
    </style:style>
    <style:style style:family="graphic" style:name="a653">
      <style:graphic-properties style:writing-mode="lr-tb" draw:fill="solid" draw:fill-color="#000000" draw:opacity="100%" draw:stroke="none"/>
      <style:paragraph-properties/>
    </style:style>
    <style:style style:family="graphic" style:name="a248">
      <style:graphic-properties style:writing-mode="lr-tb" draw:fill="solid" draw:fill-color="#000000" draw:opacity="100%" draw:stroke="none"/>
      <style:paragraph-properties/>
    </style:style>
    <style:style style:family="graphic" style:name="a654">
      <style:graphic-properties style:writing-mode="lr-tb" draw:fill="solid" draw:fill-color="#000000" draw:opacity="100%" draw:stroke="none"/>
      <style:paragraph-properties/>
    </style:style>
    <style:style style:family="graphic" style:name="a249">
      <style:graphic-properties style:writing-mode="lr-tb" draw:fill="solid" draw:fill-color="#000000" draw:opacity="100%" draw:stroke="none"/>
      <style:paragraph-properties/>
    </style:style>
    <style:style style:family="graphic" style:name="a655">
      <style:graphic-properties style:writing-mode="lr-tb" draw:fill="solid" draw:fill-color="#000000" draw:opacity="100%" draw:stroke="none"/>
      <style:paragraph-properties/>
    </style:style>
    <style:style style:family="graphic" style:name="a656">
      <style:graphic-properties style:writing-mode="lr-tb" draw:fill="solid" draw:fill-color="#000000" draw:opacity="100%" draw:stroke="none"/>
      <style:paragraph-properties/>
    </style:style>
    <style:style style:family="graphic" style:name="a657">
      <style:graphic-properties style:writing-mode="lr-tb" draw:fill="solid" draw:fill-color="#000000" draw:opacity="100%" draw:stroke="none"/>
      <style:paragraph-properties/>
    </style:style>
    <style:style style:family="graphic" style:name="a658">
      <style:graphic-properties style:writing-mode="lr-tb" draw:fill="solid" draw:fill-color="#000000" draw:opacity="100%" draw:stroke="none"/>
      <style:paragraph-properties/>
    </style:style>
    <style:style style:family="graphic" style:name="a659">
      <style:graphic-properties style:writing-mode="lr-tb" draw:fill="solid" draw:fill-color="#000000" draw:opacity="100%" draw:stroke="none"/>
      <style:paragraph-properties/>
    </style:style>
    <style:style style:family="graphic" style:name="a250">
      <style:graphic-properties style:writing-mode="lr-tb" draw:fill="solid" draw:fill-color="#000000" draw:opacity="100%" draw:stroke="none"/>
      <style:paragraph-properties/>
    </style:style>
    <style:style style:family="graphic" style:name="a251">
      <style:graphic-properties style:writing-mode="lr-tb" draw:fill="solid" draw:fill-color="#000000" draw:opacity="100%" draw:stroke="none"/>
      <style:paragraph-properties/>
    </style:style>
    <style:style style:family="graphic" style:name="a252">
      <style:graphic-properties style:writing-mode="lr-tb" draw:fill="solid" draw:fill-color="#000000" draw:opacity="100%" draw:stroke="none"/>
      <style:paragraph-properties/>
    </style:style>
    <style:style style:family="graphic" style:name="a253">
      <style:graphic-properties style:writing-mode="lr-tb" draw:fill="solid" draw:fill-color="#000000" draw:opacity="100%" draw:stroke="none"/>
      <style:paragraph-properties/>
    </style:style>
    <style:style style:family="graphic" style:name="a254">
      <style:graphic-properties style:writing-mode="lr-tb" draw:fill="solid" draw:fill-color="#000000" draw:opacity="100%" draw:stroke="none"/>
      <style:paragraph-properties/>
    </style:style>
    <style:style style:family="graphic" style:name="a660">
      <style:graphic-properties style:writing-mode="lr-tb" draw:fill="solid" draw:fill-color="#000000" draw:opacity="100%" draw:stroke="none"/>
      <style:paragraph-properties/>
    </style:style>
    <style:style style:family="graphic" style:name="a255">
      <style:graphic-properties style:writing-mode="lr-tb" draw:fill="solid" draw:fill-color="#000000" draw:opacity="100%" draw:stroke="none"/>
      <style:paragraph-properties/>
    </style:style>
    <style:style style:family="graphic" style:name="a661">
      <style:graphic-properties style:writing-mode="lr-tb" draw:fill="solid" draw:fill-color="#000000" draw:opacity="100%" draw:stroke="none"/>
      <style:paragraph-properties/>
    </style:style>
    <style:style style:family="graphic" style:name="a256">
      <style:graphic-properties style:writing-mode="lr-tb" draw:fill="solid" draw:fill-color="#000000" draw:opacity="100%" draw:stroke="none"/>
      <style:paragraph-properties/>
    </style:style>
    <style:style style:family="graphic" style:name="a662">
      <style:graphic-properties style:writing-mode="lr-tb" draw:fill="solid" draw:fill-color="#000000" draw:opacity="100%" draw:stroke="none"/>
      <style:paragraph-properties/>
    </style:style>
    <style:style style:family="graphic" style:name="a257">
      <style:graphic-properties style:writing-mode="lr-tb" draw:fill="solid" draw:fill-color="#000000" draw:opacity="100%" draw:stroke="none"/>
      <style:paragraph-properties/>
    </style:style>
    <style:style style:family="graphic" style:name="a663">
      <style:graphic-properties style:writing-mode="lr-tb" draw:fill="solid" draw:fill-color="#000000" draw:opacity="100%" draw:stroke="none"/>
      <style:paragraph-properties/>
    </style:style>
    <style:style style:family="graphic" style:name="a258">
      <style:graphic-properties style:writing-mode="lr-tb" draw:fill="solid" draw:fill-color="#000000" draw:opacity="100%" draw:stroke="none"/>
      <style:paragraph-properties/>
    </style:style>
    <style:style style:family="graphic" style:name="a664">
      <style:graphic-properties style:writing-mode="lr-tb" draw:fill="solid" draw:fill-color="#000000" draw:opacity="100%" draw:stroke="none"/>
      <style:paragraph-properties/>
    </style:style>
    <style:style style:family="graphic" style:name="a259">
      <style:graphic-properties style:writing-mode="lr-tb" draw:fill="solid" draw:fill-color="#000000" draw:opacity="100%" draw:stroke="none"/>
      <style:paragraph-properties/>
    </style:style>
    <style:style style:family="graphic" style:name="a665">
      <style:graphic-properties style:writing-mode="lr-tb" draw:fill="solid" draw:fill-color="#000000" draw:opacity="100%" draw:stroke="none"/>
      <style:paragraph-properties/>
    </style:style>
    <style:style style:family="graphic" style:name="a666">
      <style:graphic-properties style:writing-mode="lr-tb" draw:fill="solid" draw:fill-color="#000000" draw:opacity="100%" draw:stroke="none"/>
      <style:paragraph-properties/>
    </style:style>
    <style:style style:family="graphic" style:name="a667">
      <style:graphic-properties style:writing-mode="lr-tb" draw:fill="solid" draw:fill-color="#000000" draw:opacity="100%" draw:stroke="none"/>
      <style:paragraph-properties/>
    </style:style>
    <style:style style:family="graphic" style:name="a668">
      <style:graphic-properties style:writing-mode="lr-tb" draw:fill="solid" draw:fill-color="#000000" draw:opacity="100%" draw:stroke="none"/>
      <style:paragraph-properties/>
    </style:style>
    <style:style style:family="graphic" style:name="a669">
      <style:graphic-properties style:writing-mode="lr-tb" draw:fill="solid" draw:fill-color="#000000" draw:opacity="100%" draw:stroke="none"/>
      <style:paragraph-properties/>
    </style:style>
    <style:style style:family="graphic" style:name="a700">
      <style:graphic-properties style:writing-mode="lr-tb" draw:fill="solid" draw:fill-color="#000000" draw:opacity="100%" draw:stroke="none"/>
      <style:paragraph-properties/>
    </style:style>
    <style:style style:family="graphic" style:name="a701">
      <style:graphic-properties style:writing-mode="lr-tb" draw:fill="solid" draw:fill-color="#000000" draw:opacity="100%" draw:stroke="none"/>
      <style:paragraph-properties/>
    </style:style>
    <style:style style:family="graphic" style:name="a702">
      <style:graphic-properties style:writing-mode="lr-tb" draw:fill="solid" draw:fill-color="#000000" draw:opacity="100%" draw:stroke="none"/>
      <style:paragraph-properties/>
    </style:style>
    <style:style style:family="graphic" style:name="a703">
      <style:graphic-properties style:writing-mode="lr-tb" draw:fill="solid" draw:fill-color="#000000" draw:opacity="100%" draw:stroke="none"/>
      <style:paragraph-properties/>
    </style:style>
    <style:style style:family="graphic" style:name="a704">
      <style:graphic-properties style:writing-mode="lr-tb" draw:fill="solid" draw:fill-color="#000000" draw:opacity="100%" draw:stroke="none"/>
      <style:paragraph-properties/>
    </style:style>
    <style:style style:family="graphic" style:name="a705">
      <style:graphic-properties style:writing-mode="lr-tb" draw:fill="solid" draw:fill-color="#000000" draw:opacity="100%" draw:stroke="none"/>
      <style:paragraph-properties/>
    </style:style>
    <style:style style:family="graphic" style:name="a706">
      <style:graphic-properties style:writing-mode="lr-tb" draw:fill="solid" draw:fill-color="#000000" draw:opacity="100%" draw:stroke="none"/>
      <style:paragraph-properties/>
    </style:style>
    <style:style style:family="graphic" style:name="a707">
      <style:graphic-properties style:writing-mode="lr-tb" draw:fill="solid" draw:fill-color="#000000" draw:opacity="100%" draw:stroke="none"/>
      <style:paragraph-properties/>
    </style:style>
    <style:style style:family="graphic" style:name="a708">
      <style:graphic-properties style:writing-mode="lr-tb" draw:fill="solid" draw:fill-color="#000000" draw:opacity="100%" draw:stroke="none"/>
      <style:paragraph-properties/>
    </style:style>
    <style:style style:family="graphic" style:name="a709">
      <style:graphic-properties style:writing-mode="lr-tb" draw:fill="solid" draw:fill-color="#000000" draw:opacity="100%" draw:stroke="none"/>
      <style:paragraph-properties/>
    </style:style>
    <style:style style:family="graphic" style:name="a260">
      <style:graphic-properties style:writing-mode="lr-tb" draw:fill="solid" draw:fill-color="#000000" draw:opacity="100%" draw:stroke="none"/>
      <style:paragraph-properties/>
    </style:style>
    <style:style style:family="graphic" style:name="a261">
      <style:graphic-properties style:writing-mode="lr-tb" draw:fill="solid" draw:fill-color="#000000" draw:opacity="100%" draw:stroke="none"/>
      <style:paragraph-properties/>
    </style:style>
    <style:style style:family="graphic" style:name="a262">
      <style:graphic-properties style:writing-mode="lr-tb" draw:fill="solid" draw:fill-color="#000000" draw:opacity="100%" draw:stroke="none"/>
      <style:paragraph-properties/>
    </style:style>
    <style:style style:family="graphic" style:name="a263">
      <style:graphic-properties style:writing-mode="lr-tb" draw:fill="solid" draw:fill-color="#000000" draw:opacity="100%" draw:stroke="none"/>
      <style:paragraph-properties/>
    </style:style>
    <style:style style:family="graphic" style:name="a264">
      <style:graphic-properties style:writing-mode="lr-tb" draw:fill="solid" draw:fill-color="#000000" draw:opacity="100%" draw:stroke="none"/>
      <style:paragraph-properties/>
    </style:style>
    <style:style style:family="graphic" style:name="a670">
      <style:graphic-properties style:writing-mode="lr-tb" draw:fill="solid" draw:fill-color="#000000" draw:opacity="100%" draw:stroke="none"/>
      <style:paragraph-properties/>
    </style:style>
    <style:style style:family="graphic" style:name="a265">
      <style:graphic-properties style:writing-mode="lr-tb" draw:fill="solid" draw:fill-color="#000000" draw:opacity="100%" draw:stroke="none"/>
      <style:paragraph-properties/>
    </style:style>
    <style:style style:family="graphic" style:name="a671">
      <style:graphic-properties style:writing-mode="lr-tb" draw:fill="solid" draw:fill-color="#000000" draw:opacity="100%" draw:stroke="none"/>
      <style:paragraph-properties/>
    </style:style>
    <style:style style:family="graphic" style:name="a266">
      <style:graphic-properties style:writing-mode="lr-tb" draw:fill="solid" draw:fill-color="#000000" draw:opacity="100%" draw:stroke="none"/>
      <style:paragraph-properties/>
    </style:style>
    <style:style style:family="graphic" style:name="a672">
      <style:graphic-properties style:writing-mode="lr-tb" draw:fill="solid" draw:fill-color="#000000" draw:opacity="100%" draw:stroke="none"/>
      <style:paragraph-properties/>
    </style:style>
    <style:style style:family="graphic" style:name="a267">
      <style:graphic-properties style:writing-mode="lr-tb" draw:fill="solid" draw:fill-color="#000000" draw:opacity="100%" draw:stroke="none"/>
      <style:paragraph-properties/>
    </style:style>
    <style:style style:family="graphic" style:name="a673">
      <style:graphic-properties style:writing-mode="lr-tb" draw:fill="solid" draw:fill-color="#000000" draw:opacity="100%" draw:stroke="none"/>
      <style:paragraph-properties/>
    </style:style>
    <style:style style:family="graphic" style:name="a268">
      <style:graphic-properties style:writing-mode="lr-tb" draw:fill="solid" draw:fill-color="#000000" draw:opacity="100%" draw:stroke="none"/>
      <style:paragraph-properties/>
    </style:style>
    <style:style style:family="graphic" style:name="a674">
      <style:graphic-properties style:writing-mode="lr-tb" draw:fill="solid" draw:fill-color="#000000" draw:opacity="100%" draw:stroke="none"/>
      <style:paragraph-properties/>
    </style:style>
    <style:style style:family="graphic" style:name="a269">
      <style:graphic-properties style:writing-mode="lr-tb" draw:fill="solid" draw:fill-color="#000000" draw:opacity="100%" draw:stroke="none"/>
      <style:paragraph-properties/>
    </style:style>
    <style:style style:family="graphic" style:name="a675">
      <style:graphic-properties style:writing-mode="lr-tb" draw:fill="solid" draw:fill-color="#000000" draw:opacity="100%" draw:stroke="none"/>
      <style:paragraph-properties/>
    </style:style>
    <style:style style:family="graphic" style:name="a676">
      <style:graphic-properties style:writing-mode="lr-tb" draw:fill="solid" draw:fill-color="#000000" draw:opacity="100%" draw:stroke="none"/>
      <style:paragraph-properties/>
    </style:style>
    <style:style style:family="graphic" style:name="a677">
      <style:graphic-properties style:writing-mode="lr-tb" draw:fill="solid" draw:fill-color="#000000" draw:opacity="100%" draw:stroke="none"/>
      <style:paragraph-properties/>
    </style:style>
    <style:style style:family="graphic" style:name="a678">
      <style:graphic-properties style:writing-mode="lr-tb" draw:fill="solid" draw:fill-color="#000000" draw:opacity="100%" draw:stroke="none"/>
      <style:paragraph-properties/>
    </style:style>
    <style:style style:family="graphic" style:name="a679">
      <style:graphic-properties style:writing-mode="lr-tb" draw:fill="solid" draw:fill-color="#000000" draw:opacity="100%" draw:stroke="none"/>
      <style:paragraph-properties/>
    </style:style>
    <style:style style:family="graphic" style:name="a300">
      <style:graphic-properties style:writing-mode="lr-tb" draw:fill="solid" draw:fill-color="#000000" draw:opacity="100%" draw:stroke="none"/>
      <style:paragraph-properties/>
    </style:style>
    <style:style style:family="graphic" style:name="a301">
      <style:graphic-properties style:writing-mode="lr-tb" draw:fill="solid" draw:fill-color="#000000" draw:opacity="100%" draw:stroke="none"/>
      <style:paragraph-properties/>
    </style:style>
    <style:style style:family="graphic" style:name="a302">
      <style:graphic-properties style:writing-mode="lr-tb" draw:fill="solid" draw:fill-color="#000000" draw:opacity="100%" draw:stroke="none"/>
      <style:paragraph-properties/>
    </style:style>
    <style:style style:family="graphic" style:name="a303">
      <style:graphic-properties style:writing-mode="lr-tb" draw:fill="solid" draw:fill-color="#000000" draw:opacity="100%" draw:stroke="none"/>
      <style:paragraph-properties/>
    </style:style>
    <style:style style:family="graphic" style:name="a304">
      <style:graphic-properties style:writing-mode="lr-tb" draw:fill="solid" draw:fill-color="#000000" draw:opacity="100%" draw:stroke="none"/>
      <style:paragraph-properties/>
    </style:style>
    <style:style style:family="graphic" style:name="a710">
      <style:graphic-properties style:writing-mode="lr-tb" draw:fill="solid" draw:fill-color="#000000" draw:opacity="100%" draw:stroke="none"/>
      <style:paragraph-properties/>
    </style:style>
    <style:style style:family="graphic" style:name="a305">
      <style:graphic-properties style:writing-mode="lr-tb" draw:fill="solid" draw:fill-color="#000000" draw:opacity="100%" draw:stroke="none"/>
      <style:paragraph-properties/>
    </style:style>
    <style:style style:family="graphic" style:name="a711">
      <style:graphic-properties style:writing-mode="lr-tb" draw:fill="solid" draw:fill-color="#000000" draw:opacity="100%" draw:stroke="none"/>
      <style:paragraph-properties/>
    </style:style>
    <style:style style:family="graphic" style:name="a306">
      <style:graphic-properties style:writing-mode="lr-tb" draw:fill="solid" draw:fill-color="#000000" draw:opacity="100%" draw:stroke="none"/>
      <style:paragraph-properties/>
    </style:style>
    <style:style style:family="graphic" style:name="a712">
      <style:graphic-properties style:writing-mode="lr-tb" draw:fill="solid" draw:fill-color="#000000" draw:opacity="100%" draw:stroke="none"/>
      <style:paragraph-properties/>
    </style:style>
    <style:style style:family="graphic" style:name="a307">
      <style:graphic-properties style:writing-mode="lr-tb" draw:fill="solid" draw:fill-color="#000000" draw:opacity="100%" draw:stroke="none"/>
      <style:paragraph-properties/>
    </style:style>
    <style:style style:family="graphic" style:name="a713">
      <style:graphic-properties style:writing-mode="lr-tb" draw:fill="solid" draw:fill-color="#000000" draw:opacity="100%" draw:stroke="none"/>
      <style:paragraph-properties/>
    </style:style>
    <style:style style:family="graphic" style:name="a308">
      <style:graphic-properties style:writing-mode="lr-tb" draw:fill="solid" draw:fill-color="#000000" draw:opacity="100%" draw:stroke="none"/>
      <style:paragraph-properties/>
    </style:style>
    <style:style style:family="graphic" style:name="a714">
      <style:graphic-properties style:writing-mode="lr-tb" draw:fill="solid" draw:fill-color="#000000" draw:opacity="100%" draw:stroke="none"/>
      <style:paragraph-properties/>
    </style:style>
    <style:style style:family="graphic" style:name="a309">
      <style:graphic-properties style:writing-mode="lr-tb" draw:fill="solid" draw:fill-color="#000000" draw:opacity="100%" draw:stroke="none"/>
      <style:paragraph-properties/>
    </style:style>
    <style:style style:family="graphic" style:name="a715">
      <style:graphic-properties style:writing-mode="lr-tb" draw:fill="solid" draw:fill-color="#000000" draw:opacity="100%" draw:stroke="none"/>
      <style:paragraph-properties/>
    </style:style>
    <style:style style:family="graphic" style:name="a716">
      <style:graphic-properties style:writing-mode="lr-tb" draw:fill="solid" draw:fill-color="#000000" draw:opacity="100%" draw:stroke="none"/>
      <style:paragraph-properties/>
    </style:style>
    <style:style style:family="graphic" style:name="a717">
      <style:graphic-properties style:writing-mode="lr-tb" draw:fill="solid" draw:fill-color="#000000" draw:opacity="100%" draw:stroke="none"/>
      <style:paragraph-properties/>
    </style:style>
    <style:style style:family="graphic" style:name="a718">
      <style:graphic-properties style:writing-mode="lr-tb" draw:fill="solid" draw:fill-color="#000000" draw:opacity="100%" draw:stroke="none"/>
      <style:paragraph-properties/>
    </style:style>
    <style:style style:family="graphic" style:name="a719">
      <style:graphic-properties style:writing-mode="lr-tb" draw:fill="solid" draw:fill-color="#000000" draw:opacity="100%" draw:stroke="none"/>
      <style:paragraph-properties/>
    </style:style>
    <style:style style:family="graphic" style:name="a270">
      <style:graphic-properties style:writing-mode="lr-tb" draw:fill="solid" draw:fill-color="#000000" draw:opacity="100%" draw:stroke="none"/>
      <style:paragraph-properties/>
    </style:style>
  </office:automatic-styles>
  <office:body>
    <office:text text:use-soft-page-breaks="true">
      <text:p text:style-name="P1"><draw:g draw:z-index="251658240" draw:name="Group 2" draw:id="id8" draw:style-name="a8" text:anchor-type="paragraph"><svg:desc/><draw:custom-shape svg:x="0.23958in" svg:y="1.02292in" svg:width="7.79375in" svg:height="0.01389in" draw:z-index="0" draw:id="id0" draw:style-name="a0" draw:name="Freeform 3"><svg:desc/><draw:enhanced-geometry draw:type="non-primitive" svg:viewBox="0 0 11223 20" draw:enhanced-path="M 0 0 L 11222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23"/><draw:equation draw:name="f7" draw:formula="?f4 / 20"/><draw:equation draw:name="f8" draw:formula="0 / ?f6"/><draw:equation draw:name="f9" draw:formula="0 / ?f7"/><draw:equation draw:name="f10" draw:formula="11222 / ?f6"/><draw:equation draw:name="f11" draw:formula="?f1 / ?f6"/><draw:equation draw:name="f12" draw:formula="?f3 / ?f7"/></draw:enhanced-geometry></draw:custom-shape><draw:custom-shape svg:x="0.24306in" svg:y="1.02569in" svg:width="0.01389in" svg:height="10.12778in" draw:z-index="0" draw:id="id1" draw:style-name="a1" draw:name="Freeform 4"><svg:desc/><draw:enhanced-geometry draw:type="non-primitive" svg:viewBox="0 0 20 14584" draw:enhanced-path="M 0 0 L 0 14583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4584"/><draw:equation draw:name="f8" draw:formula="0 / ?f6"/><draw:equation draw:name="f9" draw:formula="0 / ?f7"/><draw:equation draw:name="f10" draw:formula="14583 / ?f7"/><draw:equation draw:name="f11" draw:formula="?f1 / ?f6"/><draw:equation draw:name="f12" draw:formula="?f3 / ?f7"/></draw:enhanced-geometry></draw:custom-shape><draw:custom-shape svg:x="0.23958in" svg:y="11.15625in" svg:width="7.79375in" svg:height="0.01389in" draw:z-index="0" draw:id="id2" draw:style-name="a2" draw:name="Freeform 5"><svg:desc/><draw:enhanced-geometry draw:type="non-primitive" svg:viewBox="0 0 11223 20" draw:enhanced-path="M 0 0 L 11222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23"/><draw:equation draw:name="f7" draw:formula="?f4 / 20"/><draw:equation draw:name="f8" draw:formula="0 / ?f6"/><draw:equation draw:name="f9" draw:formula="0 / ?f7"/><draw:equation draw:name="f10" draw:formula="11222 / ?f6"/><draw:equation draw:name="f11" draw:formula="?f1 / ?f6"/><draw:equation draw:name="f12" draw:formula="?f3 / ?f7"/></draw:enhanced-geometry></draw:custom-shape><draw:custom-shape svg:x="8.02986in" svg:y="1.02639in" svg:width="0.01389in" svg:height="10.12708in" draw:z-index="0" draw:id="id3" draw:style-name="a3" draw:name="Freeform 6"><svg:desc/><draw:enhanced-geometry draw:type="non-primitive" svg:viewBox="0 0 20 14583" draw:enhanced-path="M 0 0 L 0 14582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4583"/><draw:equation draw:name="f8" draw:formula="0 / ?f6"/><draw:equation draw:name="f9" draw:formula="0 / ?f7"/><draw:equation draw:name="f10" draw:formula="14582 / ?f7"/><draw:equation draw:name="f11" draw:formula="?f1 / ?f6"/><draw:equation draw:name="f12" draw:formula="?f3 / ?f7"/></draw:enhanced-geometry></draw:custom-shape><draw:custom-shape svg:x="0.25278in" svg:y="1.03611in" svg:width="7.76667in" svg:height="0.01389in" draw:z-index="0" draw:id="id4" draw:style-name="a4" draw:name="Freeform 7"><svg:desc/><draw:enhanced-geometry draw:type="non-primitive" svg:viewBox="0 0 11184 20" draw:enhanced-path="M 0 0 L 11184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4"/><draw:equation draw:name="f7" draw:formula="?f4 / 20"/><draw:equation draw:name="f8" draw:formula="0 / ?f6"/><draw:equation draw:name="f9" draw:formula="0 / ?f7"/><draw:equation draw:name="f10" draw:formula="11184 / ?f6"/><draw:equation draw:name="f11" draw:formula="?f1 / ?f6"/><draw:equation draw:name="f12" draw:formula="?f3 / ?f7"/></draw:enhanced-geometry></draw:custom-shape><draw:custom-shape svg:x="0.25625in" svg:y="1.03958in" svg:width="0.01389in" svg:height="10.1in" draw:z-index="0" draw:id="id5" draw:style-name="a5" draw:name="Freeform 8"><svg:desc/><draw:enhanced-geometry draw:type="non-primitive" svg:viewBox="0 0 20 14544" draw:enhanced-path="M 0 0 L 0 14544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4544"/><draw:equation draw:name="f8" draw:formula="0 / ?f6"/><draw:equation draw:name="f9" draw:formula="0 / ?f7"/><draw:equation draw:name="f10" draw:formula="14544 / ?f7"/><draw:equation draw:name="f11" draw:formula="?f1 / ?f6"/><draw:equation draw:name="f12" draw:formula="?f3 / ?f7"/></draw:enhanced-geometry></draw:custom-shape><draw:custom-shape svg:x="0.25278in" svg:y="11.14306in" svg:width="7.76667in" svg:height="0.01389in" draw:z-index="0" draw:id="id6" draw:style-name="a6" draw:name="Freeform 9"><svg:desc/><draw:enhanced-geometry draw:type="non-primitive" svg:viewBox="0 0 11184 20" draw:enhanced-path="M 0 0 L 11184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4"/><draw:equation draw:name="f7" draw:formula="?f4 / 20"/><draw:equation draw:name="f8" draw:formula="0 / ?f6"/><draw:equation draw:name="f9" draw:formula="0 / ?f7"/><draw:equation draw:name="f10" draw:formula="11184 / ?f6"/><draw:equation draw:name="f11" draw:formula="?f1 / ?f6"/><draw:equation draw:name="f12" draw:formula="?f3 / ?f7"/></draw:enhanced-geometry></draw:custom-shape><draw:custom-shape svg:x="8.01667in" svg:y="1.03958in" svg:width="0.01389in" svg:height="10.1in" draw:z-index="0" draw:id="id7" draw:style-name="a7" draw:name="Freeform 10"><svg:desc/><draw:enhanced-geometry draw:type="non-primitive" svg:viewBox="0 0 20 14544" draw:enhanced-path="M 0 0 L 0 14544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4544"/><draw:equation draw:name="f8" draw:formula="0 / ?f6"/><draw:equation draw:name="f9" draw:formula="0 / ?f7"/><draw:equation draw:name="f10" draw:formula="14544 / ?f7"/><draw:equation draw:name="f11" draw:formula="?f1 / ?f6"/><draw:equation draw:name="f12" draw:formula="?f3 / ?f7"/></draw:enhanced-geometry></draw:custom-shape></draw:g><text:span text:style-name="T2">道</text:span><text:span text:style-name="T3"><text:tab/></text:span><text:span text:style-name="T4">路</text:span><text:span text:style-name="T5"><text:tab/></text:span><text:span text:style-name="T6">臨</text:span><text:span text:style-name="T7"><text:tab/></text:span><text:span text:style-name="T8">時</text:span><text:span text:style-name="T9"><text:tab/></text:span><text:span text:style-name="T10">使</text:span><text:span text:style-name="T11"><text:tab/></text:span><text:span text:style-name="T12">用</text:span><text:span text:style-name="T13"><text:tab/></text:span><text:span text:style-name="T14">申</text:span><text:span text:style-name="T15"><text:tab/></text:span><text:span text:style-name="T16">請</text:span><text:span text:style-name="T17"><text:tab/></text:span><text:span text:style-name="T18">書</text:span></text:p>
      <text:p text:style-name="P19">一、申請人(公司)：<text:s/><text:span text:style-name="T20">地址：</text:span></text:p>
      <text:p text:style-name="P21"><text:span text:style-name="T22">聯絡電話：</text:span><text:span text:style-name="T23"><text:s/></text:span><text:span text:style-name="T24">二、申請內容：</text:span></text:p>
      <text:p text:style-name="P25">□集會活動</text:p>
      <text:p text:style-name="P26">□施工作業╴╴╴╴╴（<text:span text:style-name="T27">請註明施作內容，如拆掛招牌、吊運物品或外牆整修等</text:span>)</text:p>
      <text:p text:style-name="P28">□其他╴╴╴╴╴</text:p>
      <text:p text:style-name="P29">三、<text:span text:style-name="T30">使</text:span>用<text:span text:style-name="T31">時</text:span>間：<text:tab/>年<text:tab/>月<text:tab/>日<text:tab/>時<text:tab/><text:span text:style-name="T32">分</text:span>至<text:tab/>年<text:tab/>月<text:tab/>日<text:tab/>時<text:tab/><text:span text:style-name="T33">分</text:span><text:span text:style-name="T34">止</text:span><text:span text:style-name="T35">四</text:span>、使用地<text:span text:style-name="T36">點</text:span>(詳<text:span text:style-name="T37">細</text:span>路段/位<text:span text:style-name="T38">置</text:span>)：<text:span text:style-name="T39">二</text:span>林鎮<text:tab/><text:tab/>里</text:p>
      <text:p text:style-name="P40"/>
      <text:p text:style-name="P41"><text:span text:style-name="T42">茲申請使用上開場地，願遵守</text:span><text:span text:style-name="T43"><text:s/></text:span><text:span text:style-name="T44">貴所場地使用管理相關規定，確實維護公共設施</text:span><text:span text:style-name="T45">(</text:span><text:span text:style-name="T46">含道路、人行道、樹木花草等</text:span><text:span text:style-name="T47">)</text:span><text:span text:style-name="T48">完善，如有損壞，願負維修責任，並</text:span><text:span text:style-name="T49">於活動</text:span><text:span text:style-name="T50">(</text:span><text:span text:style-name="T51">施工</text:span><text:span text:style-name="T52">)<text:s/></text:span><text:span text:style-name="T53">結束恢復場地清潔。如有違反，除停止使用外，並負法律責任，絕無異議，敬請惠予</text:span><text:span text:style-name="T54">核准為荷。</text:span></text:p>
      <text:p text:style-name="P55">此致</text:p>
      <text:p text:style-name="P56">二林鎮公所</text:p>
      <text:p text:style-name="P57"/>
      <text:p text:style-name="P58"/>
      <text:p text:style-name="P59"/>
      <text:p text:style-name="P60"/>
      <text:p text:style-name="P61"/>
      <text:p text:style-name="P62"/>
      <text:p text:style-name="P63">申<text:s/>請<text:s/>人<text:s/>：</text:p>
      <text:p text:style-name="P64">說明：</text:p>
      <text:p text:style-name="P65">※請申請人於７日前向本所申請路權。</text:p>
      <text:p text:style-name="P66">※申請作業時程為５日(不含例假)。</text:p>
      <text:p text:style-name="P67"/>
      <text:p text:style-name="P68"><text:span text:style-name="T69">申</text:span><text:span text:style-name="T70">請</text:span><text:span text:style-name="T71">日</text:span><text:span text:style-name="T72">期</text:span><text:span text:style-name="T73">：</text:span><text:span text:style-name="T74"><text:tab/></text:span><text:span text:style-name="T75">年</text:span><text:span text:style-name="T76"><text:tab/></text:span><text:span text:style-name="T77">月</text:span><text:span text:style-name="T78"><text:tab/></text:span><text:span text:style-name="T79">日</text:span></text:p>
      <text:soft-page-break/>
      <text:p text:style-name="P80">注意事項：</text:p>
      <text:list text:style-name="LFO1" text:continue-numbering="true">
        <text:list-item>
          <text:p text:style-name="P86"><text:span text:style-name="T87">每次申請臨時使用期限</text:span><text:span text:style-name="T88">為</text:span><text:span text:style-name="T89">15</text:span><text:span text:style-name="T90">天，為施工作業之需，申請使用本鎮道路者，請</text:span><text:span text:style-name="T91"><text:s text:c="2"/></text:span><text:span text:style-name="T92">於７日前向本所提出申請；為活動之需申請者，請於１５日前向本所提出申</text:span><text:span text:style-name="T93"><text:s text:c="2"/></text:span><text:span text:style-name="T94">請，經本所原則同意後，應向各轄區警察分局報備後使用，如未於期限內申</text:span><text:span text:style-name="T95"><text:s text:c="2"/></text:span><text:span text:style-name="T96">請，本所得不予受理。</text:span></text:p>
        </text:list-item>
        <text:list-item>
          <text:p text:style-name="P97"><text:span text:style-name="T98">個人申請需檢附身分證明文件（身分證影本、健保卡、駕照等</text:span><text:span text:style-name="T99">）；</text:span><text:span text:style-name="T100"><text:s/></text:span><text:span text:style-name="T101">公司行號申請需檢附營利事業登記證影本或公司登記證明文件。</text:span></text:p>
        </text:list-item>
        <text:list-item>
          <text:p text:style-name="P102"><text:span text:style-name="T103">依據道路交通安全規則第</text:span><text:span text:style-name="T104"><text:s/></text:span><text:span text:style-name="T105">142</text:span><text:span text:style-name="T106"><text:s/></text:span><text:span text:style-name="T107">條規定：「未經警察機關許可，不得在道路上舉</text:span><text:span text:style-name="T108">行賽會、擺設延席、拍攝影片、演戲、運動或其他類似之行為。」暨道路交通</text:span><text:span text:style-name="T109">管理處罰條例第</text:span><text:span text:style-name="T110"><text:s/></text:span><text:span text:style-name="T111">82</text:span><text:span text:style-name="T112"><text:s/></text:span><text:span text:style-name="T113">條第</text:span><text:span text:style-name="T114"><text:s/></text:span><text:span text:style-name="T115">1</text:span><text:span text:style-name="T116"><text:s/></text:span><text:span text:style-name="T117">項第</text:span><text:span text:style-name="T118"><text:s/></text:span><text:span text:style-name="T119">9</text:span><text:span text:style-name="T120"><text:s/></text:span><text:span text:style-name="T121">款規定</text:span><text:span text:style-name="T122">（主管機關為警察局</text:span><text:span text:style-name="T123">）</text:span><text:span text:style-name="T124">：「未經許</text:span><text:span text:style-name="T125">可</text:span><text:span text:style-name="T126">在道路擺設攤位，除責令行為人即時停止並消除障礙外，處行為人或其雇主</text:span><text:span text:style-name="T127"><text:s text:c="2"/></text:span><text:span text:style-name="T128">新臺幣</text:span><text:span text:style-name="T129"><text:s/>1200</text:span><text:span text:style-name="T130"><text:s/></text:span><text:span text:style-name="T131">元以上</text:span><text:span text:style-name="T132"><text:s/></text:span><text:span text:style-name="T133">2400</text:span><text:span text:style-name="T134"><text:s/></text:span><text:span text:style-name="T135">元以下罰鍰。」</text:span></text:p>
        </text:list-item>
      </text:list>
      <text:p text:style-name="P136"><text:span text:style-name="T137">依據上開規定，申請賽事、擺設筵席、攤位等係屬本縣警察局業務權責，無需</text:span><text:span text:style-name="T138"><text:s text:c="2"/></text:span><text:span text:style-name="T139">向本所提出申請，請逕向本縣警察機關申請。</text:span></text:p>
      <text:list text:style-name="LFO1" text:continue-numbering="true">
        <text:list-item>
          <text:p text:style-name="P140"><text:span text:style-name="T141">有關集會活動申請部分，本所僅針對道路公共設施</text:span><text:span text:style-name="T142">（</text:span><text:span text:style-name="T143">含道路、人行道、樹木花</text:span><text:span text:style-name="T144"><text:s text:c="2"/></text:span><text:span text:style-name="T145">草等</text:span><text:span text:style-name="T146">）進行審核，另活動內容涉及集會遊行法相關規定及是否影響交通，係屬</text:span><text:span text:style-name="T147"><text:s text:c="2"/></text:span><text:span text:style-name="T148">本縣警察機關業務權責，請依法向該機關申請，並經審查核准後方可辦理，否</text:span><text:span text:style-name="T149"><text:s text:c="2"/></text:span><text:span text:style-name="T150">則將依相關規定辦理</text:span><text:span text:style-name="T151">。</text:span></text:p>
        </text:list-item>
        <text:list-item>
          <text:p text:style-name="P152"><text:span text:style-name="T153">有關施工申請部分，請於施工期間加強注意安全、交通動線之規劃及需於施工</text:span><text:span text:style-name="T154"><text:s text:c="2"/></text:span><text:span text:style-name="T155">區前後加派專人指揮交通，維持行車安全，並請妥設交維設施後始得進行施工</text:span><text:span text:style-name="T156"><text:s text:c="2"/></text:span><text:span text:style-name="T157">且不得影響交通。</text:span></text:p>
        </text:list-item>
      </text:list>
      <text:p text:style-name="P158"/>
      <text:p text:style-name="P159"/>
      <text:p text:style-name="P160"/>
      <text:p text:style-name="P161"/>
      <text:p text:style-name="P162"/>
      <text:section text:name="Sect2" text:style-name="S2">
        <text:soft-page-break/>
        <text:p text:style-name="P163">申<text:s/>請<text:s/>人<text:s/>身分證正面</text:p>
        <text:soft-page-break/>
        <text:p text:style-name="P164"><text:span text:style-name="T165">申</text:span><text:span text:style-name="T166"><text:s/></text:span><text:span text:style-name="T167">請</text:span><text:span text:style-name="T168"><text:s/></text:span><text:span text:style-name="T169">人</text:span><text:span text:style-name="T170"><text:s/></text:span><text:span text:style-name="T171">身分證反面</text:span></text:p>
      </text:section>
      <text:section text:name="Sect3" text:style-name="S3">
        <text:soft-page-break/>
        <text:p text:style-name="P172"><draw:g draw:z-index="251659264" draw:name="Group 15" draw:id="id820" draw:style-name="a820" text:anchor-type="paragraph"><svg:desc/><draw:custom-shape svg:x="0.23958in" svg:y="0.39583in" svg:width="7.78681in" svg:height="0.01389in" draw:z-index="0" draw:id="id13" draw:style-name="a13" draw:name="Freeform 16"><svg:desc/><draw:enhanced-geometry draw:type="non-primitive" svg:viewBox="0 0 11213 20" draw:enhanced-path="M 0 0 L 11212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13"/><draw:equation draw:name="f7" draw:formula="?f4 / 20"/><draw:equation draw:name="f8" draw:formula="0 / ?f6"/><draw:equation draw:name="f9" draw:formula="0 / ?f7"/><draw:equation draw:name="f10" draw:formula="11212 / ?f6"/><draw:equation draw:name="f11" draw:formula="?f1 / ?f6"/><draw:equation draw:name="f12" draw:formula="?f3 / ?f7"/></draw:enhanced-geometry></draw:custom-shape><draw:custom-shape svg:x="0.24306in" svg:y="0.39931in" svg:width="0.01389in" svg:height="10.63056in" draw:z-index="0" draw:id="id14" draw:style-name="a14" draw:name="Freeform 17"><svg:desc/><draw:enhanced-geometry draw:type="non-primitive" svg:viewBox="0 0 20 15308" draw:enhanced-path="M 0 0 L 0 15308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5308"/><draw:equation draw:name="f8" draw:formula="0 / ?f6"/><draw:equation draw:name="f9" draw:formula="0 / ?f7"/><draw:equation draw:name="f10" draw:formula="15308 / ?f7"/><draw:equation draw:name="f11" draw:formula="?f1 / ?f6"/><draw:equation draw:name="f12" draw:formula="?f3 / ?f7"/></draw:enhanced-geometry></draw:custom-shape><draw:custom-shape svg:x="0.23958in" svg:y="11.03264in" svg:width="7.79375in" svg:height="0.01389in" draw:z-index="0" draw:id="id15" draw:style-name="a15" draw:name="Freeform 18"><svg:desc/><draw:enhanced-geometry draw:type="non-primitive" svg:viewBox="0 0 11223 20" draw:enhanced-path="M 0 0 L 11222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23"/><draw:equation draw:name="f7" draw:formula="?f4 / 20"/><draw:equation draw:name="f8" draw:formula="0 / ?f6"/><draw:equation draw:name="f9" draw:formula="0 / ?f7"/><draw:equation draw:name="f10" draw:formula="11222 / ?f6"/><draw:equation draw:name="f11" draw:formula="?f1 / ?f6"/><draw:equation draw:name="f12" draw:formula="?f3 / ?f7"/></draw:enhanced-geometry></draw:custom-shape><draw:custom-shape svg:x="8.02986in" svg:y="0.39306in" svg:width="0.01389in" svg:height="10.63681in" draw:z-index="0" draw:id="id16" draw:style-name="a16" draw:name="Freeform 19"><svg:desc/><draw:enhanced-geometry draw:type="non-primitive" svg:viewBox="0 0 20 15317" draw:enhanced-path="M 0 0 L 0 1531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5317"/><draw:equation draw:name="f8" draw:formula="0 / ?f6"/><draw:equation draw:name="f9" draw:formula="0 / ?f7"/><draw:equation draw:name="f10" draw:formula="15316 / ?f7"/><draw:equation draw:name="f11" draw:formula="?f1 / ?f6"/><draw:equation draw:name="f12" draw:formula="?f3 / ?f7"/></draw:enhanced-geometry></draw:custom-shape><draw:custom-shape svg:x="0.25278in" svg:y="0.40972in" svg:width="7.76667in" svg:height="0.01389in" draw:z-index="0" draw:id="id17" draw:style-name="a17" draw:name="Freeform 20"><svg:desc/><draw:enhanced-geometry draw:type="non-primitive" svg:viewBox="0 0 11184 20" draw:enhanced-path="M 0 0 L 11183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4"/><draw:equation draw:name="f7" draw:formula="?f4 / 20"/><draw:equation draw:name="f8" draw:formula="0 / ?f6"/><draw:equation draw:name="f9" draw:formula="0 / ?f7"/><draw:equation draw:name="f10" draw:formula="11183 / ?f6"/><draw:equation draw:name="f11" draw:formula="?f1 / ?f6"/><draw:equation draw:name="f12" draw:formula="?f3 / ?f7"/></draw:enhanced-geometry></draw:custom-shape><draw:custom-shape svg:x="0.25625in" svg:y="0.41319in" svg:width="0.01389in" svg:height="10.60278in" draw:z-index="0" draw:id="id18" draw:style-name="a18" draw:name="Freeform 21"><svg:desc/><draw:enhanced-geometry draw:type="non-primitive" svg:viewBox="0 0 20 15268" draw:enhanced-path="M 0 0 L 0 15268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5268"/><draw:equation draw:name="f8" draw:formula="0 / ?f6"/><draw:equation draw:name="f9" draw:formula="0 / ?f7"/><draw:equation draw:name="f10" draw:formula="15268 / ?f7"/><draw:equation draw:name="f11" draw:formula="?f1 / ?f6"/><draw:equation draw:name="f12" draw:formula="?f3 / ?f7"/></draw:enhanced-geometry></draw:custom-shape><draw:custom-shape svg:x="0.25278in" svg:y="11.02014in" svg:width="7.76667in" svg:height="0.01389in" draw:z-index="0" draw:id="id19" draw:style-name="a19" draw:name="Freeform 22"><svg:desc/><draw:enhanced-geometry draw:type="non-primitive" svg:viewBox="0 0 11184 20" draw:enhanced-path="M 0 0 L 11183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4"/><draw:equation draw:name="f7" draw:formula="?f4 / 20"/><draw:equation draw:name="f8" draw:formula="0 / ?f6"/><draw:equation draw:name="f9" draw:formula="0 / ?f7"/><draw:equation draw:name="f10" draw:formula="11183 / ?f6"/><draw:equation draw:name="f11" draw:formula="?f1 / ?f6"/><draw:equation draw:name="f12" draw:formula="?f3 / ?f7"/></draw:enhanced-geometry></draw:custom-shape><draw:custom-shape svg:x="8.01667in" svg:y="0.41319in" svg:width="0.01389in" svg:height="10.60347in" draw:z-index="0" draw:id="id20" draw:style-name="a20" draw:name="Freeform 23"><svg:desc/><draw:enhanced-geometry draw:type="non-primitive" svg:viewBox="0 0 20 15269" draw:enhanced-path="M 0 0 L 0 15268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5269"/><draw:equation draw:name="f8" draw:formula="0 / ?f6"/><draw:equation draw:name="f9" draw:formula="0 / ?f7"/><draw:equation draw:name="f10" draw:formula="15268 / ?f7"/><draw:equation draw:name="f11" draw:formula="?f1 / ?f6"/><draw:equation draw:name="f12" draw:formula="?f3 / ?f7"/></draw:enhanced-geometry></draw:custom-shape><draw:g draw:z-index="0" draw:name="Group 24" draw:id="id819" draw:style-name="a819"><svg:desc/><draw:custom-shape svg:x="0.58333in" svg:y="6.85139in" svg:width="7.16042in" svg:height="2.18194in" draw:z-index="0" draw:id="id21" draw:style-name="a21" draw:name="Freeform 25"><svg:desc/><draw:enhanced-geometry draw:type="non-primitive" svg:viewBox="0 0 10311 3142" draw:enhanced-path="M 9 3108 L 0 3108 0 3141 7 3141 7 3134 9 3136 9 3132 9 3108 N" draw:text-areas="?f10 ?f17 ?f16 ?f18" draw:glue-points="?f8 ?f9 ?f10 ?f9 ?f10 ?f11 ?f12 ?f11 ?f12 ?f13 ?f8 ?f14 ?f8 ?f15 ?f8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3108 / ?f7"/><draw:equation draw:name="f10" draw:formula="0 / ?f6"/><draw:equation draw:name="f11" draw:formula="3141 / ?f7"/><draw:equation draw:name="f12" draw:formula="7 / ?f6"/><draw:equation draw:name="f13" draw:formula="3134 / ?f7"/><draw:equation draw:name="f14" draw:formula="3136 / ?f7"/><draw:equation draw:name="f15" draw:formula="3132 / ?f7"/><draw:equation draw:name="f16" draw:formula="?f1 / ?f6"/><draw:equation draw:name="f17" draw:formula="0 / ?f7"/><draw:equation draw:name="f18" draw:formula="?f3 / ?f7"/></draw:enhanced-geometry></draw:custom-shape><draw:custom-shape svg:x="0.58333in" svg:y="6.85139in" svg:width="7.16042in" svg:height="2.18194in" draw:z-index="0" draw:id="id22" draw:style-name="a22" draw:name="Freeform 26"><svg:desc/><draw:enhanced-geometry draw:type="non-primitive" svg:viewBox="0 0 10311 3142" draw:enhanced-path="M 9 3069 L 0 3069 0 3098 9 3098 9 3069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3069 / ?f7"/><draw:equation draw:name="f10" draw:formula="0 / ?f6"/><draw:equation draw:name="f11" draw:formula="3098 / ?f7"/><draw:equation draw:name="f12" draw:formula="?f1 / ?f6"/><draw:equation draw:name="f13" draw:formula="0 / ?f7"/><draw:equation draw:name="f14" draw:formula="?f3 / ?f7"/></draw:enhanced-geometry></draw:custom-shape><draw:custom-shape svg:x="0.58333in" svg:y="6.85139in" svg:width="7.16042in" svg:height="2.18194in" draw:z-index="0" draw:id="id23" draw:style-name="a23" draw:name="Freeform 27"><svg:desc/><draw:enhanced-geometry draw:type="non-primitive" svg:viewBox="0 0 10311 3142" draw:enhanced-path="M 9 3031 L 0 3031 0 3060 9 3060 9 3031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3031 / ?f7"/><draw:equation draw:name="f10" draw:formula="0 / ?f6"/><draw:equation draw:name="f11" draw:formula="3060 / ?f7"/><draw:equation draw:name="f12" draw:formula="?f1 / ?f6"/><draw:equation draw:name="f13" draw:formula="0 / ?f7"/><draw:equation draw:name="f14" draw:formula="?f3 / ?f7"/></draw:enhanced-geometry></draw:custom-shape><draw:custom-shape svg:x="0.58333in" svg:y="6.85139in" svg:width="7.16042in" svg:height="2.18194in" draw:z-index="0" draw:id="id24" draw:style-name="a24" draw:name="Freeform 28"><svg:desc/><draw:enhanced-geometry draw:type="non-primitive" svg:viewBox="0 0 10311 3142" draw:enhanced-path="M 9 2992 L 0 2992 0 3021 9 3021 9 2992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2992 / ?f7"/><draw:equation draw:name="f10" draw:formula="0 / ?f6"/><draw:equation draw:name="f11" draw:formula="3021 / ?f7"/><draw:equation draw:name="f12" draw:formula="?f1 / ?f6"/><draw:equation draw:name="f13" draw:formula="0 / ?f7"/><draw:equation draw:name="f14" draw:formula="?f3 / ?f7"/></draw:enhanced-geometry></draw:custom-shape><draw:custom-shape svg:x="0.58333in" svg:y="6.85139in" svg:width="7.16042in" svg:height="2.18194in" draw:z-index="0" draw:id="id25" draw:style-name="a25" draw:name="Freeform 29"><svg:desc/><draw:enhanced-geometry draw:type="non-primitive" svg:viewBox="0 0 10311 3142" draw:enhanced-path="M 9 2954 L 0 2954 0 2983 9 2983 9 2954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2954 / ?f7"/><draw:equation draw:name="f10" draw:formula="0 / ?f6"/><draw:equation draw:name="f11" draw:formula="2983 / ?f7"/><draw:equation draw:name="f12" draw:formula="?f1 / ?f6"/><draw:equation draw:name="f13" draw:formula="0 / ?f7"/><draw:equation draw:name="f14" draw:formula="?f3 / ?f7"/></draw:enhanced-geometry></draw:custom-shape><draw:custom-shape svg:x="0.58333in" svg:y="6.85139in" svg:width="7.16042in" svg:height="2.18194in" draw:z-index="0" draw:id="id26" draw:style-name="a26" draw:name="Freeform 30"><svg:desc/><draw:enhanced-geometry draw:type="non-primitive" svg:viewBox="0 0 10311 3142" draw:enhanced-path="M 9 2916 L 0 2916 0 2944 9 2944 9 2916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2916 / ?f7"/><draw:equation draw:name="f10" draw:formula="0 / ?f6"/><draw:equation draw:name="f11" draw:formula="2944 / ?f7"/><draw:equation draw:name="f12" draw:formula="?f1 / ?f6"/><draw:equation draw:name="f13" draw:formula="0 / ?f7"/><draw:equation draw:name="f14" draw:formula="?f3 / ?f7"/></draw:enhanced-geometry></draw:custom-shape><draw:custom-shape svg:x="0.58333in" svg:y="6.85139in" svg:width="7.16042in" svg:height="2.18194in" draw:z-index="0" draw:id="id27" draw:style-name="a27" draw:name="Freeform 31"><svg:desc/><draw:enhanced-geometry draw:type="non-primitive" svg:viewBox="0 0 10311 3142" draw:enhanced-path="M 9 2877 L 0 2877 0 2906 9 2906 9 2877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2877 / ?f7"/><draw:equation draw:name="f10" draw:formula="0 / ?f6"/><draw:equation draw:name="f11" draw:formula="2906 / ?f7"/><draw:equation draw:name="f12" draw:formula="?f1 / ?f6"/><draw:equation draw:name="f13" draw:formula="0 / ?f7"/><draw:equation draw:name="f14" draw:formula="?f3 / ?f7"/></draw:enhanced-geometry></draw:custom-shape><draw:custom-shape svg:x="0.58333in" svg:y="6.85139in" svg:width="7.16042in" svg:height="2.18194in" draw:z-index="0" draw:id="id28" draw:style-name="a28" draw:name="Freeform 32"><svg:desc/><draw:enhanced-geometry draw:type="non-primitive" svg:viewBox="0 0 10311 3142" draw:enhanced-path="M 9 2839 L 0 2839 0 2868 9 2868 9 2839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2839 / ?f7"/><draw:equation draw:name="f10" draw:formula="0 / ?f6"/><draw:equation draw:name="f11" draw:formula="2868 / ?f7"/><draw:equation draw:name="f12" draw:formula="?f1 / ?f6"/><draw:equation draw:name="f13" draw:formula="0 / ?f7"/><draw:equation draw:name="f14" draw:formula="?f3 / ?f7"/></draw:enhanced-geometry></draw:custom-shape><draw:custom-shape svg:x="0.58333in" svg:y="6.85139in" svg:width="7.16042in" svg:height="2.18194in" draw:z-index="0" draw:id="id29" draw:style-name="a29" draw:name="Freeform 33"><svg:desc/><draw:enhanced-geometry draw:type="non-primitive" svg:viewBox="0 0 10311 3142" draw:enhanced-path="M 9 2800 L 0 2800 0 2829 9 2829 9 2800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2800 / ?f7"/><draw:equation draw:name="f10" draw:formula="0 / ?f6"/><draw:equation draw:name="f11" draw:formula="2829 / ?f7"/><draw:equation draw:name="f12" draw:formula="?f1 / ?f6"/><draw:equation draw:name="f13" draw:formula="0 / ?f7"/><draw:equation draw:name="f14" draw:formula="?f3 / ?f7"/></draw:enhanced-geometry></draw:custom-shape><draw:custom-shape svg:x="0.58333in" svg:y="6.85139in" svg:width="7.16042in" svg:height="2.18194in" draw:z-index="0" draw:id="id30" draw:style-name="a30" draw:name="Freeform 34"><svg:desc/><draw:enhanced-geometry draw:type="non-primitive" svg:viewBox="0 0 10311 3142" draw:enhanced-path="M 9 2762 L 0 2762 0 2791 9 2791 9 2762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2762 / ?f7"/><draw:equation draw:name="f10" draw:formula="0 / ?f6"/><draw:equation draw:name="f11" draw:formula="2791 / ?f7"/><draw:equation draw:name="f12" draw:formula="?f1 / ?f6"/><draw:equation draw:name="f13" draw:formula="0 / ?f7"/><draw:equation draw:name="f14" draw:formula="?f3 / ?f7"/></draw:enhanced-geometry></draw:custom-shape><draw:custom-shape svg:x="0.58333in" svg:y="6.85139in" svg:width="7.16042in" svg:height="2.18194in" draw:z-index="0" draw:id="id31" draw:style-name="a31" draw:name="Freeform 35"><svg:desc/><draw:enhanced-geometry draw:type="non-primitive" svg:viewBox="0 0 10311 3142" draw:enhanced-path="M 9 2724 L 0 2724 0 2752 9 2752 9 2724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2724 / ?f7"/><draw:equation draw:name="f10" draw:formula="0 / ?f6"/><draw:equation draw:name="f11" draw:formula="2752 / ?f7"/><draw:equation draw:name="f12" draw:formula="?f1 / ?f6"/><draw:equation draw:name="f13" draw:formula="0 / ?f7"/><draw:equation draw:name="f14" draw:formula="?f3 / ?f7"/></draw:enhanced-geometry></draw:custom-shape><draw:custom-shape svg:x="0.58333in" svg:y="6.85139in" svg:width="7.16042in" svg:height="2.18194in" draw:z-index="0" draw:id="id32" draw:style-name="a32" draw:name="Freeform 36"><svg:desc/><draw:enhanced-geometry draw:type="non-primitive" svg:viewBox="0 0 10311 3142" draw:enhanced-path="M 9 2685 L 0 2685 0 2714 9 2714 9 2685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2685 / ?f7"/><draw:equation draw:name="f10" draw:formula="0 / ?f6"/><draw:equation draw:name="f11" draw:formula="2714 / ?f7"/><draw:equation draw:name="f12" draw:formula="?f1 / ?f6"/><draw:equation draw:name="f13" draw:formula="0 / ?f7"/><draw:equation draw:name="f14" draw:formula="?f3 / ?f7"/></draw:enhanced-geometry></draw:custom-shape><draw:custom-shape svg:x="0.58333in" svg:y="6.85139in" svg:width="7.16042in" svg:height="2.18194in" draw:z-index="0" draw:id="id33" draw:style-name="a33" draw:name="Freeform 37"><svg:desc/><draw:enhanced-geometry draw:type="non-primitive" svg:viewBox="0 0 10311 3142" draw:enhanced-path="M 9 2647 L 0 2647 0 2676 9 2676 9 2647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2647 / ?f7"/><draw:equation draw:name="f10" draw:formula="0 / ?f6"/><draw:equation draw:name="f11" draw:formula="2676 / ?f7"/><draw:equation draw:name="f12" draw:formula="?f1 / ?f6"/><draw:equation draw:name="f13" draw:formula="0 / ?f7"/><draw:equation draw:name="f14" draw:formula="?f3 / ?f7"/></draw:enhanced-geometry></draw:custom-shape><draw:custom-shape svg:x="0.58333in" svg:y="6.85139in" svg:width="7.16042in" svg:height="2.18194in" draw:z-index="0" draw:id="id34" draw:style-name="a34" draw:name="Freeform 38"><svg:desc/><draw:enhanced-geometry draw:type="non-primitive" svg:viewBox="0 0 10311 3142" draw:enhanced-path="M 9 2608 L 0 2608 0 2637 9 2637 9 2608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2608 / ?f7"/><draw:equation draw:name="f10" draw:formula="0 / ?f6"/><draw:equation draw:name="f11" draw:formula="2637 / ?f7"/><draw:equation draw:name="f12" draw:formula="?f1 / ?f6"/><draw:equation draw:name="f13" draw:formula="0 / ?f7"/><draw:equation draw:name="f14" draw:formula="?f3 / ?f7"/></draw:enhanced-geometry></draw:custom-shape><draw:custom-shape svg:x="0.58333in" svg:y="6.85139in" svg:width="7.16042in" svg:height="2.18194in" draw:z-index="0" draw:id="id35" draw:style-name="a35" draw:name="Freeform 39"><svg:desc/><draw:enhanced-geometry draw:type="non-primitive" svg:viewBox="0 0 10311 3142" draw:enhanced-path="M 9 2570 L 0 2570 0 2599 9 2599 9 2570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2570 / ?f7"/><draw:equation draw:name="f10" draw:formula="0 / ?f6"/><draw:equation draw:name="f11" draw:formula="2599 / ?f7"/><draw:equation draw:name="f12" draw:formula="?f1 / ?f6"/><draw:equation draw:name="f13" draw:formula="0 / ?f7"/><draw:equation draw:name="f14" draw:formula="?f3 / ?f7"/></draw:enhanced-geometry></draw:custom-shape><draw:custom-shape svg:x="0.58333in" svg:y="6.85139in" svg:width="7.16042in" svg:height="2.18194in" draw:z-index="0" draw:id="id36" draw:style-name="a36" draw:name="Freeform 40"><svg:desc/><draw:enhanced-geometry draw:type="non-primitive" svg:viewBox="0 0 10311 3142" draw:enhanced-path="M 9 2532 L 0 2532 0 2560 9 2560 9 2532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2532 / ?f7"/><draw:equation draw:name="f10" draw:formula="0 / ?f6"/><draw:equation draw:name="f11" draw:formula="2560 / ?f7"/><draw:equation draw:name="f12" draw:formula="?f1 / ?f6"/><draw:equation draw:name="f13" draw:formula="0 / ?f7"/><draw:equation draw:name="f14" draw:formula="?f3 / ?f7"/></draw:enhanced-geometry></draw:custom-shape><draw:custom-shape svg:x="0.58333in" svg:y="6.85139in" svg:width="7.16042in" svg:height="2.18194in" draw:z-index="0" draw:id="id37" draw:style-name="a37" draw:name="Freeform 41"><svg:desc/><draw:enhanced-geometry draw:type="non-primitive" svg:viewBox="0 0 10311 3142" draw:enhanced-path="M 9 2493 L 0 2493 0 2522 9 2522 9 2493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2493 / ?f7"/><draw:equation draw:name="f10" draw:formula="0 / ?f6"/><draw:equation draw:name="f11" draw:formula="2522 / ?f7"/><draw:equation draw:name="f12" draw:formula="?f1 / ?f6"/><draw:equation draw:name="f13" draw:formula="0 / ?f7"/><draw:equation draw:name="f14" draw:formula="?f3 / ?f7"/></draw:enhanced-geometry></draw:custom-shape><draw:custom-shape svg:x="0.58333in" svg:y="6.85139in" svg:width="7.16042in" svg:height="2.18194in" draw:z-index="0" draw:id="id38" draw:style-name="a38" draw:name="Freeform 42"><svg:desc/><draw:enhanced-geometry draw:type="non-primitive" svg:viewBox="0 0 10311 3142" draw:enhanced-path="M 9 2455 L 0 2455 0 2484 9 2484 9 2455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2455 / ?f7"/><draw:equation draw:name="f10" draw:formula="0 / ?f6"/><draw:equation draw:name="f11" draw:formula="2484 / ?f7"/><draw:equation draw:name="f12" draw:formula="?f1 / ?f6"/><draw:equation draw:name="f13" draw:formula="0 / ?f7"/><draw:equation draw:name="f14" draw:formula="?f3 / ?f7"/></draw:enhanced-geometry></draw:custom-shape><draw:custom-shape svg:x="0.58333in" svg:y="6.85139in" svg:width="7.16042in" svg:height="2.18194in" draw:z-index="0" draw:id="id39" draw:style-name="a39" draw:name="Freeform 43"><svg:desc/><draw:enhanced-geometry draw:type="non-primitive" svg:viewBox="0 0 10311 3142" draw:enhanced-path="M 9 2416 L 0 2416 0 2445 9 2445 9 2416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2416 / ?f7"/><draw:equation draw:name="f10" draw:formula="0 / ?f6"/><draw:equation draw:name="f11" draw:formula="2445 / ?f7"/><draw:equation draw:name="f12" draw:formula="?f1 / ?f6"/><draw:equation draw:name="f13" draw:formula="0 / ?f7"/><draw:equation draw:name="f14" draw:formula="?f3 / ?f7"/></draw:enhanced-geometry></draw:custom-shape><draw:custom-shape svg:x="0.58333in" svg:y="6.85139in" svg:width="7.16042in" svg:height="2.18194in" draw:z-index="0" draw:id="id40" draw:style-name="a40" draw:name="Freeform 44"><svg:desc/><draw:enhanced-geometry draw:type="non-primitive" svg:viewBox="0 0 10311 3142" draw:enhanced-path="M 9 2378 L 0 2378 0 2407 9 2407 9 2378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2378 / ?f7"/><draw:equation draw:name="f10" draw:formula="0 / ?f6"/><draw:equation draw:name="f11" draw:formula="2407 / ?f7"/><draw:equation draw:name="f12" draw:formula="?f1 / ?f6"/><draw:equation draw:name="f13" draw:formula="0 / ?f7"/><draw:equation draw:name="f14" draw:formula="?f3 / ?f7"/></draw:enhanced-geometry></draw:custom-shape><draw:custom-shape svg:x="0.58333in" svg:y="6.85139in" svg:width="7.16042in" svg:height="2.18194in" draw:z-index="0" draw:id="id41" draw:style-name="a41" draw:name="Freeform 45"><svg:desc/><draw:enhanced-geometry draw:type="non-primitive" svg:viewBox="0 0 10311 3142" draw:enhanced-path="M 9 2340 L 0 2340 0 2368 9 2368 9 2340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2340 / ?f7"/><draw:equation draw:name="f10" draw:formula="0 / ?f6"/><draw:equation draw:name="f11" draw:formula="2368 / ?f7"/><draw:equation draw:name="f12" draw:formula="?f1 / ?f6"/><draw:equation draw:name="f13" draw:formula="0 / ?f7"/><draw:equation draw:name="f14" draw:formula="?f3 / ?f7"/></draw:enhanced-geometry></draw:custom-shape><draw:custom-shape svg:x="0.58333in" svg:y="6.85139in" svg:width="7.16042in" svg:height="2.18194in" draw:z-index="0" draw:id="id42" draw:style-name="a42" draw:name="Freeform 46"><svg:desc/><draw:enhanced-geometry draw:type="non-primitive" svg:viewBox="0 0 10311 3142" draw:enhanced-path="M 9 2301 L 0 2301 0 2330 9 2330 9 2301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2301 / ?f7"/><draw:equation draw:name="f10" draw:formula="0 / ?f6"/><draw:equation draw:name="f11" draw:formula="2330 / ?f7"/><draw:equation draw:name="f12" draw:formula="?f1 / ?f6"/><draw:equation draw:name="f13" draw:formula="0 / ?f7"/><draw:equation draw:name="f14" draw:formula="?f3 / ?f7"/></draw:enhanced-geometry></draw:custom-shape><draw:custom-shape svg:x="0.58333in" svg:y="6.85139in" svg:width="7.16042in" svg:height="2.18194in" draw:z-index="0" draw:id="id43" draw:style-name="a43" draw:name="Freeform 47"><svg:desc/><draw:enhanced-geometry draw:type="non-primitive" svg:viewBox="0 0 10311 3142" draw:enhanced-path="M 9 2263 L 0 2263 0 2292 9 2292 9 2263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2263 / ?f7"/><draw:equation draw:name="f10" draw:formula="0 / ?f6"/><draw:equation draw:name="f11" draw:formula="2292 / ?f7"/><draw:equation draw:name="f12" draw:formula="?f1 / ?f6"/><draw:equation draw:name="f13" draw:formula="0 / ?f7"/><draw:equation draw:name="f14" draw:formula="?f3 / ?f7"/></draw:enhanced-geometry></draw:custom-shape><draw:custom-shape svg:x="0.58333in" svg:y="6.85139in" svg:width="7.16042in" svg:height="2.18194in" draw:z-index="0" draw:id="id44" draw:style-name="a44" draw:name="Freeform 48"><svg:desc/><draw:enhanced-geometry draw:type="non-primitive" svg:viewBox="0 0 10311 3142" draw:enhanced-path="M 9 2224 L 0 2224 0 2253 9 2253 9 2224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2224 / ?f7"/><draw:equation draw:name="f10" draw:formula="0 / ?f6"/><draw:equation draw:name="f11" draw:formula="2253 / ?f7"/><draw:equation draw:name="f12" draw:formula="?f1 / ?f6"/><draw:equation draw:name="f13" draw:formula="0 / ?f7"/><draw:equation draw:name="f14" draw:formula="?f3 / ?f7"/></draw:enhanced-geometry></draw:custom-shape><draw:custom-shape svg:x="0.58333in" svg:y="6.85139in" svg:width="7.16042in" svg:height="2.18194in" draw:z-index="0" draw:id="id45" draw:style-name="a45" draw:name="Freeform 49"><svg:desc/><draw:enhanced-geometry draw:type="non-primitive" svg:viewBox="0 0 10311 3142" draw:enhanced-path="M 9 2186 L 0 2186 0 2215 9 2215 9 2186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2186 / ?f7"/><draw:equation draw:name="f10" draw:formula="0 / ?f6"/><draw:equation draw:name="f11" draw:formula="2215 / ?f7"/><draw:equation draw:name="f12" draw:formula="?f1 / ?f6"/><draw:equation draw:name="f13" draw:formula="0 / ?f7"/><draw:equation draw:name="f14" draw:formula="?f3 / ?f7"/></draw:enhanced-geometry></draw:custom-shape><draw:custom-shape svg:x="0.58333in" svg:y="6.85139in" svg:width="7.16042in" svg:height="2.18194in" draw:z-index="0" draw:id="id46" draw:style-name="a46" draw:name="Freeform 50"><svg:desc/><draw:enhanced-geometry draw:type="non-primitive" svg:viewBox="0 0 10311 3142" draw:enhanced-path="M 9 2148 L 0 2148 0 2176 9 2176 9 2148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2148 / ?f7"/><draw:equation draw:name="f10" draw:formula="0 / ?f6"/><draw:equation draw:name="f11" draw:formula="2176 / ?f7"/><draw:equation draw:name="f12" draw:formula="?f1 / ?f6"/><draw:equation draw:name="f13" draw:formula="0 / ?f7"/><draw:equation draw:name="f14" draw:formula="?f3 / ?f7"/></draw:enhanced-geometry></draw:custom-shape><draw:custom-shape svg:x="0.58333in" svg:y="6.85139in" svg:width="7.16042in" svg:height="2.18194in" draw:z-index="0" draw:id="id47" draw:style-name="a47" draw:name="Freeform 51"><svg:desc/><draw:enhanced-geometry draw:type="non-primitive" svg:viewBox="0 0 10311 3142" draw:enhanced-path="M 9 2109 L 0 2109 0 2138 9 2138 9 2109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2109 / ?f7"/><draw:equation draw:name="f10" draw:formula="0 / ?f6"/><draw:equation draw:name="f11" draw:formula="2138 / ?f7"/><draw:equation draw:name="f12" draw:formula="?f1 / ?f6"/><draw:equation draw:name="f13" draw:formula="0 / ?f7"/><draw:equation draw:name="f14" draw:formula="?f3 / ?f7"/></draw:enhanced-geometry></draw:custom-shape><draw:custom-shape svg:x="0.58333in" svg:y="6.85139in" svg:width="7.16042in" svg:height="2.18194in" draw:z-index="0" draw:id="id48" draw:style-name="a48" draw:name="Freeform 52"><svg:desc/><draw:enhanced-geometry draw:type="non-primitive" svg:viewBox="0 0 10311 3142" draw:enhanced-path="M 9 2071 L 0 2071 0 2100 9 2100 9 2071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2071 / ?f7"/><draw:equation draw:name="f10" draw:formula="0 / ?f6"/><draw:equation draw:name="f11" draw:formula="2100 / ?f7"/><draw:equation draw:name="f12" draw:formula="?f1 / ?f6"/><draw:equation draw:name="f13" draw:formula="0 / ?f7"/><draw:equation draw:name="f14" draw:formula="?f3 / ?f7"/></draw:enhanced-geometry></draw:custom-shape><draw:custom-shape svg:x="0.58333in" svg:y="6.85139in" svg:width="7.16042in" svg:height="2.18194in" draw:z-index="0" draw:id="id49" draw:style-name="a49" draw:name="Freeform 53"><svg:desc/><draw:enhanced-geometry draw:type="non-primitive" svg:viewBox="0 0 10311 3142" draw:enhanced-path="M 9 2032 L 0 2032 0 2061 9 2061 9 2032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2032 / ?f7"/><draw:equation draw:name="f10" draw:formula="0 / ?f6"/><draw:equation draw:name="f11" draw:formula="2061 / ?f7"/><draw:equation draw:name="f12" draw:formula="?f1 / ?f6"/><draw:equation draw:name="f13" draw:formula="0 / ?f7"/><draw:equation draw:name="f14" draw:formula="?f3 / ?f7"/></draw:enhanced-geometry></draw:custom-shape><draw:custom-shape svg:x="0.58333in" svg:y="6.85139in" svg:width="7.16042in" svg:height="2.18194in" draw:z-index="0" draw:id="id50" draw:style-name="a50" draw:name="Freeform 54"><svg:desc/><draw:enhanced-geometry draw:type="non-primitive" svg:viewBox="0 0 10311 3142" draw:enhanced-path="M 9 1994 L 0 1994 0 2023 9 2023 9 1994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1994 / ?f7"/><draw:equation draw:name="f10" draw:formula="0 / ?f6"/><draw:equation draw:name="f11" draw:formula="2023 / ?f7"/><draw:equation draw:name="f12" draw:formula="?f1 / ?f6"/><draw:equation draw:name="f13" draw:formula="0 / ?f7"/><draw:equation draw:name="f14" draw:formula="?f3 / ?f7"/></draw:enhanced-geometry></draw:custom-shape><draw:custom-shape svg:x="0.58333in" svg:y="6.85139in" svg:width="7.16042in" svg:height="2.18194in" draw:z-index="0" draw:id="id51" draw:style-name="a51" draw:name="Freeform 55"><svg:desc/><draw:enhanced-geometry draw:type="non-primitive" svg:viewBox="0 0 10311 3142" draw:enhanced-path="M 9 1956 L 0 1956 0 1984 9 1984 9 1956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1956 / ?f7"/><draw:equation draw:name="f10" draw:formula="0 / ?f6"/><draw:equation draw:name="f11" draw:formula="1984 / ?f7"/><draw:equation draw:name="f12" draw:formula="?f1 / ?f6"/><draw:equation draw:name="f13" draw:formula="0 / ?f7"/><draw:equation draw:name="f14" draw:formula="?f3 / ?f7"/></draw:enhanced-geometry></draw:custom-shape><draw:custom-shape svg:x="0.58333in" svg:y="6.85139in" svg:width="7.16042in" svg:height="2.18194in" draw:z-index="0" draw:id="id52" draw:style-name="a52" draw:name="Freeform 56"><svg:desc/><draw:enhanced-geometry draw:type="non-primitive" svg:viewBox="0 0 10311 3142" draw:enhanced-path="M 9 1917 L 0 1917 0 1946 9 1946 9 1917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1917 / ?f7"/><draw:equation draw:name="f10" draw:formula="0 / ?f6"/><draw:equation draw:name="f11" draw:formula="1946 / ?f7"/><draw:equation draw:name="f12" draw:formula="?f1 / ?f6"/><draw:equation draw:name="f13" draw:formula="0 / ?f7"/><draw:equation draw:name="f14" draw:formula="?f3 / ?f7"/></draw:enhanced-geometry></draw:custom-shape><draw:custom-shape svg:x="0.58333in" svg:y="6.85139in" svg:width="7.16042in" svg:height="2.18194in" draw:z-index="0" draw:id="id53" draw:style-name="a53" draw:name="Freeform 57"><svg:desc/><draw:enhanced-geometry draw:type="non-primitive" svg:viewBox="0 0 10311 3142" draw:enhanced-path="M 9 1879 L 0 1879 0 1908 9 1908 9 1879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1879 / ?f7"/><draw:equation draw:name="f10" draw:formula="0 / ?f6"/><draw:equation draw:name="f11" draw:formula="1908 / ?f7"/><draw:equation draw:name="f12" draw:formula="?f1 / ?f6"/><draw:equation draw:name="f13" draw:formula="0 / ?f7"/><draw:equation draw:name="f14" draw:formula="?f3 / ?f7"/></draw:enhanced-geometry></draw:custom-shape><draw:custom-shape svg:x="0.58333in" svg:y="6.85139in" svg:width="7.16042in" svg:height="2.18194in" draw:z-index="0" draw:id="id54" draw:style-name="a54" draw:name="Freeform 58"><svg:desc/><draw:enhanced-geometry draw:type="non-primitive" svg:viewBox="0 0 10311 3142" draw:enhanced-path="M 9 1840 L 0 1840 0 1869 9 1869 9 1840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1840 / ?f7"/><draw:equation draw:name="f10" draw:formula="0 / ?f6"/><draw:equation draw:name="f11" draw:formula="1869 / ?f7"/><draw:equation draw:name="f12" draw:formula="?f1 / ?f6"/><draw:equation draw:name="f13" draw:formula="0 / ?f7"/><draw:equation draw:name="f14" draw:formula="?f3 / ?f7"/></draw:enhanced-geometry></draw:custom-shape><draw:custom-shape svg:x="0.58333in" svg:y="6.85139in" svg:width="7.16042in" svg:height="2.18194in" draw:z-index="0" draw:id="id55" draw:style-name="a55" draw:name="Freeform 59"><svg:desc/><draw:enhanced-geometry draw:type="non-primitive" svg:viewBox="0 0 10311 3142" draw:enhanced-path="M 9 1802 L 0 1802 0 1831 9 1831 9 1802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1802 / ?f7"/><draw:equation draw:name="f10" draw:formula="0 / ?f6"/><draw:equation draw:name="f11" draw:formula="1831 / ?f7"/><draw:equation draw:name="f12" draw:formula="?f1 / ?f6"/><draw:equation draw:name="f13" draw:formula="0 / ?f7"/><draw:equation draw:name="f14" draw:formula="?f3 / ?f7"/></draw:enhanced-geometry></draw:custom-shape><draw:custom-shape svg:x="0.58333in" svg:y="6.85139in" svg:width="7.16042in" svg:height="2.18194in" draw:z-index="0" draw:id="id56" draw:style-name="a56" draw:name="Freeform 60"><svg:desc/><draw:enhanced-geometry draw:type="non-primitive" svg:viewBox="0 0 10311 3142" draw:enhanced-path="M 9 1764 L 0 1764 0 1792 9 1792 9 1764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1764 / ?f7"/><draw:equation draw:name="f10" draw:formula="0 / ?f6"/><draw:equation draw:name="f11" draw:formula="1792 / ?f7"/><draw:equation draw:name="f12" draw:formula="?f1 / ?f6"/><draw:equation draw:name="f13" draw:formula="0 / ?f7"/><draw:equation draw:name="f14" draw:formula="?f3 / ?f7"/></draw:enhanced-geometry></draw:custom-shape><draw:custom-shape svg:x="0.58333in" svg:y="6.85139in" svg:width="7.16042in" svg:height="2.18194in" draw:z-index="0" draw:id="id57" draw:style-name="a57" draw:name="Freeform 61"><svg:desc/><draw:enhanced-geometry draw:type="non-primitive" svg:viewBox="0 0 10311 3142" draw:enhanced-path="M 9 1725 L 0 1725 0 1754 9 1754 9 1725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1725 / ?f7"/><draw:equation draw:name="f10" draw:formula="0 / ?f6"/><draw:equation draw:name="f11" draw:formula="1754 / ?f7"/><draw:equation draw:name="f12" draw:formula="?f1 / ?f6"/><draw:equation draw:name="f13" draw:formula="0 / ?f7"/><draw:equation draw:name="f14" draw:formula="?f3 / ?f7"/></draw:enhanced-geometry></draw:custom-shape><draw:custom-shape svg:x="0.58333in" svg:y="6.85139in" svg:width="7.16042in" svg:height="2.18194in" draw:z-index="0" draw:id="id58" draw:style-name="a58" draw:name="Freeform 62"><svg:desc/><draw:enhanced-geometry draw:type="non-primitive" svg:viewBox="0 0 10311 3142" draw:enhanced-path="M 9 1687 L 0 1687 0 1716 9 1716 9 1687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1687 / ?f7"/><draw:equation draw:name="f10" draw:formula="0 / ?f6"/><draw:equation draw:name="f11" draw:formula="1716 / ?f7"/><draw:equation draw:name="f12" draw:formula="?f1 / ?f6"/><draw:equation draw:name="f13" draw:formula="0 / ?f7"/><draw:equation draw:name="f14" draw:formula="?f3 / ?f7"/></draw:enhanced-geometry></draw:custom-shape><draw:custom-shape svg:x="0.58333in" svg:y="6.85139in" svg:width="7.16042in" svg:height="2.18194in" draw:z-index="0" draw:id="id59" draw:style-name="a59" draw:name="Freeform 63"><svg:desc/><draw:enhanced-geometry draw:type="non-primitive" svg:viewBox="0 0 10311 3142" draw:enhanced-path="M 9 1648 L 0 1648 0 1677 9 1677 9 1648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1648 / ?f7"/><draw:equation draw:name="f10" draw:formula="0 / ?f6"/><draw:equation draw:name="f11" draw:formula="1677 / ?f7"/><draw:equation draw:name="f12" draw:formula="?f1 / ?f6"/><draw:equation draw:name="f13" draw:formula="0 / ?f7"/><draw:equation draw:name="f14" draw:formula="?f3 / ?f7"/></draw:enhanced-geometry></draw:custom-shape><draw:custom-shape svg:x="0.58333in" svg:y="6.85139in" svg:width="7.16042in" svg:height="2.18194in" draw:z-index="0" draw:id="id60" draw:style-name="a60" draw:name="Freeform 64"><svg:desc/><draw:enhanced-geometry draw:type="non-primitive" svg:viewBox="0 0 10311 3142" draw:enhanced-path="M 9 1610 L 0 1610 0 1639 9 1639 9 1610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1610 / ?f7"/><draw:equation draw:name="f10" draw:formula="0 / ?f6"/><draw:equation draw:name="f11" draw:formula="1639 / ?f7"/><draw:equation draw:name="f12" draw:formula="?f1 / ?f6"/><draw:equation draw:name="f13" draw:formula="0 / ?f7"/><draw:equation draw:name="f14" draw:formula="?f3 / ?f7"/></draw:enhanced-geometry></draw:custom-shape><draw:custom-shape svg:x="0.58333in" svg:y="6.85139in" svg:width="7.16042in" svg:height="2.18194in" draw:z-index="0" draw:id="id61" draw:style-name="a61" draw:name="Freeform 65"><svg:desc/><draw:enhanced-geometry draw:type="non-primitive" svg:viewBox="0 0 10311 3142" draw:enhanced-path="M 9 1572 L 0 1572 0 1600 9 1600 9 1572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1572 / ?f7"/><draw:equation draw:name="f10" draw:formula="0 / ?f6"/><draw:equation draw:name="f11" draw:formula="1600 / ?f7"/><draw:equation draw:name="f12" draw:formula="?f1 / ?f6"/><draw:equation draw:name="f13" draw:formula="0 / ?f7"/><draw:equation draw:name="f14" draw:formula="?f3 / ?f7"/></draw:enhanced-geometry></draw:custom-shape><draw:custom-shape svg:x="0.58333in" svg:y="6.85139in" svg:width="7.16042in" svg:height="2.18194in" draw:z-index="0" draw:id="id62" draw:style-name="a62" draw:name="Freeform 66"><svg:desc/><draw:enhanced-geometry draw:type="non-primitive" svg:viewBox="0 0 10311 3142" draw:enhanced-path="M 9 1533 L 0 1533 0 1562 9 1562 9 1533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1533 / ?f7"/><draw:equation draw:name="f10" draw:formula="0 / ?f6"/><draw:equation draw:name="f11" draw:formula="1562 / ?f7"/><draw:equation draw:name="f12" draw:formula="?f1 / ?f6"/><draw:equation draw:name="f13" draw:formula="0 / ?f7"/><draw:equation draw:name="f14" draw:formula="?f3 / ?f7"/></draw:enhanced-geometry></draw:custom-shape><draw:custom-shape svg:x="0.58333in" svg:y="6.85139in" svg:width="7.16042in" svg:height="2.18194in" draw:z-index="0" draw:id="id63" draw:style-name="a63" draw:name="Freeform 67"><svg:desc/><draw:enhanced-geometry draw:type="non-primitive" svg:viewBox="0 0 10311 3142" draw:enhanced-path="M 9 1495 L 0 1495 0 1524 9 1524 9 1495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1495 / ?f7"/><draw:equation draw:name="f10" draw:formula="0 / ?f6"/><draw:equation draw:name="f11" draw:formula="1524 / ?f7"/><draw:equation draw:name="f12" draw:formula="?f1 / ?f6"/><draw:equation draw:name="f13" draw:formula="0 / ?f7"/><draw:equation draw:name="f14" draw:formula="?f3 / ?f7"/></draw:enhanced-geometry></draw:custom-shape><draw:custom-shape svg:x="0.58333in" svg:y="6.85139in" svg:width="7.16042in" svg:height="2.18194in" draw:z-index="0" draw:id="id64" draw:style-name="a64" draw:name="Freeform 68"><svg:desc/><draw:enhanced-geometry draw:type="non-primitive" svg:viewBox="0 0 10311 3142" draw:enhanced-path="M 9 1456 L 0 1456 0 1485 9 1485 9 1456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1456 / ?f7"/><draw:equation draw:name="f10" draw:formula="0 / ?f6"/><draw:equation draw:name="f11" draw:formula="1485 / ?f7"/><draw:equation draw:name="f12" draw:formula="?f1 / ?f6"/><draw:equation draw:name="f13" draw:formula="0 / ?f7"/><draw:equation draw:name="f14" draw:formula="?f3 / ?f7"/></draw:enhanced-geometry></draw:custom-shape><draw:custom-shape svg:x="0.58333in" svg:y="6.85139in" svg:width="7.16042in" svg:height="2.18194in" draw:z-index="0" draw:id="id65" draw:style-name="a65" draw:name="Freeform 69"><svg:desc/><draw:enhanced-geometry draw:type="non-primitive" svg:viewBox="0 0 10311 3142" draw:enhanced-path="M 9 1418 L 0 1418 0 1447 9 1447 9 1418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1418 / ?f7"/><draw:equation draw:name="f10" draw:formula="0 / ?f6"/><draw:equation draw:name="f11" draw:formula="1447 / ?f7"/><draw:equation draw:name="f12" draw:formula="?f1 / ?f6"/><draw:equation draw:name="f13" draw:formula="0 / ?f7"/><draw:equation draw:name="f14" draw:formula="?f3 / ?f7"/></draw:enhanced-geometry></draw:custom-shape><draw:custom-shape svg:x="0.58333in" svg:y="6.85139in" svg:width="7.16042in" svg:height="2.18194in" draw:z-index="0" draw:id="id66" draw:style-name="a66" draw:name="Freeform 70"><svg:desc/><draw:enhanced-geometry draw:type="non-primitive" svg:viewBox="0 0 10311 3142" draw:enhanced-path="M 9 1380 L 0 1380 0 1408 9 1408 9 1380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1380 / ?f7"/><draw:equation draw:name="f10" draw:formula="0 / ?f6"/><draw:equation draw:name="f11" draw:formula="1408 / ?f7"/><draw:equation draw:name="f12" draw:formula="?f1 / ?f6"/><draw:equation draw:name="f13" draw:formula="0 / ?f7"/><draw:equation draw:name="f14" draw:formula="?f3 / ?f7"/></draw:enhanced-geometry></draw:custom-shape><draw:custom-shape svg:x="0.58333in" svg:y="6.85139in" svg:width="7.16042in" svg:height="2.18194in" draw:z-index="0" draw:id="id67" draw:style-name="a67" draw:name="Freeform 71"><svg:desc/><draw:enhanced-geometry draw:type="non-primitive" svg:viewBox="0 0 10311 3142" draw:enhanced-path="M 9 1341 L 0 1341 0 1370 9 1370 9 1341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1341 / ?f7"/><draw:equation draw:name="f10" draw:formula="0 / ?f6"/><draw:equation draw:name="f11" draw:formula="1370 / ?f7"/><draw:equation draw:name="f12" draw:formula="?f1 / ?f6"/><draw:equation draw:name="f13" draw:formula="0 / ?f7"/><draw:equation draw:name="f14" draw:formula="?f3 / ?f7"/></draw:enhanced-geometry></draw:custom-shape><draw:custom-shape svg:x="0.58333in" svg:y="6.85139in" svg:width="7.16042in" svg:height="2.18194in" draw:z-index="0" draw:id="id68" draw:style-name="a68" draw:name="Freeform 72"><svg:desc/><draw:enhanced-geometry draw:type="non-primitive" svg:viewBox="0 0 10311 3142" draw:enhanced-path="M 9 1303 L 0 1303 0 1332 9 1332 9 1303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1303 / ?f7"/><draw:equation draw:name="f10" draw:formula="0 / ?f6"/><draw:equation draw:name="f11" draw:formula="1332 / ?f7"/><draw:equation draw:name="f12" draw:formula="?f1 / ?f6"/><draw:equation draw:name="f13" draw:formula="0 / ?f7"/><draw:equation draw:name="f14" draw:formula="?f3 / ?f7"/></draw:enhanced-geometry></draw:custom-shape><draw:custom-shape svg:x="0.58333in" svg:y="6.85139in" svg:width="7.16042in" svg:height="2.18194in" draw:z-index="0" draw:id="id69" draw:style-name="a69" draw:name="Freeform 73"><svg:desc/><draw:enhanced-geometry draw:type="non-primitive" svg:viewBox="0 0 10311 3142" draw:enhanced-path="M 9 1264 L 0 1264 0 1293 9 1293 9 1264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1264 / ?f7"/><draw:equation draw:name="f10" draw:formula="0 / ?f6"/><draw:equation draw:name="f11" draw:formula="1293 / ?f7"/><draw:equation draw:name="f12" draw:formula="?f1 / ?f6"/><draw:equation draw:name="f13" draw:formula="0 / ?f7"/><draw:equation draw:name="f14" draw:formula="?f3 / ?f7"/></draw:enhanced-geometry></draw:custom-shape><draw:custom-shape svg:x="0.58333in" svg:y="6.85139in" svg:width="7.16042in" svg:height="2.18194in" draw:z-index="0" draw:id="id70" draw:style-name="a70" draw:name="Freeform 74"><svg:desc/><draw:enhanced-geometry draw:type="non-primitive" svg:viewBox="0 0 10311 3142" draw:enhanced-path="M 9 1226 L 0 1226 0 1255 9 1255 9 1226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1226 / ?f7"/><draw:equation draw:name="f10" draw:formula="0 / ?f6"/><draw:equation draw:name="f11" draw:formula="1255 / ?f7"/><draw:equation draw:name="f12" draw:formula="?f1 / ?f6"/><draw:equation draw:name="f13" draw:formula="0 / ?f7"/><draw:equation draw:name="f14" draw:formula="?f3 / ?f7"/></draw:enhanced-geometry></draw:custom-shape><draw:custom-shape svg:x="0.58333in" svg:y="6.85139in" svg:width="7.16042in" svg:height="2.18194in" draw:z-index="0" draw:id="id71" draw:style-name="a71" draw:name="Freeform 75"><svg:desc/><draw:enhanced-geometry draw:type="non-primitive" svg:viewBox="0 0 10311 3142" draw:enhanced-path="M 9 1188 L 0 1188 0 1216 9 1216 9 1188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1188 / ?f7"/><draw:equation draw:name="f10" draw:formula="0 / ?f6"/><draw:equation draw:name="f11" draw:formula="1216 / ?f7"/><draw:equation draw:name="f12" draw:formula="?f1 / ?f6"/><draw:equation draw:name="f13" draw:formula="0 / ?f7"/><draw:equation draw:name="f14" draw:formula="?f3 / ?f7"/></draw:enhanced-geometry></draw:custom-shape><draw:custom-shape svg:x="0.58333in" svg:y="6.85139in" svg:width="7.16042in" svg:height="2.18194in" draw:z-index="0" draw:id="id72" draw:style-name="a72" draw:name="Freeform 76"><svg:desc/><draw:enhanced-geometry draw:type="non-primitive" svg:viewBox="0 0 10311 3142" draw:enhanced-path="M 9 1149 L 0 1149 0 1178 9 1178 9 1149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1149 / ?f7"/><draw:equation draw:name="f10" draw:formula="0 / ?f6"/><draw:equation draw:name="f11" draw:formula="1178 / ?f7"/><draw:equation draw:name="f12" draw:formula="?f1 / ?f6"/><draw:equation draw:name="f13" draw:formula="0 / ?f7"/><draw:equation draw:name="f14" draw:formula="?f3 / ?f7"/></draw:enhanced-geometry></draw:custom-shape><draw:custom-shape svg:x="0.58333in" svg:y="6.85139in" svg:width="7.16042in" svg:height="2.18194in" draw:z-index="0" draw:id="id73" draw:style-name="a73" draw:name="Freeform 77"><svg:desc/><draw:enhanced-geometry draw:type="non-primitive" svg:viewBox="0 0 10311 3142" draw:enhanced-path="M 9 1111 L 0 1111 0 1140 9 1140 9 1111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1111 / ?f7"/><draw:equation draw:name="f10" draw:formula="0 / ?f6"/><draw:equation draw:name="f11" draw:formula="1140 / ?f7"/><draw:equation draw:name="f12" draw:formula="?f1 / ?f6"/><draw:equation draw:name="f13" draw:formula="0 / ?f7"/><draw:equation draw:name="f14" draw:formula="?f3 / ?f7"/></draw:enhanced-geometry></draw:custom-shape><draw:custom-shape svg:x="0.58333in" svg:y="6.85139in" svg:width="7.16042in" svg:height="2.18194in" draw:z-index="0" draw:id="id74" draw:style-name="a74" draw:name="Freeform 78"><svg:desc/><draw:enhanced-geometry draw:type="non-primitive" svg:viewBox="0 0 10311 3142" draw:enhanced-path="M 9 1072 L 0 1072 0 1101 9 1101 9 1072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1072 / ?f7"/><draw:equation draw:name="f10" draw:formula="0 / ?f6"/><draw:equation draw:name="f11" draw:formula="1101 / ?f7"/><draw:equation draw:name="f12" draw:formula="?f1 / ?f6"/><draw:equation draw:name="f13" draw:formula="0 / ?f7"/><draw:equation draw:name="f14" draw:formula="?f3 / ?f7"/></draw:enhanced-geometry></draw:custom-shape><draw:custom-shape svg:x="0.58333in" svg:y="6.85139in" svg:width="7.16042in" svg:height="2.18194in" draw:z-index="0" draw:id="id75" draw:style-name="a75" draw:name="Freeform 79"><svg:desc/><draw:enhanced-geometry draw:type="non-primitive" svg:viewBox="0 0 10311 3142" draw:enhanced-path="M 9 1034 L 0 1034 0 1063 9 1063 9 1034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1034 / ?f7"/><draw:equation draw:name="f10" draw:formula="0 / ?f6"/><draw:equation draw:name="f11" draw:formula="1063 / ?f7"/><draw:equation draw:name="f12" draw:formula="?f1 / ?f6"/><draw:equation draw:name="f13" draw:formula="0 / ?f7"/><draw:equation draw:name="f14" draw:formula="?f3 / ?f7"/></draw:enhanced-geometry></draw:custom-shape><draw:custom-shape svg:x="0.58333in" svg:y="6.85139in" svg:width="7.16042in" svg:height="2.18194in" draw:z-index="0" draw:id="id76" draw:style-name="a76" draw:name="Freeform 80"><svg:desc/><draw:enhanced-geometry draw:type="non-primitive" svg:viewBox="0 0 10311 3142" draw:enhanced-path="M 9 996 L 0 996 0 1024 9 1024 9 996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996 / ?f7"/><draw:equation draw:name="f10" draw:formula="0 / ?f6"/><draw:equation draw:name="f11" draw:formula="1024 / ?f7"/><draw:equation draw:name="f12" draw:formula="?f1 / ?f6"/><draw:equation draw:name="f13" draw:formula="0 / ?f7"/><draw:equation draw:name="f14" draw:formula="?f3 / ?f7"/></draw:enhanced-geometry></draw:custom-shape><draw:custom-shape svg:x="0.58333in" svg:y="6.85139in" svg:width="7.16042in" svg:height="2.18194in" draw:z-index="0" draw:id="id77" draw:style-name="a77" draw:name="Freeform 81"><svg:desc/><draw:enhanced-geometry draw:type="non-primitive" svg:viewBox="0 0 10311 3142" draw:enhanced-path="M 9 957 L 0 957 0 986 9 986 9 957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957 / ?f7"/><draw:equation draw:name="f10" draw:formula="0 / ?f6"/><draw:equation draw:name="f11" draw:formula="986 / ?f7"/><draw:equation draw:name="f12" draw:formula="?f1 / ?f6"/><draw:equation draw:name="f13" draw:formula="0 / ?f7"/><draw:equation draw:name="f14" draw:formula="?f3 / ?f7"/></draw:enhanced-geometry></draw:custom-shape><draw:custom-shape svg:x="0.58333in" svg:y="6.85139in" svg:width="7.16042in" svg:height="2.18194in" draw:z-index="0" draw:id="id78" draw:style-name="a78" draw:name="Freeform 82"><svg:desc/><draw:enhanced-geometry draw:type="non-primitive" svg:viewBox="0 0 10311 3142" draw:enhanced-path="M 9 919 L 0 919 0 948 9 948 9 919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919 / ?f7"/><draw:equation draw:name="f10" draw:formula="0 / ?f6"/><draw:equation draw:name="f11" draw:formula="948 / ?f7"/><draw:equation draw:name="f12" draw:formula="?f1 / ?f6"/><draw:equation draw:name="f13" draw:formula="0 / ?f7"/><draw:equation draw:name="f14" draw:formula="?f3 / ?f7"/></draw:enhanced-geometry></draw:custom-shape><draw:custom-shape svg:x="0.58333in" svg:y="6.85139in" svg:width="7.16042in" svg:height="2.18194in" draw:z-index="0" draw:id="id79" draw:style-name="a79" draw:name="Freeform 83"><svg:desc/><draw:enhanced-geometry draw:type="non-primitive" svg:viewBox="0 0 10311 3142" draw:enhanced-path="M 9 880 L 0 880 0 909 9 909 9 880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880 / ?f7"/><draw:equation draw:name="f10" draw:formula="0 / ?f6"/><draw:equation draw:name="f11" draw:formula="909 / ?f7"/><draw:equation draw:name="f12" draw:formula="?f1 / ?f6"/><draw:equation draw:name="f13" draw:formula="0 / ?f7"/><draw:equation draw:name="f14" draw:formula="?f3 / ?f7"/></draw:enhanced-geometry></draw:custom-shape><draw:custom-shape svg:x="0.58333in" svg:y="6.85139in" svg:width="7.16042in" svg:height="2.18194in" draw:z-index="0" draw:id="id80" draw:style-name="a80" draw:name="Freeform 84"><svg:desc/><draw:enhanced-geometry draw:type="non-primitive" svg:viewBox="0 0 10311 3142" draw:enhanced-path="M 9 842 L 0 842 0 871 9 871 9 842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842 / ?f7"/><draw:equation draw:name="f10" draw:formula="0 / ?f6"/><draw:equation draw:name="f11" draw:formula="871 / ?f7"/><draw:equation draw:name="f12" draw:formula="?f1 / ?f6"/><draw:equation draw:name="f13" draw:formula="0 / ?f7"/><draw:equation draw:name="f14" draw:formula="?f3 / ?f7"/></draw:enhanced-geometry></draw:custom-shape><draw:custom-shape svg:x="0.58333in" svg:y="6.85139in" svg:width="7.16042in" svg:height="2.18194in" draw:z-index="0" draw:id="id81" draw:style-name="a81" draw:name="Freeform 85"><svg:desc/><draw:enhanced-geometry draw:type="non-primitive" svg:viewBox="0 0 10311 3142" draw:enhanced-path="M 9 804 L 0 804 0 832 9 832 9 804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804 / ?f7"/><draw:equation draw:name="f10" draw:formula="0 / ?f6"/><draw:equation draw:name="f11" draw:formula="832 / ?f7"/><draw:equation draw:name="f12" draw:formula="?f1 / ?f6"/><draw:equation draw:name="f13" draw:formula="0 / ?f7"/><draw:equation draw:name="f14" draw:formula="?f3 / ?f7"/></draw:enhanced-geometry></draw:custom-shape><draw:custom-shape svg:x="0.58333in" svg:y="6.85139in" svg:width="7.16042in" svg:height="2.18194in" draw:z-index="0" draw:id="id82" draw:style-name="a82" draw:name="Freeform 86"><svg:desc/><draw:enhanced-geometry draw:type="non-primitive" svg:viewBox="0 0 10311 3142" draw:enhanced-path="M 9 765 L 0 765 0 794 9 794 9 765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765 / ?f7"/><draw:equation draw:name="f10" draw:formula="0 / ?f6"/><draw:equation draw:name="f11" draw:formula="794 / ?f7"/><draw:equation draw:name="f12" draw:formula="?f1 / ?f6"/><draw:equation draw:name="f13" draw:formula="0 / ?f7"/><draw:equation draw:name="f14" draw:formula="?f3 / ?f7"/></draw:enhanced-geometry></draw:custom-shape><draw:custom-shape svg:x="0.58333in" svg:y="6.85139in" svg:width="7.16042in" svg:height="2.18194in" draw:z-index="0" draw:id="id83" draw:style-name="a83" draw:name="Freeform 87"><svg:desc/><draw:enhanced-geometry draw:type="non-primitive" svg:viewBox="0 0 10311 3142" draw:enhanced-path="M 9 727 L 0 727 0 756 9 756 9 727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727 / ?f7"/><draw:equation draw:name="f10" draw:formula="0 / ?f6"/><draw:equation draw:name="f11" draw:formula="756 / ?f7"/><draw:equation draw:name="f12" draw:formula="?f1 / ?f6"/><draw:equation draw:name="f13" draw:formula="0 / ?f7"/><draw:equation draw:name="f14" draw:formula="?f3 / ?f7"/></draw:enhanced-geometry></draw:custom-shape><draw:custom-shape svg:x="0.58333in" svg:y="6.85139in" svg:width="7.16042in" svg:height="2.18194in" draw:z-index="0" draw:id="id84" draw:style-name="a84" draw:name="Freeform 88"><svg:desc/><draw:enhanced-geometry draw:type="non-primitive" svg:viewBox="0 0 10311 3142" draw:enhanced-path="M 9 688 L 0 688 0 717 9 717 9 688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688 / ?f7"/><draw:equation draw:name="f10" draw:formula="0 / ?f6"/><draw:equation draw:name="f11" draw:formula="717 / ?f7"/><draw:equation draw:name="f12" draw:formula="?f1 / ?f6"/><draw:equation draw:name="f13" draw:formula="0 / ?f7"/><draw:equation draw:name="f14" draw:formula="?f3 / ?f7"/></draw:enhanced-geometry></draw:custom-shape><draw:custom-shape svg:x="0.58333in" svg:y="6.85139in" svg:width="7.16042in" svg:height="2.18194in" draw:z-index="0" draw:id="id85" draw:style-name="a85" draw:name="Freeform 89"><svg:desc/><draw:enhanced-geometry draw:type="non-primitive" svg:viewBox="0 0 10311 3142" draw:enhanced-path="M 9 650 L 0 650 0 679 9 679 9 650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650 / ?f7"/><draw:equation draw:name="f10" draw:formula="0 / ?f6"/><draw:equation draw:name="f11" draw:formula="679 / ?f7"/><draw:equation draw:name="f12" draw:formula="?f1 / ?f6"/><draw:equation draw:name="f13" draw:formula="0 / ?f7"/><draw:equation draw:name="f14" draw:formula="?f3 / ?f7"/></draw:enhanced-geometry></draw:custom-shape><draw:custom-shape svg:x="0.58333in" svg:y="6.85139in" svg:width="7.16042in" svg:height="2.18194in" draw:z-index="0" draw:id="id86" draw:style-name="a86" draw:name="Freeform 90"><svg:desc/><draw:enhanced-geometry draw:type="non-primitive" svg:viewBox="0 0 10311 3142" draw:enhanced-path="M 9 612 L 0 612 0 640 9 640 9 612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612 / ?f7"/><draw:equation draw:name="f10" draw:formula="0 / ?f6"/><draw:equation draw:name="f11" draw:formula="640 / ?f7"/><draw:equation draw:name="f12" draw:formula="?f1 / ?f6"/><draw:equation draw:name="f13" draw:formula="0 / ?f7"/><draw:equation draw:name="f14" draw:formula="?f3 / ?f7"/></draw:enhanced-geometry></draw:custom-shape><draw:custom-shape svg:x="0.58333in" svg:y="6.85139in" svg:width="7.16042in" svg:height="2.18194in" draw:z-index="0" draw:id="id87" draw:style-name="a87" draw:name="Freeform 91"><svg:desc/><draw:enhanced-geometry draw:type="non-primitive" svg:viewBox="0 0 10311 3142" draw:enhanced-path="M 9 573 L 0 573 0 602 9 602 9 573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573 / ?f7"/><draw:equation draw:name="f10" draw:formula="0 / ?f6"/><draw:equation draw:name="f11" draw:formula="602 / ?f7"/><draw:equation draw:name="f12" draw:formula="?f1 / ?f6"/><draw:equation draw:name="f13" draw:formula="0 / ?f7"/><draw:equation draw:name="f14" draw:formula="?f3 / ?f7"/></draw:enhanced-geometry></draw:custom-shape><draw:custom-shape svg:x="0.58333in" svg:y="6.85139in" svg:width="7.16042in" svg:height="2.18194in" draw:z-index="0" draw:id="id88" draw:style-name="a88" draw:name="Freeform 92"><svg:desc/><draw:enhanced-geometry draw:type="non-primitive" svg:viewBox="0 0 10311 3142" draw:enhanced-path="M 9 535 L 0 535 0 564 9 564 9 535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535 / ?f7"/><draw:equation draw:name="f10" draw:formula="0 / ?f6"/><draw:equation draw:name="f11" draw:formula="564 / ?f7"/><draw:equation draw:name="f12" draw:formula="?f1 / ?f6"/><draw:equation draw:name="f13" draw:formula="0 / ?f7"/><draw:equation draw:name="f14" draw:formula="?f3 / ?f7"/></draw:enhanced-geometry></draw:custom-shape><draw:custom-shape svg:x="0.58333in" svg:y="6.85139in" svg:width="7.16042in" svg:height="2.18194in" draw:z-index="0" draw:id="id89" draw:style-name="a89" draw:name="Freeform 93"><svg:desc/><draw:enhanced-geometry draw:type="non-primitive" svg:viewBox="0 0 10311 3142" draw:enhanced-path="M 9 496 L 0 496 0 525 9 525 9 496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496 / ?f7"/><draw:equation draw:name="f10" draw:formula="0 / ?f6"/><draw:equation draw:name="f11" draw:formula="525 / ?f7"/><draw:equation draw:name="f12" draw:formula="?f1 / ?f6"/><draw:equation draw:name="f13" draw:formula="0 / ?f7"/><draw:equation draw:name="f14" draw:formula="?f3 / ?f7"/></draw:enhanced-geometry></draw:custom-shape><draw:custom-shape svg:x="0.58333in" svg:y="6.85139in" svg:width="7.16042in" svg:height="2.18194in" draw:z-index="0" draw:id="id90" draw:style-name="a90" draw:name="Freeform 94"><svg:desc/><draw:enhanced-geometry draw:type="non-primitive" svg:viewBox="0 0 10311 3142" draw:enhanced-path="M 9 458 L 0 458 0 487 9 487 9 458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458 / ?f7"/><draw:equation draw:name="f10" draw:formula="0 / ?f6"/><draw:equation draw:name="f11" draw:formula="487 / ?f7"/><draw:equation draw:name="f12" draw:formula="?f1 / ?f6"/><draw:equation draw:name="f13" draw:formula="0 / ?f7"/><draw:equation draw:name="f14" draw:formula="?f3 / ?f7"/></draw:enhanced-geometry></draw:custom-shape><draw:custom-shape svg:x="0.58333in" svg:y="6.85139in" svg:width="7.16042in" svg:height="2.18194in" draw:z-index="0" draw:id="id91" draw:style-name="a91" draw:name="Freeform 95"><svg:desc/><draw:enhanced-geometry draw:type="non-primitive" svg:viewBox="0 0 10311 3142" draw:enhanced-path="M 9 420 L 0 420 0 448 9 448 9 420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420 / ?f7"/><draw:equation draw:name="f10" draw:formula="0 / ?f6"/><draw:equation draw:name="f11" draw:formula="448 / ?f7"/><draw:equation draw:name="f12" draw:formula="?f1 / ?f6"/><draw:equation draw:name="f13" draw:formula="0 / ?f7"/><draw:equation draw:name="f14" draw:formula="?f3 / ?f7"/></draw:enhanced-geometry></draw:custom-shape><draw:custom-shape svg:x="0.58333in" svg:y="6.85139in" svg:width="7.16042in" svg:height="2.18194in" draw:z-index="0" draw:id="id92" draw:style-name="a92" draw:name="Freeform 96"><svg:desc/><draw:enhanced-geometry draw:type="non-primitive" svg:viewBox="0 0 10311 3142" draw:enhanced-path="M 9 381 L 0 381 0 410 9 410 9 381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381 / ?f7"/><draw:equation draw:name="f10" draw:formula="0 / ?f6"/><draw:equation draw:name="f11" draw:formula="410 / ?f7"/><draw:equation draw:name="f12" draw:formula="?f1 / ?f6"/><draw:equation draw:name="f13" draw:formula="0 / ?f7"/><draw:equation draw:name="f14" draw:formula="?f3 / ?f7"/></draw:enhanced-geometry></draw:custom-shape><draw:custom-shape svg:x="0.58333in" svg:y="6.85139in" svg:width="7.16042in" svg:height="2.18194in" draw:z-index="0" draw:id="id93" draw:style-name="a93" draw:name="Freeform 97"><svg:desc/><draw:enhanced-geometry draw:type="non-primitive" svg:viewBox="0 0 10311 3142" draw:enhanced-path="M 9 343 L 0 343 0 372 9 372 9 343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343 / ?f7"/><draw:equation draw:name="f10" draw:formula="0 / ?f6"/><draw:equation draw:name="f11" draw:formula="372 / ?f7"/><draw:equation draw:name="f12" draw:formula="?f1 / ?f6"/><draw:equation draw:name="f13" draw:formula="0 / ?f7"/><draw:equation draw:name="f14" draw:formula="?f3 / ?f7"/></draw:enhanced-geometry></draw:custom-shape><draw:custom-shape svg:x="0.58333in" svg:y="6.85139in" svg:width="7.16042in" svg:height="2.18194in" draw:z-index="0" draw:id="id94" draw:style-name="a94" draw:name="Freeform 98"><svg:desc/><draw:enhanced-geometry draw:type="non-primitive" svg:viewBox="0 0 10311 3142" draw:enhanced-path="M 9 304 L 0 304 0 333 9 333 9 304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304 / ?f7"/><draw:equation draw:name="f10" draw:formula="0 / ?f6"/><draw:equation draw:name="f11" draw:formula="333 / ?f7"/><draw:equation draw:name="f12" draw:formula="?f1 / ?f6"/><draw:equation draw:name="f13" draw:formula="0 / ?f7"/><draw:equation draw:name="f14" draw:formula="?f3 / ?f7"/></draw:enhanced-geometry></draw:custom-shape><draw:custom-shape svg:x="0.58333in" svg:y="6.85139in" svg:width="7.16042in" svg:height="2.18194in" draw:z-index="0" draw:id="id95" draw:style-name="a95" draw:name="Freeform 99"><svg:desc/><draw:enhanced-geometry draw:type="non-primitive" svg:viewBox="0 0 10311 3142" draw:enhanced-path="M 9 266 L 0 266 0 295 9 295 9 266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266 / ?f7"/><draw:equation draw:name="f10" draw:formula="0 / ?f6"/><draw:equation draw:name="f11" draw:formula="295 / ?f7"/><draw:equation draw:name="f12" draw:formula="?f1 / ?f6"/><draw:equation draw:name="f13" draw:formula="0 / ?f7"/><draw:equation draw:name="f14" draw:formula="?f3 / ?f7"/></draw:enhanced-geometry></draw:custom-shape><draw:custom-shape svg:x="0.58333in" svg:y="6.85139in" svg:width="7.16042in" svg:height="2.18194in" draw:z-index="0" draw:id="id96" draw:style-name="a96" draw:name="Freeform 100"><svg:desc/><draw:enhanced-geometry draw:type="non-primitive" svg:viewBox="0 0 10311 3142" draw:enhanced-path="M 9 228 L 0 228 0 256 9 256 9 228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228 / ?f7"/><draw:equation draw:name="f10" draw:formula="0 / ?f6"/><draw:equation draw:name="f11" draw:formula="256 / ?f7"/><draw:equation draw:name="f12" draw:formula="?f1 / ?f6"/><draw:equation draw:name="f13" draw:formula="0 / ?f7"/><draw:equation draw:name="f14" draw:formula="?f3 / ?f7"/></draw:enhanced-geometry></draw:custom-shape><draw:custom-shape svg:x="0.58333in" svg:y="6.85139in" svg:width="7.16042in" svg:height="2.18194in" draw:z-index="0" draw:id="id97" draw:style-name="a97" draw:name="Freeform 101"><svg:desc/><draw:enhanced-geometry draw:type="non-primitive" svg:viewBox="0 0 10311 3142" draw:enhanced-path="M 9 189 L 0 189 0 218 9 218 9 189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189 / ?f7"/><draw:equation draw:name="f10" draw:formula="0 / ?f6"/><draw:equation draw:name="f11" draw:formula="218 / ?f7"/><draw:equation draw:name="f12" draw:formula="?f1 / ?f6"/><draw:equation draw:name="f13" draw:formula="0 / ?f7"/><draw:equation draw:name="f14" draw:formula="?f3 / ?f7"/></draw:enhanced-geometry></draw:custom-shape><draw:custom-shape svg:x="0.58333in" svg:y="6.85139in" svg:width="7.16042in" svg:height="2.18194in" draw:z-index="0" draw:id="id98" draw:style-name="a98" draw:name="Freeform 102"><svg:desc/><draw:enhanced-geometry draw:type="non-primitive" svg:viewBox="0 0 10311 3142" draw:enhanced-path="M 9 151 L 0 151 0 180 9 180 9 151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151 / ?f7"/><draw:equation draw:name="f10" draw:formula="0 / ?f6"/><draw:equation draw:name="f11" draw:formula="180 / ?f7"/><draw:equation draw:name="f12" draw:formula="?f1 / ?f6"/><draw:equation draw:name="f13" draw:formula="0 / ?f7"/><draw:equation draw:name="f14" draw:formula="?f3 / ?f7"/></draw:enhanced-geometry></draw:custom-shape><draw:custom-shape svg:x="0.58333in" svg:y="6.85139in" svg:width="7.16042in" svg:height="2.18194in" draw:z-index="0" draw:id="id99" draw:style-name="a99" draw:name="Freeform 103"><svg:desc/><draw:enhanced-geometry draw:type="non-primitive" svg:viewBox="0 0 10311 3142" draw:enhanced-path="M 9 112 L 0 112 0 141 9 141 9 112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112 / ?f7"/><draw:equation draw:name="f10" draw:formula="0 / ?f6"/><draw:equation draw:name="f11" draw:formula="141 / ?f7"/><draw:equation draw:name="f12" draw:formula="?f1 / ?f6"/><draw:equation draw:name="f13" draw:formula="0 / ?f7"/><draw:equation draw:name="f14" draw:formula="?f3 / ?f7"/></draw:enhanced-geometry></draw:custom-shape><draw:custom-shape svg:x="0.58333in" svg:y="6.85139in" svg:width="7.16042in" svg:height="2.18194in" draw:z-index="0" draw:id="id100" draw:style-name="a100" draw:name="Freeform 104"><svg:desc/><draw:enhanced-geometry draw:type="non-primitive" svg:viewBox="0 0 10311 3142" draw:enhanced-path="M 9 74 L 0 74 0 103 9 103 9 74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74 / ?f7"/><draw:equation draw:name="f10" draw:formula="0 / ?f6"/><draw:equation draw:name="f11" draw:formula="103 / ?f7"/><draw:equation draw:name="f12" draw:formula="?f1 / ?f6"/><draw:equation draw:name="f13" draw:formula="0 / ?f7"/><draw:equation draw:name="f14" draw:formula="?f3 / ?f7"/></draw:enhanced-geometry></draw:custom-shape><draw:custom-shape svg:x="0.58333in" svg:y="6.85139in" svg:width="7.16042in" svg:height="2.18194in" draw:z-index="0" draw:id="id101" draw:style-name="a101" draw:name="Freeform 105"><svg:desc/><draw:enhanced-geometry draw:type="non-primitive" svg:viewBox="0 0 10311 3142" draw:enhanced-path="M 9 36 L 0 36 0 64 9 64 9 36 N" draw:text-areas="?f10 ?f13 ?f12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 / ?f6"/><draw:equation draw:name="f9" draw:formula="36 / ?f7"/><draw:equation draw:name="f10" draw:formula="0 / ?f6"/><draw:equation draw:name="f11" draw:formula="64 / ?f7"/><draw:equation draw:name="f12" draw:formula="?f1 / ?f6"/><draw:equation draw:name="f13" draw:formula="0 / ?f7"/><draw:equation draw:name="f14" draw:formula="?f3 / ?f7"/></draw:enhanced-geometry></draw:custom-shape><draw:custom-shape svg:x="0.58333in" svg:y="6.85139in" svg:width="7.16042in" svg:height="2.18194in" draw:z-index="0" draw:id="id102" draw:style-name="a102" draw:name="Freeform 106"><svg:desc/><draw:enhanced-geometry draw:type="non-primitive" svg:viewBox="0 0 10311 3142" draw:enhanced-path="M 12 0 L 0 0 0 26 9 26 9 9 12 9 12 4 12 0 N" draw:text-areas="?f10 ?f9 ?f15 ?f16" draw:glue-points="?f8 ?f9 ?f10 ?f9 ?f10 ?f11 ?f12 ?f11 ?f12 ?f13 ?f8 ?f13 ?f8 ?f14 ?f8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2 / ?f6"/><draw:equation draw:name="f9" draw:formula="0 / ?f7"/><draw:equation draw:name="f10" draw:formula="0 / ?f6"/><draw:equation draw:name="f11" draw:formula="26 / ?f7"/><draw:equation draw:name="f12" draw:formula="9 / ?f6"/><draw:equation draw:name="f13" draw:formula="9 / ?f7"/><draw:equation draw:name="f14" draw:formula="4 / ?f7"/><draw:equation draw:name="f15" draw:formula="?f1 / ?f6"/><draw:equation draw:name="f16" draw:formula="?f3 / ?f7"/></draw:enhanced-geometry></draw:custom-shape><draw:custom-shape svg:x="0.58333in" svg:y="6.85139in" svg:width="7.16042in" svg:height="2.18194in" draw:z-index="0" draw:id="id103" draw:style-name="a103" draw:name="Freeform 107"><svg:desc/><draw:enhanced-geometry draw:type="non-primitive" svg:viewBox="0 0 10311 3142" draw:enhanced-path="M 45 3132 L 16 3132 16 3141 45 3141 45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 / ?f6"/><draw:equation draw:name="f9" draw:formula="3132 / ?f7"/><draw:equation draw:name="f10" draw:formula="16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04" draw:style-name="a104" draw:name="Freeform 108"><svg:desc/><draw:enhanced-geometry draw:type="non-primitive" svg:viewBox="0 0 10311 3142" draw:enhanced-path="M 50 0 L 21 0 21 9 50 9 50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0 / ?f6"/><draw:equation draw:name="f9" draw:formula="0 / ?f7"/><draw:equation draw:name="f10" draw:formula="21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05" draw:style-name="a105" draw:name="Freeform 109"><svg:desc/><draw:enhanced-geometry draw:type="non-primitive" svg:viewBox="0 0 10311 3142" draw:enhanced-path="M 83 3132 L 55 3132 55 3141 83 3141 83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3 / ?f6"/><draw:equation draw:name="f9" draw:formula="3132 / ?f7"/><draw:equation draw:name="f10" draw:formula="55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06" draw:style-name="a106" draw:name="Freeform 110"><svg:desc/><draw:enhanced-geometry draw:type="non-primitive" svg:viewBox="0 0 10311 3142" draw:enhanced-path="M 88 0 L 60 0 60 9 88 9 88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8 / ?f6"/><draw:equation draw:name="f9" draw:formula="0 / ?f7"/><draw:equation draw:name="f10" draw:formula="60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07" draw:style-name="a107" draw:name="Freeform 111"><svg:desc/><draw:enhanced-geometry draw:type="non-primitive" svg:viewBox="0 0 10311 3142" draw:enhanced-path="M 122 3132 L 93 3132 93 3141 122 3141 122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22 / ?f6"/><draw:equation draw:name="f9" draw:formula="3132 / ?f7"/><draw:equation draw:name="f10" draw:formula="93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08" draw:style-name="a108" draw:name="Freeform 112"><svg:desc/><draw:enhanced-geometry draw:type="non-primitive" svg:viewBox="0 0 10311 3142" draw:enhanced-path="M 127 0 L 98 0 98 9 127 9 127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27 / ?f6"/><draw:equation draw:name="f9" draw:formula="0 / ?f7"/><draw:equation draw:name="f10" draw:formula="98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09" draw:style-name="a109" draw:name="Freeform 113"><svg:desc/><draw:enhanced-geometry draw:type="non-primitive" svg:viewBox="0 0 10311 3142" draw:enhanced-path="M 160 3132 L 132 3132 132 3141 160 3141 160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60 / ?f6"/><draw:equation draw:name="f9" draw:formula="3132 / ?f7"/><draw:equation draw:name="f10" draw:formula="132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10" draw:style-name="a110" draw:name="Freeform 114"><svg:desc/><draw:enhanced-geometry draw:type="non-primitive" svg:viewBox="0 0 10311 3142" draw:enhanced-path="M 165 0 L 136 0 136 9 165 9 165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65 / ?f6"/><draw:equation draw:name="f9" draw:formula="0 / ?f7"/><draw:equation draw:name="f10" draw:formula="136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11" draw:style-name="a111" draw:name="Freeform 115"><svg:desc/><draw:enhanced-geometry draw:type="non-primitive" svg:viewBox="0 0 10311 3142" draw:enhanced-path="M 199 3132 L 170 3132 170 3141 199 3141 199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99 / ?f6"/><draw:equation draw:name="f9" draw:formula="3132 / ?f7"/><draw:equation draw:name="f10" draw:formula="170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12" draw:style-name="a112" draw:name="Freeform 116"><svg:desc/><draw:enhanced-geometry draw:type="non-primitive" svg:viewBox="0 0 10311 3142" draw:enhanced-path="M 204 0 L 175 0 175 9 204 9 204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04 / ?f6"/><draw:equation draw:name="f9" draw:formula="0 / ?f7"/><draw:equation draw:name="f10" draw:formula="175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13" draw:style-name="a113" draw:name="Freeform 117"><svg:desc/><draw:enhanced-geometry draw:type="non-primitive" svg:viewBox="0 0 10311 3142" draw:enhanced-path="M 237 3132 L 208 3132 208 3141 237 3141 237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37 / ?f6"/><draw:equation draw:name="f9" draw:formula="3132 / ?f7"/><draw:equation draw:name="f10" draw:formula="208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14" draw:style-name="a114" draw:name="Freeform 118"><svg:desc/><draw:enhanced-geometry draw:type="non-primitive" svg:viewBox="0 0 10311 3142" draw:enhanced-path="M 242 0 L 213 0 213 9 242 9 242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42 / ?f6"/><draw:equation draw:name="f9" draw:formula="0 / ?f7"/><draw:equation draw:name="f10" draw:formula="213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15" draw:style-name="a115" draw:name="Freeform 119"><svg:desc/><draw:enhanced-geometry draw:type="non-primitive" svg:viewBox="0 0 10311 3142" draw:enhanced-path="M 276 3132 L 247 3132 247 3141 276 3141 276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76 / ?f6"/><draw:equation draw:name="f9" draw:formula="3132 / ?f7"/><draw:equation draw:name="f10" draw:formula="247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16" draw:style-name="a116" draw:name="Freeform 120"><svg:desc/><draw:enhanced-geometry draw:type="non-primitive" svg:viewBox="0 0 10311 3142" draw:enhanced-path="M 280 0 L 252 0 252 9 280 9 280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80 / ?f6"/><draw:equation draw:name="f9" draw:formula="0 / ?f7"/><draw:equation draw:name="f10" draw:formula="252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17" draw:style-name="a117" draw:name="Freeform 121"><svg:desc/><draw:enhanced-geometry draw:type="non-primitive" svg:viewBox="0 0 10311 3142" draw:enhanced-path="M 314 3132 L 285 3132 285 3141 314 3141 314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14 / ?f6"/><draw:equation draw:name="f9" draw:formula="3132 / ?f7"/><draw:equation draw:name="f10" draw:formula="285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18" draw:style-name="a118" draw:name="Freeform 122"><svg:desc/><draw:enhanced-geometry draw:type="non-primitive" svg:viewBox="0 0 10311 3142" draw:enhanced-path="M 319 0 L 290 0 290 9 319 9 319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19 / ?f6"/><draw:equation draw:name="f9" draw:formula="0 / ?f7"/><draw:equation draw:name="f10" draw:formula="290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19" draw:style-name="a119" draw:name="Freeform 123"><svg:desc/><draw:enhanced-geometry draw:type="non-primitive" svg:viewBox="0 0 10311 3142" draw:enhanced-path="M 352 3132 L 324 3132 324 3141 352 3141 352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52 / ?f6"/><draw:equation draw:name="f9" draw:formula="3132 / ?f7"/><draw:equation draw:name="f10" draw:formula="324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20" draw:style-name="a120" draw:name="Freeform 124"><svg:desc/><draw:enhanced-geometry draw:type="non-primitive" svg:viewBox="0 0 10311 3142" draw:enhanced-path="M 357 0 L 328 0 328 9 357 9 357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57 / ?f6"/><draw:equation draw:name="f9" draw:formula="0 / ?f7"/><draw:equation draw:name="f10" draw:formula="328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21" draw:style-name="a121" draw:name="Freeform 125"><svg:desc/><draw:enhanced-geometry draw:type="non-primitive" svg:viewBox="0 0 10311 3142" draw:enhanced-path="M 391 3132 L 362 3132 362 3141 391 3141 391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91 / ?f6"/><draw:equation draw:name="f9" draw:formula="3132 / ?f7"/><draw:equation draw:name="f10" draw:formula="362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22" draw:style-name="a122" draw:name="Freeform 126"><svg:desc/><draw:enhanced-geometry draw:type="non-primitive" svg:viewBox="0 0 10311 3142" draw:enhanced-path="M 396 0 L 367 0 367 9 396 9 396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96 / ?f6"/><draw:equation draw:name="f9" draw:formula="0 / ?f7"/><draw:equation draw:name="f10" draw:formula="367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23" draw:style-name="a123" draw:name="Freeform 127"><svg:desc/><draw:enhanced-geometry draw:type="non-primitive" svg:viewBox="0 0 10311 3142" draw:enhanced-path="M 429 3132 L 400 3132 400 3141 429 3141 429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29 / ?f6"/><draw:equation draw:name="f9" draw:formula="3132 / ?f7"/><draw:equation draw:name="f10" draw:formula="400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24" draw:style-name="a124" draw:name="Freeform 128"><svg:desc/><draw:enhanced-geometry draw:type="non-primitive" svg:viewBox="0 0 10311 3142" draw:enhanced-path="M 434 0 L 405 0 405 9 434 9 434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34 / ?f6"/><draw:equation draw:name="f9" draw:formula="0 / ?f7"/><draw:equation draw:name="f10" draw:formula="405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25" draw:style-name="a125" draw:name="Freeform 129"><svg:desc/><draw:enhanced-geometry draw:type="non-primitive" svg:viewBox="0 0 10311 3142" draw:enhanced-path="M 467 3132 L 439 3132 439 3141 467 3141 467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67 / ?f6"/><draw:equation draw:name="f9" draw:formula="3132 / ?f7"/><draw:equation draw:name="f10" draw:formula="439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26" draw:style-name="a126" draw:name="Freeform 130"><svg:desc/><draw:enhanced-geometry draw:type="non-primitive" svg:viewBox="0 0 10311 3142" draw:enhanced-path="M 472 0 L 444 0 444 9 472 9 472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72 / ?f6"/><draw:equation draw:name="f9" draw:formula="0 / ?f7"/><draw:equation draw:name="f10" draw:formula="444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27" draw:style-name="a127" draw:name="Freeform 131"><svg:desc/><draw:enhanced-geometry draw:type="non-primitive" svg:viewBox="0 0 10311 3142" draw:enhanced-path="M 506 3132 L 477 3132 477 3141 506 3141 506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06 / ?f6"/><draw:equation draw:name="f9" draw:formula="3132 / ?f7"/><draw:equation draw:name="f10" draw:formula="477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28" draw:style-name="a128" draw:name="Freeform 132"><svg:desc/><draw:enhanced-geometry draw:type="non-primitive" svg:viewBox="0 0 10311 3142" draw:enhanced-path="M 511 0 L 482 0 482 9 511 9 511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11 / ?f6"/><draw:equation draw:name="f9" draw:formula="0 / ?f7"/><draw:equation draw:name="f10" draw:formula="482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29" draw:style-name="a129" draw:name="Freeform 133"><svg:desc/><draw:enhanced-geometry draw:type="non-primitive" svg:viewBox="0 0 10311 3142" draw:enhanced-path="M 544 3132 L 516 3132 516 3141 544 3141 544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44 / ?f6"/><draw:equation draw:name="f9" draw:formula="3132 / ?f7"/><draw:equation draw:name="f10" draw:formula="516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30" draw:style-name="a130" draw:name="Freeform 134"><svg:desc/><draw:enhanced-geometry draw:type="non-primitive" svg:viewBox="0 0 10311 3142" draw:enhanced-path="M 549 0 L 520 0 520 9 549 9 549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49 / ?f6"/><draw:equation draw:name="f9" draw:formula="0 / ?f7"/><draw:equation draw:name="f10" draw:formula="520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31" draw:style-name="a131" draw:name="Freeform 135"><svg:desc/><draw:enhanced-geometry draw:type="non-primitive" svg:viewBox="0 0 10311 3142" draw:enhanced-path="M 583 3132 L 554 3132 554 3141 583 3141 583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83 / ?f6"/><draw:equation draw:name="f9" draw:formula="3132 / ?f7"/><draw:equation draw:name="f10" draw:formula="554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32" draw:style-name="a132" draw:name="Freeform 136"><svg:desc/><draw:enhanced-geometry draw:type="non-primitive" svg:viewBox="0 0 10311 3142" draw:enhanced-path="M 587 0 L 559 0 559 9 587 9 587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87 / ?f6"/><draw:equation draw:name="f9" draw:formula="0 / ?f7"/><draw:equation draw:name="f10" draw:formula="559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33" draw:style-name="a133" draw:name="Freeform 137"><svg:desc/><draw:enhanced-geometry draw:type="non-primitive" svg:viewBox="0 0 10311 3142" draw:enhanced-path="M 621 3132 L 592 3132 592 3141 621 3141 621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21 / ?f6"/><draw:equation draw:name="f9" draw:formula="3132 / ?f7"/><draw:equation draw:name="f10" draw:formula="592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34" draw:style-name="a134" draw:name="Freeform 138"><svg:desc/><draw:enhanced-geometry draw:type="non-primitive" svg:viewBox="0 0 10311 3142" draw:enhanced-path="M 626 0 L 597 0 597 9 626 9 626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26 / ?f6"/><draw:equation draw:name="f9" draw:formula="0 / ?f7"/><draw:equation draw:name="f10" draw:formula="597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35" draw:style-name="a135" draw:name="Freeform 139"><svg:desc/><draw:enhanced-geometry draw:type="non-primitive" svg:viewBox="0 0 10311 3142" draw:enhanced-path="M 660 3132 L 631 3132 631 3141 660 3141 660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60 / ?f6"/><draw:equation draw:name="f9" draw:formula="3132 / ?f7"/><draw:equation draw:name="f10" draw:formula="631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36" draw:style-name="a136" draw:name="Freeform 140"><svg:desc/><draw:enhanced-geometry draw:type="non-primitive" svg:viewBox="0 0 10311 3142" draw:enhanced-path="M 664 0 L 636 0 636 9 664 9 664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64 / ?f6"/><draw:equation draw:name="f9" draw:formula="0 / ?f7"/><draw:equation draw:name="f10" draw:formula="636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37" draw:style-name="a137" draw:name="Freeform 141"><svg:desc/><draw:enhanced-geometry draw:type="non-primitive" svg:viewBox="0 0 10311 3142" draw:enhanced-path="M 698 3132 L 669 3132 669 3141 698 3141 698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98 / ?f6"/><draw:equation draw:name="f9" draw:formula="3132 / ?f7"/><draw:equation draw:name="f10" draw:formula="669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38" draw:style-name="a138" draw:name="Freeform 142"><svg:desc/><draw:enhanced-geometry draw:type="non-primitive" svg:viewBox="0 0 10311 3142" draw:enhanced-path="M 703 0 L 674 0 674 9 703 9 703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03 / ?f6"/><draw:equation draw:name="f9" draw:formula="0 / ?f7"/><draw:equation draw:name="f10" draw:formula="674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39" draw:style-name="a139" draw:name="Freeform 143"><svg:desc/><draw:enhanced-geometry draw:type="non-primitive" svg:viewBox="0 0 10311 3142" draw:enhanced-path="M 736 3132 L 708 3132 708 3141 736 3141 736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36 / ?f6"/><draw:equation draw:name="f9" draw:formula="3132 / ?f7"/><draw:equation draw:name="f10" draw:formula="708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40" draw:style-name="a140" draw:name="Freeform 144"><svg:desc/><draw:enhanced-geometry draw:type="non-primitive" svg:viewBox="0 0 10311 3142" draw:enhanced-path="M 741 0 L 712 0 712 9 741 9 741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41 / ?f6"/><draw:equation draw:name="f9" draw:formula="0 / ?f7"/><draw:equation draw:name="f10" draw:formula="712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41" draw:style-name="a141" draw:name="Freeform 145"><svg:desc/><draw:enhanced-geometry draw:type="non-primitive" svg:viewBox="0 0 10311 3142" draw:enhanced-path="M 775 3132 L 746 3132 746 3141 775 3141 775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75 / ?f6"/><draw:equation draw:name="f9" draw:formula="3132 / ?f7"/><draw:equation draw:name="f10" draw:formula="746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42" draw:style-name="a142" draw:name="Freeform 146"><svg:desc/><draw:enhanced-geometry draw:type="non-primitive" svg:viewBox="0 0 10311 3142" draw:enhanced-path="M 780 0 L 751 0 751 9 780 9 780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80 / ?f6"/><draw:equation draw:name="f9" draw:formula="0 / ?f7"/><draw:equation draw:name="f10" draw:formula="751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43" draw:style-name="a143" draw:name="Freeform 147"><svg:desc/><draw:enhanced-geometry draw:type="non-primitive" svg:viewBox="0 0 10311 3142" draw:enhanced-path="M 813 3132 L 784 3132 784 3141 813 3141 813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13 / ?f6"/><draw:equation draw:name="f9" draw:formula="3132 / ?f7"/><draw:equation draw:name="f10" draw:formula="784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44" draw:style-name="a144" draw:name="Freeform 148"><svg:desc/><draw:enhanced-geometry draw:type="non-primitive" svg:viewBox="0 0 10311 3142" draw:enhanced-path="M 818 0 L 789 0 789 9 818 9 818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18 / ?f6"/><draw:equation draw:name="f9" draw:formula="0 / ?f7"/><draw:equation draw:name="f10" draw:formula="789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45" draw:style-name="a145" draw:name="Freeform 149"><svg:desc/><draw:enhanced-geometry draw:type="non-primitive" svg:viewBox="0 0 10311 3142" draw:enhanced-path="M 852 3132 L 823 3132 823 3141 852 3141 852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52 / ?f6"/><draw:equation draw:name="f9" draw:formula="3132 / ?f7"/><draw:equation draw:name="f10" draw:formula="823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46" draw:style-name="a146" draw:name="Freeform 150"><svg:desc/><draw:enhanced-geometry draw:type="non-primitive" svg:viewBox="0 0 10311 3142" draw:enhanced-path="M 856 0 L 828 0 828 9 856 9 856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56 / ?f6"/><draw:equation draw:name="f9" draw:formula="0 / ?f7"/><draw:equation draw:name="f10" draw:formula="828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47" draw:style-name="a147" draw:name="Freeform 151"><svg:desc/><draw:enhanced-geometry draw:type="non-primitive" svg:viewBox="0 0 10311 3142" draw:enhanced-path="M 890 3132 L 861 3132 861 3141 890 3141 890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90 / ?f6"/><draw:equation draw:name="f9" draw:formula="3132 / ?f7"/><draw:equation draw:name="f10" draw:formula="861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48" draw:style-name="a148" draw:name="Freeform 152"><svg:desc/><draw:enhanced-geometry draw:type="non-primitive" svg:viewBox="0 0 10311 3142" draw:enhanced-path="M 895 0 L 866 0 866 9 895 9 895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95 / ?f6"/><draw:equation draw:name="f9" draw:formula="0 / ?f7"/><draw:equation draw:name="f10" draw:formula="866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49" draw:style-name="a149" draw:name="Freeform 153"><svg:desc/><draw:enhanced-geometry draw:type="non-primitive" svg:viewBox="0 0 10311 3142" draw:enhanced-path="M 928 3132 L 900 3132 900 3141 928 3141 928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28 / ?f6"/><draw:equation draw:name="f9" draw:formula="3132 / ?f7"/><draw:equation draw:name="f10" draw:formula="900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50" draw:style-name="a150" draw:name="Freeform 154"><svg:desc/><draw:enhanced-geometry draw:type="non-primitive" svg:viewBox="0 0 10311 3142" draw:enhanced-path="M 933 0 L 904 0 904 9 933 9 933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33 / ?f6"/><draw:equation draw:name="f9" draw:formula="0 / ?f7"/><draw:equation draw:name="f10" draw:formula="904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51" draw:style-name="a151" draw:name="Freeform 155"><svg:desc/><draw:enhanced-geometry draw:type="non-primitive" svg:viewBox="0 0 10311 3142" draw:enhanced-path="M 967 3132 L 938 3132 938 3141 967 3141 967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67 / ?f6"/><draw:equation draw:name="f9" draw:formula="3132 / ?f7"/><draw:equation draw:name="f10" draw:formula="938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52" draw:style-name="a152" draw:name="Freeform 156"><svg:desc/><draw:enhanced-geometry draw:type="non-primitive" svg:viewBox="0 0 10311 3142" draw:enhanced-path="M 972 0 L 943 0 943 9 972 9 972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72 / ?f6"/><draw:equation draw:name="f9" draw:formula="0 / ?f7"/><draw:equation draw:name="f10" draw:formula="943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53" draw:style-name="a153" draw:name="Freeform 157"><svg:desc/><draw:enhanced-geometry draw:type="non-primitive" svg:viewBox="0 0 10311 3142" draw:enhanced-path="M 1005 3132 L 976 3132 976 3141 1005 3141 1005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05 / ?f6"/><draw:equation draw:name="f9" draw:formula="3132 / ?f7"/><draw:equation draw:name="f10" draw:formula="976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54" draw:style-name="a154" draw:name="Freeform 158"><svg:desc/><draw:enhanced-geometry draw:type="non-primitive" svg:viewBox="0 0 10311 3142" draw:enhanced-path="M 1010 0 L 981 0 981 9 1010 9 1010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10 / ?f6"/><draw:equation draw:name="f9" draw:formula="0 / ?f7"/><draw:equation draw:name="f10" draw:formula="981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55" draw:style-name="a155" draw:name="Freeform 159"><svg:desc/><draw:enhanced-geometry draw:type="non-primitive" svg:viewBox="0 0 10311 3142" draw:enhanced-path="M 1044 3132 L 1015 3132 1015 3141 1044 3141 1044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44 / ?f6"/><draw:equation draw:name="f9" draw:formula="3132 / ?f7"/><draw:equation draw:name="f10" draw:formula="1015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56" draw:style-name="a156" draw:name="Freeform 160"><svg:desc/><draw:enhanced-geometry draw:type="non-primitive" svg:viewBox="0 0 10311 3142" draw:enhanced-path="M 1048 0 L 1020 0 1020 9 1048 9 1048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48 / ?f6"/><draw:equation draw:name="f9" draw:formula="0 / ?f7"/><draw:equation draw:name="f10" draw:formula="1020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57" draw:style-name="a157" draw:name="Freeform 161"><svg:desc/><draw:enhanced-geometry draw:type="non-primitive" svg:viewBox="0 0 10311 3142" draw:enhanced-path="M 1082 3132 L 1053 3132 1053 3141 1082 3141 1082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82 / ?f6"/><draw:equation draw:name="f9" draw:formula="3132 / ?f7"/><draw:equation draw:name="f10" draw:formula="1053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58" draw:style-name="a158" draw:name="Freeform 162"><svg:desc/><draw:enhanced-geometry draw:type="non-primitive" svg:viewBox="0 0 10311 3142" draw:enhanced-path="M 1087 0 L 1058 0 1058 9 1087 9 1087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87 / ?f6"/><draw:equation draw:name="f9" draw:formula="0 / ?f7"/><draw:equation draw:name="f10" draw:formula="1058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59" draw:style-name="a159" draw:name="Freeform 163"><svg:desc/><draw:enhanced-geometry draw:type="non-primitive" svg:viewBox="0 0 10311 3142" draw:enhanced-path="M 1120 3132 L 1092 3132 1092 3141 1120 3141 1120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120 / ?f6"/><draw:equation draw:name="f9" draw:formula="3132 / ?f7"/><draw:equation draw:name="f10" draw:formula="1092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60" draw:style-name="a160" draw:name="Freeform 164"><svg:desc/><draw:enhanced-geometry draw:type="non-primitive" svg:viewBox="0 0 10311 3142" draw:enhanced-path="M 1125 0 L 1096 0 1096 9 1125 9 1125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125 / ?f6"/><draw:equation draw:name="f9" draw:formula="0 / ?f7"/><draw:equation draw:name="f10" draw:formula="1096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61" draw:style-name="a161" draw:name="Freeform 165"><svg:desc/><draw:enhanced-geometry draw:type="non-primitive" svg:viewBox="0 0 10311 3142" draw:enhanced-path="M 1159 3132 L 1130 3132 1130 3141 1159 3141 1159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159 / ?f6"/><draw:equation draw:name="f9" draw:formula="3132 / ?f7"/><draw:equation draw:name="f10" draw:formula="1130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62" draw:style-name="a162" draw:name="Freeform 166"><svg:desc/><draw:enhanced-geometry draw:type="non-primitive" svg:viewBox="0 0 10311 3142" draw:enhanced-path="M 1164 0 L 1135 0 1135 9 1164 9 1164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164 / ?f6"/><draw:equation draw:name="f9" draw:formula="0 / ?f7"/><draw:equation draw:name="f10" draw:formula="1135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63" draw:style-name="a163" draw:name="Freeform 167"><svg:desc/><draw:enhanced-geometry draw:type="non-primitive" svg:viewBox="0 0 10311 3142" draw:enhanced-path="M 1197 3132 L 1168 3132 1168 3141 1197 3141 1197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197 / ?f6"/><draw:equation draw:name="f9" draw:formula="3132 / ?f7"/><draw:equation draw:name="f10" draw:formula="1168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64" draw:style-name="a164" draw:name="Freeform 168"><svg:desc/><draw:enhanced-geometry draw:type="non-primitive" svg:viewBox="0 0 10311 3142" draw:enhanced-path="M 1202 0 L 1173 0 1173 9 1202 9 1202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202 / ?f6"/><draw:equation draw:name="f9" draw:formula="0 / ?f7"/><draw:equation draw:name="f10" draw:formula="1173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65" draw:style-name="a165" draw:name="Freeform 169"><svg:desc/><draw:enhanced-geometry draw:type="non-primitive" svg:viewBox="0 0 10311 3142" draw:enhanced-path="M 1235 3132 L 1207 3132 1207 3141 1235 3141 1235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235 / ?f6"/><draw:equation draw:name="f9" draw:formula="3132 / ?f7"/><draw:equation draw:name="f10" draw:formula="1207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66" draw:style-name="a166" draw:name="Freeform 170"><svg:desc/><draw:enhanced-geometry draw:type="non-primitive" svg:viewBox="0 0 10311 3142" draw:enhanced-path="M 1240 0 L 1212 0 1212 9 1240 9 1240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240 / ?f6"/><draw:equation draw:name="f9" draw:formula="0 / ?f7"/><draw:equation draw:name="f10" draw:formula="1212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67" draw:style-name="a167" draw:name="Freeform 171"><svg:desc/><draw:enhanced-geometry draw:type="non-primitive" svg:viewBox="0 0 10311 3142" draw:enhanced-path="M 1274 3132 L 1245 3132 1245 3141 1274 3141 1274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274 / ?f6"/><draw:equation draw:name="f9" draw:formula="3132 / ?f7"/><draw:equation draw:name="f10" draw:formula="1245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68" draw:style-name="a168" draw:name="Freeform 172"><svg:desc/><draw:enhanced-geometry draw:type="non-primitive" svg:viewBox="0 0 10311 3142" draw:enhanced-path="M 1279 0 L 1250 0 1250 9 1279 9 1279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279 / ?f6"/><draw:equation draw:name="f9" draw:formula="0 / ?f7"/><draw:equation draw:name="f10" draw:formula="1250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69" draw:style-name="a169" draw:name="Freeform 173"><svg:desc/><draw:enhanced-geometry draw:type="non-primitive" svg:viewBox="0 0 10311 3142" draw:enhanced-path="M 1312 3132 L 1284 3132 1284 3141 1312 3141 1312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312 / ?f6"/><draw:equation draw:name="f9" draw:formula="3132 / ?f7"/><draw:equation draw:name="f10" draw:formula="1284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70" draw:style-name="a170" draw:name="Freeform 174"><svg:desc/><draw:enhanced-geometry draw:type="non-primitive" svg:viewBox="0 0 10311 3142" draw:enhanced-path="M 1317 0 L 1288 0 1288 9 1317 9 1317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317 / ?f6"/><draw:equation draw:name="f9" draw:formula="0 / ?f7"/><draw:equation draw:name="f10" draw:formula="1288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71" draw:style-name="a171" draw:name="Freeform 175"><svg:desc/><draw:enhanced-geometry draw:type="non-primitive" svg:viewBox="0 0 10311 3142" draw:enhanced-path="M 1351 3132 L 1322 3132 1322 3141 1351 3141 1351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351 / ?f6"/><draw:equation draw:name="f9" draw:formula="3132 / ?f7"/><draw:equation draw:name="f10" draw:formula="1322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72" draw:style-name="a172" draw:name="Freeform 176"><svg:desc/><draw:enhanced-geometry draw:type="non-primitive" svg:viewBox="0 0 10311 3142" draw:enhanced-path="M 1355 0 L 1327 0 1327 9 1355 9 1355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355 / ?f6"/><draw:equation draw:name="f9" draw:formula="0 / ?f7"/><draw:equation draw:name="f10" draw:formula="1327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73" draw:style-name="a173" draw:name="Freeform 177"><svg:desc/><draw:enhanced-geometry draw:type="non-primitive" svg:viewBox="0 0 10311 3142" draw:enhanced-path="M 1389 3132 L 1360 3132 1360 3141 1389 3141 1389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389 / ?f6"/><draw:equation draw:name="f9" draw:formula="3132 / ?f7"/><draw:equation draw:name="f10" draw:formula="1360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74" draw:style-name="a174" draw:name="Freeform 178"><svg:desc/><draw:enhanced-geometry draw:type="non-primitive" svg:viewBox="0 0 10311 3142" draw:enhanced-path="M 1394 0 L 1365 0 1365 9 1394 9 1394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394 / ?f6"/><draw:equation draw:name="f9" draw:formula="0 / ?f7"/><draw:equation draw:name="f10" draw:formula="1365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75" draw:style-name="a175" draw:name="Freeform 179"><svg:desc/><draw:enhanced-geometry draw:type="non-primitive" svg:viewBox="0 0 10311 3142" draw:enhanced-path="M 1428 3132 L 1399 3132 1399 3141 1428 3141 1428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428 / ?f6"/><draw:equation draw:name="f9" draw:formula="3132 / ?f7"/><draw:equation draw:name="f10" draw:formula="1399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76" draw:style-name="a176" draw:name="Freeform 180"><svg:desc/><draw:enhanced-geometry draw:type="non-primitive" svg:viewBox="0 0 10311 3142" draw:enhanced-path="M 1432 0 L 1404 0 1404 9 1432 9 1432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432 / ?f6"/><draw:equation draw:name="f9" draw:formula="0 / ?f7"/><draw:equation draw:name="f10" draw:formula="1404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77" draw:style-name="a177" draw:name="Freeform 181"><svg:desc/><draw:enhanced-geometry draw:type="non-primitive" svg:viewBox="0 0 10311 3142" draw:enhanced-path="M 1466 3132 L 1437 3132 1437 3141 1466 3141 1466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466 / ?f6"/><draw:equation draw:name="f9" draw:formula="3132 / ?f7"/><draw:equation draw:name="f10" draw:formula="1437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78" draw:style-name="a178" draw:name="Freeform 182"><svg:desc/><draw:enhanced-geometry draw:type="non-primitive" svg:viewBox="0 0 10311 3142" draw:enhanced-path="M 1471 0 L 1442 0 1442 9 1471 9 1471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471 / ?f6"/><draw:equation draw:name="f9" draw:formula="0 / ?f7"/><draw:equation draw:name="f10" draw:formula="1442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79" draw:style-name="a179" draw:name="Freeform 183"><svg:desc/><draw:enhanced-geometry draw:type="non-primitive" svg:viewBox="0 0 10311 3142" draw:enhanced-path="M 1504 3132 L 1475 3132 1475 3141 1504 3141 1504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504 / ?f6"/><draw:equation draw:name="f9" draw:formula="3132 / ?f7"/><draw:equation draw:name="f10" draw:formula="1475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80" draw:style-name="a180" draw:name="Freeform 184"><svg:desc/><draw:enhanced-geometry draw:type="non-primitive" svg:viewBox="0 0 10311 3142" draw:enhanced-path="M 1509 0 L 1480 0 1480 9 1509 9 1509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509 / ?f6"/><draw:equation draw:name="f9" draw:formula="0 / ?f7"/><draw:equation draw:name="f10" draw:formula="1480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81" draw:style-name="a181" draw:name="Freeform 185"><svg:desc/><draw:enhanced-geometry draw:type="non-primitive" svg:viewBox="0 0 10311 3142" draw:enhanced-path="M 1543 3132 L 1514 3132 1514 3141 1543 3141 1543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543 / ?f6"/><draw:equation draw:name="f9" draw:formula="3132 / ?f7"/><draw:equation draw:name="f10" draw:formula="1514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82" draw:style-name="a182" draw:name="Freeform 186"><svg:desc/><draw:enhanced-geometry draw:type="non-primitive" svg:viewBox="0 0 10311 3142" draw:enhanced-path="M 1548 0 L 1519 0 1519 9 1548 9 1548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548 / ?f6"/><draw:equation draw:name="f9" draw:formula="0 / ?f7"/><draw:equation draw:name="f10" draw:formula="1519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83" draw:style-name="a183" draw:name="Freeform 187"><svg:desc/><draw:enhanced-geometry draw:type="non-primitive" svg:viewBox="0 0 10311 3142" draw:enhanced-path="M 1581 3132 L 1552 3132 1552 3141 1581 3141 1581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581 / ?f6"/><draw:equation draw:name="f9" draw:formula="3132 / ?f7"/><draw:equation draw:name="f10" draw:formula="1552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84" draw:style-name="a184" draw:name="Freeform 188"><svg:desc/><draw:enhanced-geometry draw:type="non-primitive" svg:viewBox="0 0 10311 3142" draw:enhanced-path="M 1586 0 L 1557 0 1557 9 1586 9 1586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586 / ?f6"/><draw:equation draw:name="f9" draw:formula="0 / ?f7"/><draw:equation draw:name="f10" draw:formula="1557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85" draw:style-name="a185" draw:name="Freeform 189"><svg:desc/><draw:enhanced-geometry draw:type="non-primitive" svg:viewBox="0 0 10311 3142" draw:enhanced-path="M 1620 3132 L 1591 3132 1591 3141 1620 3141 1620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620 / ?f6"/><draw:equation draw:name="f9" draw:formula="3132 / ?f7"/><draw:equation draw:name="f10" draw:formula="1591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86" draw:style-name="a186" draw:name="Freeform 190"><svg:desc/><draw:enhanced-geometry draw:type="non-primitive" svg:viewBox="0 0 10311 3142" draw:enhanced-path="M 1624 0 L 1595 0 1595 9 1624 9 1624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624 / ?f6"/><draw:equation draw:name="f9" draw:formula="0 / ?f7"/><draw:equation draw:name="f10" draw:formula="1595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87" draw:style-name="a187" draw:name="Freeform 191"><svg:desc/><draw:enhanced-geometry draw:type="non-primitive" svg:viewBox="0 0 10311 3142" draw:enhanced-path="M 1658 3132 L 1629 3132 1629 3141 1658 3141 1658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658 / ?f6"/><draw:equation draw:name="f9" draw:formula="3132 / ?f7"/><draw:equation draw:name="f10" draw:formula="1629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88" draw:style-name="a188" draw:name="Freeform 192"><svg:desc/><draw:enhanced-geometry draw:type="non-primitive" svg:viewBox="0 0 10311 3142" draw:enhanced-path="M 1663 0 L 1634 0 1634 9 1663 9 1663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663 / ?f6"/><draw:equation draw:name="f9" draw:formula="0 / ?f7"/><draw:equation draw:name="f10" draw:formula="1634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89" draw:style-name="a189" draw:name="Freeform 193"><svg:desc/><draw:enhanced-geometry draw:type="non-primitive" svg:viewBox="0 0 10311 3142" draw:enhanced-path="M 1696 3132 L 1668 3132 1668 3141 1696 3141 1696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696 / ?f6"/><draw:equation draw:name="f9" draw:formula="3132 / ?f7"/><draw:equation draw:name="f10" draw:formula="1668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90" draw:style-name="a190" draw:name="Freeform 194"><svg:desc/><draw:enhanced-geometry draw:type="non-primitive" svg:viewBox="0 0 10311 3142" draw:enhanced-path="M 1701 0 L 1672 0 1672 9 1701 9 1701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701 / ?f6"/><draw:equation draw:name="f9" draw:formula="0 / ?f7"/><draw:equation draw:name="f10" draw:formula="1672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91" draw:style-name="a191" draw:name="Freeform 195"><svg:desc/><draw:enhanced-geometry draw:type="non-primitive" svg:viewBox="0 0 10311 3142" draw:enhanced-path="M 1735 3132 L 1706 3132 1706 3141 1735 3141 1735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735 / ?f6"/><draw:equation draw:name="f9" draw:formula="3132 / ?f7"/><draw:equation draw:name="f10" draw:formula="1706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92" draw:style-name="a192" draw:name="Freeform 196"><svg:desc/><draw:enhanced-geometry draw:type="non-primitive" svg:viewBox="0 0 10311 3142" draw:enhanced-path="M 1740 0 L 1711 0 1711 9 1740 9 1740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740 / ?f6"/><draw:equation draw:name="f9" draw:formula="0 / ?f7"/><draw:equation draw:name="f10" draw:formula="1711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93" draw:style-name="a193" draw:name="Freeform 197"><svg:desc/><draw:enhanced-geometry draw:type="non-primitive" svg:viewBox="0 0 10311 3142" draw:enhanced-path="M 1773 3132 L 1744 3132 1744 3141 1773 3141 1773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773 / ?f6"/><draw:equation draw:name="f9" draw:formula="3132 / ?f7"/><draw:equation draw:name="f10" draw:formula="1744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94" draw:style-name="a194" draw:name="Freeform 198"><svg:desc/><draw:enhanced-geometry draw:type="non-primitive" svg:viewBox="0 0 10311 3142" draw:enhanced-path="M 1778 0 L 1749 0 1749 9 1778 9 1778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778 / ?f6"/><draw:equation draw:name="f9" draw:formula="0 / ?f7"/><draw:equation draw:name="f10" draw:formula="1749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95" draw:style-name="a195" draw:name="Freeform 199"><svg:desc/><draw:enhanced-geometry draw:type="non-primitive" svg:viewBox="0 0 10311 3142" draw:enhanced-path="M 1812 3132 L 1783 3132 1783 3141 1812 3141 1812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812 / ?f6"/><draw:equation draw:name="f9" draw:formula="3132 / ?f7"/><draw:equation draw:name="f10" draw:formula="1783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96" draw:style-name="a196" draw:name="Freeform 200"><svg:desc/><draw:enhanced-geometry draw:type="non-primitive" svg:viewBox="0 0 10311 3142" draw:enhanced-path="M 1816 0 L 1788 0 1788 9 1816 9 1816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816 / ?f6"/><draw:equation draw:name="f9" draw:formula="0 / ?f7"/><draw:equation draw:name="f10" draw:formula="1788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97" draw:style-name="a197" draw:name="Freeform 201"><svg:desc/><draw:enhanced-geometry draw:type="non-primitive" svg:viewBox="0 0 10311 3142" draw:enhanced-path="M 1850 3132 L 1821 3132 1821 3141 1850 3141 1850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850 / ?f6"/><draw:equation draw:name="f9" draw:formula="3132 / ?f7"/><draw:equation draw:name="f10" draw:formula="1821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198" draw:style-name="a198" draw:name="Freeform 202"><svg:desc/><draw:enhanced-geometry draw:type="non-primitive" svg:viewBox="0 0 10311 3142" draw:enhanced-path="M 1855 0 L 1826 0 1826 9 1855 9 1855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855 / ?f6"/><draw:equation draw:name="f9" draw:formula="0 / ?f7"/><draw:equation draw:name="f10" draw:formula="1826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199" draw:style-name="a199" draw:name="Freeform 203"><svg:desc/><draw:enhanced-geometry draw:type="non-primitive" svg:viewBox="0 0 10311 3142" draw:enhanced-path="M 1888 3132 L 1860 3132 1860 3141 1888 3141 1888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888 / ?f6"/><draw:equation draw:name="f9" draw:formula="3132 / ?f7"/><draw:equation draw:name="f10" draw:formula="1860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00" draw:style-name="a200" draw:name="Freeform 204"><svg:desc/><draw:enhanced-geometry draw:type="non-primitive" svg:viewBox="0 0 10311 3142" draw:enhanced-path="M 1893 0 L 1864 0 1864 9 1893 9 1893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893 / ?f6"/><draw:equation draw:name="f9" draw:formula="0 / ?f7"/><draw:equation draw:name="f10" draw:formula="1864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01" draw:style-name="a201" draw:name="Freeform 205"><svg:desc/><draw:enhanced-geometry draw:type="non-primitive" svg:viewBox="0 0 10311 3142" draw:enhanced-path="M 1927 3132 L 1898 3132 1898 3141 1927 3141 1927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927 / ?f6"/><draw:equation draw:name="f9" draw:formula="3132 / ?f7"/><draw:equation draw:name="f10" draw:formula="1898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02" draw:style-name="a202" draw:name="Freeform 206"><svg:desc/><draw:enhanced-geometry draw:type="non-primitive" svg:viewBox="0 0 10311 3142" draw:enhanced-path="M 1932 0 L 1903 0 1903 9 1932 9 1932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932 / ?f6"/><draw:equation draw:name="f9" draw:formula="0 / ?f7"/><draw:equation draw:name="f10" draw:formula="1903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03" draw:style-name="a203" draw:name="Freeform 207"><svg:desc/><draw:enhanced-geometry draw:type="non-primitive" svg:viewBox="0 0 10311 3142" draw:enhanced-path="M 1965 3132 L 1936 3132 1936 3141 1965 3141 1965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965 / ?f6"/><draw:equation draw:name="f9" draw:formula="3132 / ?f7"/><draw:equation draw:name="f10" draw:formula="1936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04" draw:style-name="a204" draw:name="Freeform 208"><svg:desc/><draw:enhanced-geometry draw:type="non-primitive" svg:viewBox="0 0 10311 3142" draw:enhanced-path="M 1970 0 L 1941 0 1941 9 1970 9 1970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970 / ?f6"/><draw:equation draw:name="f9" draw:formula="0 / ?f7"/><draw:equation draw:name="f10" draw:formula="1941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05" draw:style-name="a205" draw:name="Freeform 209"><svg:desc/><draw:enhanced-geometry draw:type="non-primitive" svg:viewBox="0 0 10311 3142" draw:enhanced-path="M 2004 3132 L 1975 3132 1975 3141 2004 3141 2004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004 / ?f6"/><draw:equation draw:name="f9" draw:formula="3132 / ?f7"/><draw:equation draw:name="f10" draw:formula="1975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06" draw:style-name="a206" draw:name="Freeform 210"><svg:desc/><draw:enhanced-geometry draw:type="non-primitive" svg:viewBox="0 0 10311 3142" draw:enhanced-path="M 2008 0 L 1980 0 1980 9 2008 9 2008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008 / ?f6"/><draw:equation draw:name="f9" draw:formula="0 / ?f7"/><draw:equation draw:name="f10" draw:formula="1980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07" draw:style-name="a207" draw:name="Freeform 211"><svg:desc/><draw:enhanced-geometry draw:type="non-primitive" svg:viewBox="0 0 10311 3142" draw:enhanced-path="M 2042 3132 L 2013 3132 2013 3141 2042 3141 2042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042 / ?f6"/><draw:equation draw:name="f9" draw:formula="3132 / ?f7"/><draw:equation draw:name="f10" draw:formula="2013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08" draw:style-name="a208" draw:name="Freeform 212"><svg:desc/><draw:enhanced-geometry draw:type="non-primitive" svg:viewBox="0 0 10311 3142" draw:enhanced-path="M 2047 0 L 2018 0 2018 9 2047 9 2047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047 / ?f6"/><draw:equation draw:name="f9" draw:formula="0 / ?f7"/><draw:equation draw:name="f10" draw:formula="2018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09" draw:style-name="a209" draw:name="Freeform 213"><svg:desc/><draw:enhanced-geometry draw:type="non-primitive" svg:viewBox="0 0 10311 3142" draw:enhanced-path="M 2080 3132 L 2052 3132 2052 3141 2080 3141 2080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080 / ?f6"/><draw:equation draw:name="f9" draw:formula="3132 / ?f7"/><draw:equation draw:name="f10" draw:formula="2052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10" draw:style-name="a210" draw:name="Freeform 214"><svg:desc/><draw:enhanced-geometry draw:type="non-primitive" svg:viewBox="0 0 10311 3142" draw:enhanced-path="M 2085 0 L 2056 0 2056 9 2085 9 2085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085 / ?f6"/><draw:equation draw:name="f9" draw:formula="0 / ?f7"/><draw:equation draw:name="f10" draw:formula="2056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11" draw:style-name="a211" draw:name="Freeform 215"><svg:desc/><draw:enhanced-geometry draw:type="non-primitive" svg:viewBox="0 0 10311 3142" draw:enhanced-path="M 2119 3132 L 2090 3132 2090 3141 2119 3141 2119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119 / ?f6"/><draw:equation draw:name="f9" draw:formula="3132 / ?f7"/><draw:equation draw:name="f10" draw:formula="2090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12" draw:style-name="a212" draw:name="Freeform 216"><svg:desc/><draw:enhanced-geometry draw:type="non-primitive" svg:viewBox="0 0 10311 3142" draw:enhanced-path="M 2124 0 L 2095 0 2095 9 2124 9 2124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124 / ?f6"/><draw:equation draw:name="f9" draw:formula="0 / ?f7"/><draw:equation draw:name="f10" draw:formula="2095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13" draw:style-name="a213" draw:name="Freeform 217"><svg:desc/><draw:enhanced-geometry draw:type="non-primitive" svg:viewBox="0 0 10311 3142" draw:enhanced-path="M 2157 3132 L 2128 3132 2128 3141 2157 3141 2157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157 / ?f6"/><draw:equation draw:name="f9" draw:formula="3132 / ?f7"/><draw:equation draw:name="f10" draw:formula="2128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14" draw:style-name="a214" draw:name="Freeform 218"><svg:desc/><draw:enhanced-geometry draw:type="non-primitive" svg:viewBox="0 0 10311 3142" draw:enhanced-path="M 2162 0 L 2133 0 2133 9 2162 9 2162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162 / ?f6"/><draw:equation draw:name="f9" draw:formula="0 / ?f7"/><draw:equation draw:name="f10" draw:formula="2133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15" draw:style-name="a215" draw:name="Freeform 219"><svg:desc/><draw:enhanced-geometry draw:type="non-primitive" svg:viewBox="0 0 10311 3142" draw:enhanced-path="M 2196 3132 L 2167 3132 2167 3141 2196 3141 2196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196 / ?f6"/><draw:equation draw:name="f9" draw:formula="3132 / ?f7"/><draw:equation draw:name="f10" draw:formula="2167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16" draw:style-name="a216" draw:name="Freeform 220"><svg:desc/><draw:enhanced-geometry draw:type="non-primitive" svg:viewBox="0 0 10311 3142" draw:enhanced-path="M 2200 0 L 2172 0 2172 9 2200 9 2200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200 / ?f6"/><draw:equation draw:name="f9" draw:formula="0 / ?f7"/><draw:equation draw:name="f10" draw:formula="2172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17" draw:style-name="a217" draw:name="Freeform 221"><svg:desc/><draw:enhanced-geometry draw:type="non-primitive" svg:viewBox="0 0 10311 3142" draw:enhanced-path="M 2234 3132 L 2205 3132 2205 3141 2234 3141 2234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234 / ?f6"/><draw:equation draw:name="f9" draw:formula="3132 / ?f7"/><draw:equation draw:name="f10" draw:formula="2205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18" draw:style-name="a218" draw:name="Freeform 222"><svg:desc/><draw:enhanced-geometry draw:type="non-primitive" svg:viewBox="0 0 10311 3142" draw:enhanced-path="M 2239 0 L 2210 0 2210 9 2239 9 2239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239 / ?f6"/><draw:equation draw:name="f9" draw:formula="0 / ?f7"/><draw:equation draw:name="f10" draw:formula="2210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19" draw:style-name="a219" draw:name="Freeform 223"><svg:desc/><draw:enhanced-geometry draw:type="non-primitive" svg:viewBox="0 0 10311 3142" draw:enhanced-path="M 2272 3132 L 2244 3132 2244 3141 2272 3141 2272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272 / ?f6"/><draw:equation draw:name="f9" draw:formula="3132 / ?f7"/><draw:equation draw:name="f10" draw:formula="2244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20" draw:style-name="a220" draw:name="Freeform 224"><svg:desc/><draw:enhanced-geometry draw:type="non-primitive" svg:viewBox="0 0 10311 3142" draw:enhanced-path="M 2277 0 L 2248 0 2248 9 2277 9 2277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277 / ?f6"/><draw:equation draw:name="f9" draw:formula="0 / ?f7"/><draw:equation draw:name="f10" draw:formula="2248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21" draw:style-name="a221" draw:name="Freeform 225"><svg:desc/><draw:enhanced-geometry draw:type="non-primitive" svg:viewBox="0 0 10311 3142" draw:enhanced-path="M 2311 3132 L 2282 3132 2282 3141 2311 3141 2311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311 / ?f6"/><draw:equation draw:name="f9" draw:formula="3132 / ?f7"/><draw:equation draw:name="f10" draw:formula="2282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22" draw:style-name="a222" draw:name="Freeform 226"><svg:desc/><draw:enhanced-geometry draw:type="non-primitive" svg:viewBox="0 0 10311 3142" draw:enhanced-path="M 2316 0 L 2287 0 2287 9 2316 9 2316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316 / ?f6"/><draw:equation draw:name="f9" draw:formula="0 / ?f7"/><draw:equation draw:name="f10" draw:formula="2287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23" draw:style-name="a223" draw:name="Freeform 227"><svg:desc/><draw:enhanced-geometry draw:type="non-primitive" svg:viewBox="0 0 10311 3142" draw:enhanced-path="M 2349 3132 L 2320 3132 2320 3141 2349 3141 2349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349 / ?f6"/><draw:equation draw:name="f9" draw:formula="3132 / ?f7"/><draw:equation draw:name="f10" draw:formula="2320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24" draw:style-name="a224" draw:name="Freeform 228"><svg:desc/><draw:enhanced-geometry draw:type="non-primitive" svg:viewBox="0 0 10311 3142" draw:enhanced-path="M 2354 0 L 2325 0 2325 9 2354 9 2354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354 / ?f6"/><draw:equation draw:name="f9" draw:formula="0 / ?f7"/><draw:equation draw:name="f10" draw:formula="2325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25" draw:style-name="a225" draw:name="Freeform 229"><svg:desc/><draw:enhanced-geometry draw:type="non-primitive" svg:viewBox="0 0 10311 3142" draw:enhanced-path="M 2388 3132 L 2359 3132 2359 3141 2388 3141 2388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388 / ?f6"/><draw:equation draw:name="f9" draw:formula="3132 / ?f7"/><draw:equation draw:name="f10" draw:formula="2359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26" draw:style-name="a226" draw:name="Freeform 230"><svg:desc/><draw:enhanced-geometry draw:type="non-primitive" svg:viewBox="0 0 10311 3142" draw:enhanced-path="M 2392 0 L 2364 0 2364 9 2392 9 2392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392 / ?f6"/><draw:equation draw:name="f9" draw:formula="0 / ?f7"/><draw:equation draw:name="f10" draw:formula="2364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27" draw:style-name="a227" draw:name="Freeform 231"><svg:desc/><draw:enhanced-geometry draw:type="non-primitive" svg:viewBox="0 0 10311 3142" draw:enhanced-path="M 2426 3132 L 2397 3132 2397 3141 2426 3141 2426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426 / ?f6"/><draw:equation draw:name="f9" draw:formula="3132 / ?f7"/><draw:equation draw:name="f10" draw:formula="2397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28" draw:style-name="a228" draw:name="Freeform 232"><svg:desc/><draw:enhanced-geometry draw:type="non-primitive" svg:viewBox="0 0 10311 3142" draw:enhanced-path="M 2431 0 L 2402 0 2402 9 2431 9 2431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431 / ?f6"/><draw:equation draw:name="f9" draw:formula="0 / ?f7"/><draw:equation draw:name="f10" draw:formula="2402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29" draw:style-name="a229" draw:name="Freeform 233"><svg:desc/><draw:enhanced-geometry draw:type="non-primitive" svg:viewBox="0 0 10311 3142" draw:enhanced-path="M 2464 3132 L 2436 3132 2436 3141 2464 3141 2464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464 / ?f6"/><draw:equation draw:name="f9" draw:formula="3132 / ?f7"/><draw:equation draw:name="f10" draw:formula="2436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30" draw:style-name="a230" draw:name="Freeform 234"><svg:desc/><draw:enhanced-geometry draw:type="non-primitive" svg:viewBox="0 0 10311 3142" draw:enhanced-path="M 2469 0 L 2440 0 2440 9 2469 9 2469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469 / ?f6"/><draw:equation draw:name="f9" draw:formula="0 / ?f7"/><draw:equation draw:name="f10" draw:formula="2440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31" draw:style-name="a231" draw:name="Freeform 235"><svg:desc/><draw:enhanced-geometry draw:type="non-primitive" svg:viewBox="0 0 10311 3142" draw:enhanced-path="M 2503 3132 L 2474 3132 2474 3141 2503 3141 2503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503 / ?f6"/><draw:equation draw:name="f9" draw:formula="3132 / ?f7"/><draw:equation draw:name="f10" draw:formula="2474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32" draw:style-name="a232" draw:name="Freeform 236"><svg:desc/><draw:enhanced-geometry draw:type="non-primitive" svg:viewBox="0 0 10311 3142" draw:enhanced-path="M 2508 0 L 2479 0 2479 9 2508 9 2508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508 / ?f6"/><draw:equation draw:name="f9" draw:formula="0 / ?f7"/><draw:equation draw:name="f10" draw:formula="2479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33" draw:style-name="a233" draw:name="Freeform 237"><svg:desc/><draw:enhanced-geometry draw:type="non-primitive" svg:viewBox="0 0 10311 3142" draw:enhanced-path="M 2541 3132 L 2512 3132 2512 3141 2541 3141 2541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541 / ?f6"/><draw:equation draw:name="f9" draw:formula="3132 / ?f7"/><draw:equation draw:name="f10" draw:formula="2512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34" draw:style-name="a234" draw:name="Freeform 238"><svg:desc/><draw:enhanced-geometry draw:type="non-primitive" svg:viewBox="0 0 10311 3142" draw:enhanced-path="M 2546 0 L 2517 0 2517 9 2546 9 2546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546 / ?f6"/><draw:equation draw:name="f9" draw:formula="0 / ?f7"/><draw:equation draw:name="f10" draw:formula="2517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35" draw:style-name="a235" draw:name="Freeform 239"><svg:desc/><draw:enhanced-geometry draw:type="non-primitive" svg:viewBox="0 0 10311 3142" draw:enhanced-path="M 2580 3132 L 2551 3132 2551 3141 2580 3141 2580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580 / ?f6"/><draw:equation draw:name="f9" draw:formula="3132 / ?f7"/><draw:equation draw:name="f10" draw:formula="2551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36" draw:style-name="a236" draw:name="Freeform 240"><svg:desc/><draw:enhanced-geometry draw:type="non-primitive" svg:viewBox="0 0 10311 3142" draw:enhanced-path="M 2584 0 L 2556 0 2556 9 2584 9 2584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584 / ?f6"/><draw:equation draw:name="f9" draw:formula="0 / ?f7"/><draw:equation draw:name="f10" draw:formula="2556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37" draw:style-name="a237" draw:name="Freeform 241"><svg:desc/><draw:enhanced-geometry draw:type="non-primitive" svg:viewBox="0 0 10311 3142" draw:enhanced-path="M 2618 3132 L 2589 3132 2589 3141 2618 3141 2618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618 / ?f6"/><draw:equation draw:name="f9" draw:formula="3132 / ?f7"/><draw:equation draw:name="f10" draw:formula="2589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38" draw:style-name="a238" draw:name="Freeform 242"><svg:desc/><draw:enhanced-geometry draw:type="non-primitive" svg:viewBox="0 0 10311 3142" draw:enhanced-path="M 2623 0 L 2594 0 2594 9 2623 9 2623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623 / ?f6"/><draw:equation draw:name="f9" draw:formula="0 / ?f7"/><draw:equation draw:name="f10" draw:formula="2594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39" draw:style-name="a239" draw:name="Freeform 243"><svg:desc/><draw:enhanced-geometry draw:type="non-primitive" svg:viewBox="0 0 10311 3142" draw:enhanced-path="M 2656 3132 L 2628 3132 2628 3141 2656 3141 2656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656 / ?f6"/><draw:equation draw:name="f9" draw:formula="3132 / ?f7"/><draw:equation draw:name="f10" draw:formula="2628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40" draw:style-name="a240" draw:name="Freeform 244"><svg:desc/><draw:enhanced-geometry draw:type="non-primitive" svg:viewBox="0 0 10311 3142" draw:enhanced-path="M 2661 0 L 2632 0 2632 9 2661 9 2661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661 / ?f6"/><draw:equation draw:name="f9" draw:formula="0 / ?f7"/><draw:equation draw:name="f10" draw:formula="2632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41" draw:style-name="a241" draw:name="Freeform 245"><svg:desc/><draw:enhanced-geometry draw:type="non-primitive" svg:viewBox="0 0 10311 3142" draw:enhanced-path="M 2695 3132 L 2666 3132 2666 3141 2695 3141 2695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695 / ?f6"/><draw:equation draw:name="f9" draw:formula="3132 / ?f7"/><draw:equation draw:name="f10" draw:formula="2666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42" draw:style-name="a242" draw:name="Freeform 246"><svg:desc/><draw:enhanced-geometry draw:type="non-primitive" svg:viewBox="0 0 10311 3142" draw:enhanced-path="M 2700 0 L 2671 0 2671 9 2700 9 2700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700 / ?f6"/><draw:equation draw:name="f9" draw:formula="0 / ?f7"/><draw:equation draw:name="f10" draw:formula="2671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43" draw:style-name="a243" draw:name="Freeform 247"><svg:desc/><draw:enhanced-geometry draw:type="non-primitive" svg:viewBox="0 0 10311 3142" draw:enhanced-path="M 2733 3132 L 2704 3132 2704 3141 2733 3141 2733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733 / ?f6"/><draw:equation draw:name="f9" draw:formula="3132 / ?f7"/><draw:equation draw:name="f10" draw:formula="2704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44" draw:style-name="a244" draw:name="Freeform 248"><svg:desc/><draw:enhanced-geometry draw:type="non-primitive" svg:viewBox="0 0 10311 3142" draw:enhanced-path="M 2738 0 L 2709 0 2709 9 2738 9 2738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738 / ?f6"/><draw:equation draw:name="f9" draw:formula="0 / ?f7"/><draw:equation draw:name="f10" draw:formula="2709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45" draw:style-name="a245" draw:name="Freeform 249"><svg:desc/><draw:enhanced-geometry draw:type="non-primitive" svg:viewBox="0 0 10311 3142" draw:enhanced-path="M 2772 3132 L 2743 3132 2743 3141 2772 3141 2772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772 / ?f6"/><draw:equation draw:name="f9" draw:formula="3132 / ?f7"/><draw:equation draw:name="f10" draw:formula="2743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46" draw:style-name="a246" draw:name="Freeform 250"><svg:desc/><draw:enhanced-geometry draw:type="non-primitive" svg:viewBox="0 0 10311 3142" draw:enhanced-path="M 2776 0 L 2748 0 2748 9 2776 9 2776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776 / ?f6"/><draw:equation draw:name="f9" draw:formula="0 / ?f7"/><draw:equation draw:name="f10" draw:formula="2748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47" draw:style-name="a247" draw:name="Freeform 251"><svg:desc/><draw:enhanced-geometry draw:type="non-primitive" svg:viewBox="0 0 10311 3142" draw:enhanced-path="M 2810 3132 L 2781 3132 2781 3141 2810 3141 2810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810 / ?f6"/><draw:equation draw:name="f9" draw:formula="3132 / ?f7"/><draw:equation draw:name="f10" draw:formula="2781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48" draw:style-name="a248" draw:name="Freeform 252"><svg:desc/><draw:enhanced-geometry draw:type="non-primitive" svg:viewBox="0 0 10311 3142" draw:enhanced-path="M 2815 0 L 2786 0 2786 9 2815 9 2815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815 / ?f6"/><draw:equation draw:name="f9" draw:formula="0 / ?f7"/><draw:equation draw:name="f10" draw:formula="2786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49" draw:style-name="a249" draw:name="Freeform 253"><svg:desc/><draw:enhanced-geometry draw:type="non-primitive" svg:viewBox="0 0 10311 3142" draw:enhanced-path="M 2848 3132 L 2820 3132 2820 3141 2848 3141 2848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848 / ?f6"/><draw:equation draw:name="f9" draw:formula="3132 / ?f7"/><draw:equation draw:name="f10" draw:formula="2820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50" draw:style-name="a250" draw:name="Freeform 254"><svg:desc/><draw:enhanced-geometry draw:type="non-primitive" svg:viewBox="0 0 10311 3142" draw:enhanced-path="M 2853 0 L 2824 0 2824 9 2853 9 2853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853 / ?f6"/><draw:equation draw:name="f9" draw:formula="0 / ?f7"/><draw:equation draw:name="f10" draw:formula="2824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51" draw:style-name="a251" draw:name="Freeform 255"><svg:desc/><draw:enhanced-geometry draw:type="non-primitive" svg:viewBox="0 0 10311 3142" draw:enhanced-path="M 2887 3132 L 2858 3132 2858 3141 2887 3141 2887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887 / ?f6"/><draw:equation draw:name="f9" draw:formula="3132 / ?f7"/><draw:equation draw:name="f10" draw:formula="2858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52" draw:style-name="a252" draw:name="Freeform 256"><svg:desc/><draw:enhanced-geometry draw:type="non-primitive" svg:viewBox="0 0 10311 3142" draw:enhanced-path="M 2892 0 L 2863 0 2863 9 2892 9 2892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892 / ?f6"/><draw:equation draw:name="f9" draw:formula="0 / ?f7"/><draw:equation draw:name="f10" draw:formula="2863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53" draw:style-name="a253" draw:name="Freeform 257"><svg:desc/><draw:enhanced-geometry draw:type="non-primitive" svg:viewBox="0 0 10311 3142" draw:enhanced-path="M 2925 3132 L 2896 3132 2896 3141 2925 3141 2925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925 / ?f6"/><draw:equation draw:name="f9" draw:formula="3132 / ?f7"/><draw:equation draw:name="f10" draw:formula="2896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54" draw:style-name="a254" draw:name="Freeform 258"><svg:desc/><draw:enhanced-geometry draw:type="non-primitive" svg:viewBox="0 0 10311 3142" draw:enhanced-path="M 2930 0 L 2901 0 2901 9 2930 9 2930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930 / ?f6"/><draw:equation draw:name="f9" draw:formula="0 / ?f7"/><draw:equation draw:name="f10" draw:formula="2901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55" draw:style-name="a255" draw:name="Freeform 259"><svg:desc/><draw:enhanced-geometry draw:type="non-primitive" svg:viewBox="0 0 10311 3142" draw:enhanced-path="M 2964 3132 L 2935 3132 2935 3141 2964 3141 2964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964 / ?f6"/><draw:equation draw:name="f9" draw:formula="3132 / ?f7"/><draw:equation draw:name="f10" draw:formula="2935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56" draw:style-name="a256" draw:name="Freeform 260"><svg:desc/><draw:enhanced-geometry draw:type="non-primitive" svg:viewBox="0 0 10311 3142" draw:enhanced-path="M 2968 0 L 2940 0 2940 9 2968 9 2968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2968 / ?f6"/><draw:equation draw:name="f9" draw:formula="0 / ?f7"/><draw:equation draw:name="f10" draw:formula="2940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57" draw:style-name="a257" draw:name="Freeform 261"><svg:desc/><draw:enhanced-geometry draw:type="non-primitive" svg:viewBox="0 0 10311 3142" draw:enhanced-path="M 3002 3132 L 2973 3132 2973 3141 3002 3141 3002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002 / ?f6"/><draw:equation draw:name="f9" draw:formula="3132 / ?f7"/><draw:equation draw:name="f10" draw:formula="2973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58" draw:style-name="a258" draw:name="Freeform 262"><svg:desc/><draw:enhanced-geometry draw:type="non-primitive" svg:viewBox="0 0 10311 3142" draw:enhanced-path="M 3007 0 L 2978 0 2978 9 3007 9 3007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007 / ?f6"/><draw:equation draw:name="f9" draw:formula="0 / ?f7"/><draw:equation draw:name="f10" draw:formula="2978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59" draw:style-name="a259" draw:name="Freeform 263"><svg:desc/><draw:enhanced-geometry draw:type="non-primitive" svg:viewBox="0 0 10311 3142" draw:enhanced-path="M 3040 3132 L 3011 3132 3011 3141 3040 3141 3040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040 / ?f6"/><draw:equation draw:name="f9" draw:formula="3132 / ?f7"/><draw:equation draw:name="f10" draw:formula="3011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60" draw:style-name="a260" draw:name="Freeform 264"><svg:desc/><draw:enhanced-geometry draw:type="non-primitive" svg:viewBox="0 0 10311 3142" draw:enhanced-path="M 3045 0 L 3016 0 3016 9 3045 9 3045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045 / ?f6"/><draw:equation draw:name="f9" draw:formula="0 / ?f7"/><draw:equation draw:name="f10" draw:formula="3016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61" draw:style-name="a261" draw:name="Freeform 265"><svg:desc/><draw:enhanced-geometry draw:type="non-primitive" svg:viewBox="0 0 10311 3142" draw:enhanced-path="M 3079 3132 L 3050 3132 3050 3141 3079 3141 3079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079 / ?f6"/><draw:equation draw:name="f9" draw:formula="3132 / ?f7"/><draw:equation draw:name="f10" draw:formula="3050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62" draw:style-name="a262" draw:name="Freeform 266"><svg:desc/><draw:enhanced-geometry draw:type="non-primitive" svg:viewBox="0 0 10311 3142" draw:enhanced-path="M 3084 0 L 3055 0 3055 9 3084 9 3084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084 / ?f6"/><draw:equation draw:name="f9" draw:formula="0 / ?f7"/><draw:equation draw:name="f10" draw:formula="3055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63" draw:style-name="a263" draw:name="Freeform 267"><svg:desc/><draw:enhanced-geometry draw:type="non-primitive" svg:viewBox="0 0 10311 3142" draw:enhanced-path="M 3117 3132 L 3088 3132 3088 3141 3117 3141 3117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117 / ?f6"/><draw:equation draw:name="f9" draw:formula="3132 / ?f7"/><draw:equation draw:name="f10" draw:formula="3088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64" draw:style-name="a264" draw:name="Freeform 268"><svg:desc/><draw:enhanced-geometry draw:type="non-primitive" svg:viewBox="0 0 10311 3142" draw:enhanced-path="M 3122 0 L 3093 0 3093 9 3122 9 3122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122 / ?f6"/><draw:equation draw:name="f9" draw:formula="0 / ?f7"/><draw:equation draw:name="f10" draw:formula="3093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65" draw:style-name="a265" draw:name="Freeform 269"><svg:desc/><draw:enhanced-geometry draw:type="non-primitive" svg:viewBox="0 0 10311 3142" draw:enhanced-path="M 3156 3132 L 3127 3132 3127 3141 3156 3141 3156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156 / ?f6"/><draw:equation draw:name="f9" draw:formula="3132 / ?f7"/><draw:equation draw:name="f10" draw:formula="3127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66" draw:style-name="a266" draw:name="Freeform 270"><svg:desc/><draw:enhanced-geometry draw:type="non-primitive" svg:viewBox="0 0 10311 3142" draw:enhanced-path="M 3160 0 L 3131 0 3131 9 3160 9 3160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160 / ?f6"/><draw:equation draw:name="f9" draw:formula="0 / ?f7"/><draw:equation draw:name="f10" draw:formula="3131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67" draw:style-name="a267" draw:name="Freeform 271"><svg:desc/><draw:enhanced-geometry draw:type="non-primitive" svg:viewBox="0 0 10311 3142" draw:enhanced-path="M 3194 3132 L 3165 3132 3165 3141 3194 3141 3194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194 / ?f6"/><draw:equation draw:name="f9" draw:formula="3132 / ?f7"/><draw:equation draw:name="f10" draw:formula="3165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68" draw:style-name="a268" draw:name="Freeform 272"><svg:desc/><draw:enhanced-geometry draw:type="non-primitive" svg:viewBox="0 0 10311 3142" draw:enhanced-path="M 3199 0 L 3170 0 3170 9 3199 9 3199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199 / ?f6"/><draw:equation draw:name="f9" draw:formula="0 / ?f7"/><draw:equation draw:name="f10" draw:formula="3170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69" draw:style-name="a269" draw:name="Freeform 273"><svg:desc/><draw:enhanced-geometry draw:type="non-primitive" svg:viewBox="0 0 10311 3142" draw:enhanced-path="M 3232 3132 L 3204 3132 3204 3141 3232 3141 3232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232 / ?f6"/><draw:equation draw:name="f9" draw:formula="3132 / ?f7"/><draw:equation draw:name="f10" draw:formula="3204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70" draw:style-name="a270" draw:name="Freeform 274"><svg:desc/><draw:enhanced-geometry draw:type="non-primitive" svg:viewBox="0 0 10311 3142" draw:enhanced-path="M 3237 0 L 3208 0 3208 9 3237 9 3237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237 / ?f6"/><draw:equation draw:name="f9" draw:formula="0 / ?f7"/><draw:equation draw:name="f10" draw:formula="3208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71" draw:style-name="a271" draw:name="Freeform 275"><svg:desc/><draw:enhanced-geometry draw:type="non-primitive" svg:viewBox="0 0 10311 3142" draw:enhanced-path="M 3271 3132 L 3242 3132 3242 3141 3271 3141 3271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271 / ?f6"/><draw:equation draw:name="f9" draw:formula="3132 / ?f7"/><draw:equation draw:name="f10" draw:formula="3242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72" draw:style-name="a272" draw:name="Freeform 276"><svg:desc/><draw:enhanced-geometry draw:type="non-primitive" svg:viewBox="0 0 10311 3142" draw:enhanced-path="M 3276 0 L 3247 0 3247 9 3276 9 3276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276 / ?f6"/><draw:equation draw:name="f9" draw:formula="0 / ?f7"/><draw:equation draw:name="f10" draw:formula="3247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73" draw:style-name="a273" draw:name="Freeform 277"><svg:desc/><draw:enhanced-geometry draw:type="non-primitive" svg:viewBox="0 0 10311 3142" draw:enhanced-path="M 3309 3132 L 3280 3132 3280 3141 3309 3141 3309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309 / ?f6"/><draw:equation draw:name="f9" draw:formula="3132 / ?f7"/><draw:equation draw:name="f10" draw:formula="3280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74" draw:style-name="a274" draw:name="Freeform 278"><svg:desc/><draw:enhanced-geometry draw:type="non-primitive" svg:viewBox="0 0 10311 3142" draw:enhanced-path="M 3314 0 L 3285 0 3285 9 3314 9 3314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314 / ?f6"/><draw:equation draw:name="f9" draw:formula="0 / ?f7"/><draw:equation draw:name="f10" draw:formula="3285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75" draw:style-name="a275" draw:name="Freeform 279"><svg:desc/><draw:enhanced-geometry draw:type="non-primitive" svg:viewBox="0 0 10311 3142" draw:enhanced-path="M 3348 3132 L 3319 3132 3319 3141 3348 3141 3348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348 / ?f6"/><draw:equation draw:name="f9" draw:formula="3132 / ?f7"/><draw:equation draw:name="f10" draw:formula="3319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76" draw:style-name="a276" draw:name="Freeform 280"><svg:desc/><draw:enhanced-geometry draw:type="non-primitive" svg:viewBox="0 0 10311 3142" draw:enhanced-path="M 3352 0 L 3324 0 3324 9 3352 9 3352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352 / ?f6"/><draw:equation draw:name="f9" draw:formula="0 / ?f7"/><draw:equation draw:name="f10" draw:formula="3324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77" draw:style-name="a277" draw:name="Freeform 281"><svg:desc/><draw:enhanced-geometry draw:type="non-primitive" svg:viewBox="0 0 10311 3142" draw:enhanced-path="M 3386 3132 L 3357 3132 3357 3141 3386 3141 3386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386 / ?f6"/><draw:equation draw:name="f9" draw:formula="3132 / ?f7"/><draw:equation draw:name="f10" draw:formula="3357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78" draw:style-name="a278" draw:name="Freeform 282"><svg:desc/><draw:enhanced-geometry draw:type="non-primitive" svg:viewBox="0 0 10311 3142" draw:enhanced-path="M 3391 0 L 3362 0 3362 9 3391 9 3391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391 / ?f6"/><draw:equation draw:name="f9" draw:formula="0 / ?f7"/><draw:equation draw:name="f10" draw:formula="3362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79" draw:style-name="a279" draw:name="Freeform 283"><svg:desc/><draw:enhanced-geometry draw:type="non-primitive" svg:viewBox="0 0 10311 3142" draw:enhanced-path="M 3424 3132 L 3396 3132 3396 3141 3424 3141 3424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424 / ?f6"/><draw:equation draw:name="f9" draw:formula="3132 / ?f7"/><draw:equation draw:name="f10" draw:formula="3396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80" draw:style-name="a280" draw:name="Freeform 284"><svg:desc/><draw:enhanced-geometry draw:type="non-primitive" svg:viewBox="0 0 10311 3142" draw:enhanced-path="M 3429 0 L 3400 0 3400 9 3429 9 3429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429 / ?f6"/><draw:equation draw:name="f9" draw:formula="0 / ?f7"/><draw:equation draw:name="f10" draw:formula="3400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81" draw:style-name="a281" draw:name="Freeform 285"><svg:desc/><draw:enhanced-geometry draw:type="non-primitive" svg:viewBox="0 0 10311 3142" draw:enhanced-path="M 3463 3132 L 3434 3132 3434 3141 3463 3141 3463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463 / ?f6"/><draw:equation draw:name="f9" draw:formula="3132 / ?f7"/><draw:equation draw:name="f10" draw:formula="3434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82" draw:style-name="a282" draw:name="Freeform 286"><svg:desc/><draw:enhanced-geometry draw:type="non-primitive" svg:viewBox="0 0 10311 3142" draw:enhanced-path="M 3468 0 L 3439 0 3439 9 3468 9 3468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468 / ?f6"/><draw:equation draw:name="f9" draw:formula="0 / ?f7"/><draw:equation draw:name="f10" draw:formula="3439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83" draw:style-name="a283" draw:name="Freeform 287"><svg:desc/><draw:enhanced-geometry draw:type="non-primitive" svg:viewBox="0 0 10311 3142" draw:enhanced-path="M 3501 3132 L 3472 3132 3472 3141 3501 3141 3501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501 / ?f6"/><draw:equation draw:name="f9" draw:formula="3132 / ?f7"/><draw:equation draw:name="f10" draw:formula="3472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84" draw:style-name="a284" draw:name="Freeform 288"><svg:desc/><draw:enhanced-geometry draw:type="non-primitive" svg:viewBox="0 0 10311 3142" draw:enhanced-path="M 3506 0 L 3477 0 3477 9 3506 9 3506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506 / ?f6"/><draw:equation draw:name="f9" draw:formula="0 / ?f7"/><draw:equation draw:name="f10" draw:formula="3477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85" draw:style-name="a285" draw:name="Freeform 289"><svg:desc/><draw:enhanced-geometry draw:type="non-primitive" svg:viewBox="0 0 10311 3142" draw:enhanced-path="M 3540 3132 L 3511 3132 3511 3141 3540 3141 3540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540 / ?f6"/><draw:equation draw:name="f9" draw:formula="3132 / ?f7"/><draw:equation draw:name="f10" draw:formula="3511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86" draw:style-name="a286" draw:name="Freeform 290"><svg:desc/><draw:enhanced-geometry draw:type="non-primitive" svg:viewBox="0 0 10311 3142" draw:enhanced-path="M 3544 0 L 3516 0 3516 9 3544 9 3544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544 / ?f6"/><draw:equation draw:name="f9" draw:formula="0 / ?f7"/><draw:equation draw:name="f10" draw:formula="3516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87" draw:style-name="a287" draw:name="Freeform 291"><svg:desc/><draw:enhanced-geometry draw:type="non-primitive" svg:viewBox="0 0 10311 3142" draw:enhanced-path="M 3578 3132 L 3549 3132 3549 3141 3578 3141 3578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578 / ?f6"/><draw:equation draw:name="f9" draw:formula="3132 / ?f7"/><draw:equation draw:name="f10" draw:formula="3549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88" draw:style-name="a288" draw:name="Freeform 292"><svg:desc/><draw:enhanced-geometry draw:type="non-primitive" svg:viewBox="0 0 10311 3142" draw:enhanced-path="M 3583 0 L 3554 0 3554 9 3583 9 3583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583 / ?f6"/><draw:equation draw:name="f9" draw:formula="0 / ?f7"/><draw:equation draw:name="f10" draw:formula="3554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89" draw:style-name="a289" draw:name="Freeform 293"><svg:desc/><draw:enhanced-geometry draw:type="non-primitive" svg:viewBox="0 0 10311 3142" draw:enhanced-path="M 3616 3132 L 3588 3132 3588 3141 3616 3141 3616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616 / ?f6"/><draw:equation draw:name="f9" draw:formula="3132 / ?f7"/><draw:equation draw:name="f10" draw:formula="3588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90" draw:style-name="a290" draw:name="Freeform 294"><svg:desc/><draw:enhanced-geometry draw:type="non-primitive" svg:viewBox="0 0 10311 3142" draw:enhanced-path="M 3621 0 L 3592 0 3592 9 3621 9 3621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621 / ?f6"/><draw:equation draw:name="f9" draw:formula="0 / ?f7"/><draw:equation draw:name="f10" draw:formula="3592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91" draw:style-name="a291" draw:name="Freeform 295"><svg:desc/><draw:enhanced-geometry draw:type="non-primitive" svg:viewBox="0 0 10311 3142" draw:enhanced-path="M 3655 3132 L 3626 3132 3626 3141 3655 3141 3655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655 / ?f6"/><draw:equation draw:name="f9" draw:formula="3132 / ?f7"/><draw:equation draw:name="f10" draw:formula="3626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92" draw:style-name="a292" draw:name="Freeform 296"><svg:desc/><draw:enhanced-geometry draw:type="non-primitive" svg:viewBox="0 0 10311 3142" draw:enhanced-path="M 3660 0 L 3631 0 3631 9 3660 9 3660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660 / ?f6"/><draw:equation draw:name="f9" draw:formula="0 / ?f7"/><draw:equation draw:name="f10" draw:formula="3631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93" draw:style-name="a293" draw:name="Freeform 297"><svg:desc/><draw:enhanced-geometry draw:type="non-primitive" svg:viewBox="0 0 10311 3142" draw:enhanced-path="M 3693 3132 L 3664 3132 3664 3141 3693 3141 3693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693 / ?f6"/><draw:equation draw:name="f9" draw:formula="3132 / ?f7"/><draw:equation draw:name="f10" draw:formula="3664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94" draw:style-name="a294" draw:name="Freeform 298"><svg:desc/><draw:enhanced-geometry draw:type="non-primitive" svg:viewBox="0 0 10311 3142" draw:enhanced-path="M 3698 0 L 3669 0 3669 9 3698 9 3698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698 / ?f6"/><draw:equation draw:name="f9" draw:formula="0 / ?f7"/><draw:equation draw:name="f10" draw:formula="3669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95" draw:style-name="a295" draw:name="Freeform 299"><svg:desc/><draw:enhanced-geometry draw:type="non-primitive" svg:viewBox="0 0 10311 3142" draw:enhanced-path="M 3731 3132 L 3703 3132 3703 3141 3731 3141 3731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731 / ?f6"/><draw:equation draw:name="f9" draw:formula="3132 / ?f7"/><draw:equation draw:name="f10" draw:formula="3703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96" draw:style-name="a296" draw:name="Freeform 300"><svg:desc/><draw:enhanced-geometry draw:type="non-primitive" svg:viewBox="0 0 10311 3142" draw:enhanced-path="M 3736 0 L 3708 0 3708 9 3736 9 3736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736 / ?f6"/><draw:equation draw:name="f9" draw:formula="0 / ?f7"/><draw:equation draw:name="f10" draw:formula="3708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97" draw:style-name="a297" draw:name="Freeform 301"><svg:desc/><draw:enhanced-geometry draw:type="non-primitive" svg:viewBox="0 0 10311 3142" draw:enhanced-path="M 3770 3132 L 3741 3132 3741 3141 3770 3141 3770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770 / ?f6"/><draw:equation draw:name="f9" draw:formula="3132 / ?f7"/><draw:equation draw:name="f10" draw:formula="3741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298" draw:style-name="a298" draw:name="Freeform 302"><svg:desc/><draw:enhanced-geometry draw:type="non-primitive" svg:viewBox="0 0 10311 3142" draw:enhanced-path="M 3775 0 L 3746 0 3746 9 3775 9 3775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775 / ?f6"/><draw:equation draw:name="f9" draw:formula="0 / ?f7"/><draw:equation draw:name="f10" draw:formula="3746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299" draw:style-name="a299" draw:name="Freeform 303"><svg:desc/><draw:enhanced-geometry draw:type="non-primitive" svg:viewBox="0 0 10311 3142" draw:enhanced-path="M 3808 3132 L 3780 3132 3780 3141 3808 3141 3808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808 / ?f6"/><draw:equation draw:name="f9" draw:formula="3132 / ?f7"/><draw:equation draw:name="f10" draw:formula="3780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00" draw:style-name="a300" draw:name="Freeform 304"><svg:desc/><draw:enhanced-geometry draw:type="non-primitive" svg:viewBox="0 0 10311 3142" draw:enhanced-path="M 3813 0 L 3784 0 3784 9 3813 9 3813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813 / ?f6"/><draw:equation draw:name="f9" draw:formula="0 / ?f7"/><draw:equation draw:name="f10" draw:formula="3784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301" draw:style-name="a301" draw:name="Freeform 305"><svg:desc/><draw:enhanced-geometry draw:type="non-primitive" svg:viewBox="0 0 10311 3142" draw:enhanced-path="M 3847 3132 L 3818 3132 3818 3141 3847 3141 3847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847 / ?f6"/><draw:equation draw:name="f9" draw:formula="3132 / ?f7"/><draw:equation draw:name="f10" draw:formula="3818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02" draw:style-name="a302" draw:name="Freeform 306"><svg:desc/><draw:enhanced-geometry draw:type="non-primitive" svg:viewBox="0 0 10311 3142" draw:enhanced-path="M 3851 0 L 3823 0 3823 9 3851 9 3851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851 / ?f6"/><draw:equation draw:name="f9" draw:formula="0 / ?f7"/><draw:equation draw:name="f10" draw:formula="3823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303" draw:style-name="a303" draw:name="Freeform 307"><svg:desc/><draw:enhanced-geometry draw:type="non-primitive" svg:viewBox="0 0 10311 3142" draw:enhanced-path="M 3885 3132 L 3856 3132 3856 3141 3885 3141 3885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885 / ?f6"/><draw:equation draw:name="f9" draw:formula="3132 / ?f7"/><draw:equation draw:name="f10" draw:formula="3856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04" draw:style-name="a304" draw:name="Freeform 308"><svg:desc/><draw:enhanced-geometry draw:type="non-primitive" svg:viewBox="0 0 10311 3142" draw:enhanced-path="M 3890 0 L 3861 0 3861 9 3890 9 3890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890 / ?f6"/><draw:equation draw:name="f9" draw:formula="0 / ?f7"/><draw:equation draw:name="f10" draw:formula="3861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305" draw:style-name="a305" draw:name="Freeform 309"><svg:desc/><draw:enhanced-geometry draw:type="non-primitive" svg:viewBox="0 0 10311 3142" draw:enhanced-path="M 3924 3132 L 3895 3132 3895 3141 3924 3141 3924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924 / ?f6"/><draw:equation draw:name="f9" draw:formula="3132 / ?f7"/><draw:equation draw:name="f10" draw:formula="3895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06" draw:style-name="a306" draw:name="Freeform 310"><svg:desc/><draw:enhanced-geometry draw:type="non-primitive" svg:viewBox="0 0 10311 3142" draw:enhanced-path="M 3928 0 L 3900 0 3900 9 3928 9 3928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928 / ?f6"/><draw:equation draw:name="f9" draw:formula="0 / ?f7"/><draw:equation draw:name="f10" draw:formula="3900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307" draw:style-name="a307" draw:name="Freeform 311"><svg:desc/><draw:enhanced-geometry draw:type="non-primitive" svg:viewBox="0 0 10311 3142" draw:enhanced-path="M 3962 3132 L 3933 3132 3933 3141 3962 3141 3962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962 / ?f6"/><draw:equation draw:name="f9" draw:formula="3132 / ?f7"/><draw:equation draw:name="f10" draw:formula="3933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08" draw:style-name="a308" draw:name="Freeform 312"><svg:desc/><draw:enhanced-geometry draw:type="non-primitive" svg:viewBox="0 0 10311 3142" draw:enhanced-path="M 3967 0 L 3938 0 3938 9 3967 9 3967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3967 / ?f6"/><draw:equation draw:name="f9" draw:formula="0 / ?f7"/><draw:equation draw:name="f10" draw:formula="3938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309" draw:style-name="a309" draw:name="Freeform 313"><svg:desc/><draw:enhanced-geometry draw:type="non-primitive" svg:viewBox="0 0 10311 3142" draw:enhanced-path="M 4000 3132 L 3971 3132 3971 3141 4000 3141 4000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000 / ?f6"/><draw:equation draw:name="f9" draw:formula="3132 / ?f7"/><draw:equation draw:name="f10" draw:formula="3971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10" draw:style-name="a310" draw:name="Freeform 314"><svg:desc/><draw:enhanced-geometry draw:type="non-primitive" svg:viewBox="0 0 10311 3142" draw:enhanced-path="M 4005 0 L 3976 0 3976 9 4005 9 4005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005 / ?f6"/><draw:equation draw:name="f9" draw:formula="0 / ?f7"/><draw:equation draw:name="f10" draw:formula="3976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311" draw:style-name="a311" draw:name="Freeform 315"><svg:desc/><draw:enhanced-geometry draw:type="non-primitive" svg:viewBox="0 0 10311 3142" draw:enhanced-path="M 4039 3132 L 4010 3132 4010 3141 4039 3141 4039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039 / ?f6"/><draw:equation draw:name="f9" draw:formula="3132 / ?f7"/><draw:equation draw:name="f10" draw:formula="4010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12" draw:style-name="a312" draw:name="Freeform 316"><svg:desc/><draw:enhanced-geometry draw:type="non-primitive" svg:viewBox="0 0 10311 3142" draw:enhanced-path="M 4044 0 L 4015 0 4015 9 4044 9 4044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044 / ?f6"/><draw:equation draw:name="f9" draw:formula="0 / ?f7"/><draw:equation draw:name="f10" draw:formula="4015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313" draw:style-name="a313" draw:name="Freeform 317"><svg:desc/><draw:enhanced-geometry draw:type="non-primitive" svg:viewBox="0 0 10311 3142" draw:enhanced-path="M 4077 3132 L 4048 3132 4048 3141 4077 3141 4077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077 / ?f6"/><draw:equation draw:name="f9" draw:formula="3132 / ?f7"/><draw:equation draw:name="f10" draw:formula="4048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14" draw:style-name="a314" draw:name="Freeform 318"><svg:desc/><draw:enhanced-geometry draw:type="non-primitive" svg:viewBox="0 0 10311 3142" draw:enhanced-path="M 4082 0 L 4053 0 4053 9 4082 9 4082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082 / ?f6"/><draw:equation draw:name="f9" draw:formula="0 / ?f7"/><draw:equation draw:name="f10" draw:formula="4053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315" draw:style-name="a315" draw:name="Freeform 319"><svg:desc/><draw:enhanced-geometry draw:type="non-primitive" svg:viewBox="0 0 10311 3142" draw:enhanced-path="M 4116 3132 L 4087 3132 4087 3141 4116 3141 4116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116 / ?f6"/><draw:equation draw:name="f9" draw:formula="3132 / ?f7"/><draw:equation draw:name="f10" draw:formula="4087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16" draw:style-name="a316" draw:name="Freeform 320"><svg:desc/><draw:enhanced-geometry draw:type="non-primitive" svg:viewBox="0 0 10311 3142" draw:enhanced-path="M 4120 0 L 4091 0 4091 9 4120 9 4120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120 / ?f6"/><draw:equation draw:name="f9" draw:formula="0 / ?f7"/><draw:equation draw:name="f10" draw:formula="4091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317" draw:style-name="a317" draw:name="Freeform 321"><svg:desc/><draw:enhanced-geometry draw:type="non-primitive" svg:viewBox="0 0 10311 3142" draw:enhanced-path="M 4154 3132 L 4125 3132 4125 3141 4154 3141 4154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154 / ?f6"/><draw:equation draw:name="f9" draw:formula="3132 / ?f7"/><draw:equation draw:name="f10" draw:formula="4125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18" draw:style-name="a318" draw:name="Freeform 322"><svg:desc/><draw:enhanced-geometry draw:type="non-primitive" svg:viewBox="0 0 10311 3142" draw:enhanced-path="M 4159 0 L 4130 0 4130 9 4159 9 4159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159 / ?f6"/><draw:equation draw:name="f9" draw:formula="0 / ?f7"/><draw:equation draw:name="f10" draw:formula="4130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319" draw:style-name="a319" draw:name="Freeform 323"><svg:desc/><draw:enhanced-geometry draw:type="non-primitive" svg:viewBox="0 0 10311 3142" draw:enhanced-path="M 4192 3132 L 4164 3132 4164 3141 4192 3141 4192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192 / ?f6"/><draw:equation draw:name="f9" draw:formula="3132 / ?f7"/><draw:equation draw:name="f10" draw:formula="4164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20" draw:style-name="a320" draw:name="Freeform 324"><svg:desc/><draw:enhanced-geometry draw:type="non-primitive" svg:viewBox="0 0 10311 3142" draw:enhanced-path="M 4197 0 L 4168 0 4168 9 4197 9 4197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197 / ?f6"/><draw:equation draw:name="f9" draw:formula="0 / ?f7"/><draw:equation draw:name="f10" draw:formula="4168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321" draw:style-name="a321" draw:name="Freeform 325"><svg:desc/><draw:enhanced-geometry draw:type="non-primitive" svg:viewBox="0 0 10311 3142" draw:enhanced-path="M 4231 3132 L 4202 3132 4202 3141 4231 3141 4231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231 / ?f6"/><draw:equation draw:name="f9" draw:formula="3132 / ?f7"/><draw:equation draw:name="f10" draw:formula="4202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22" draw:style-name="a322" draw:name="Freeform 326"><svg:desc/><draw:enhanced-geometry draw:type="non-primitive" svg:viewBox="0 0 10311 3142" draw:enhanced-path="M 4236 0 L 4207 0 4207 9 4236 9 4236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236 / ?f6"/><draw:equation draw:name="f9" draw:formula="0 / ?f7"/><draw:equation draw:name="f10" draw:formula="4207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323" draw:style-name="a323" draw:name="Freeform 327"><svg:desc/><draw:enhanced-geometry draw:type="non-primitive" svg:viewBox="0 0 10311 3142" draw:enhanced-path="M 4269 3132 L 4240 3132 4240 3141 4269 3141 4269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269 / ?f6"/><draw:equation draw:name="f9" draw:formula="3132 / ?f7"/><draw:equation draw:name="f10" draw:formula="4240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24" draw:style-name="a324" draw:name="Freeform 328"><svg:desc/><draw:enhanced-geometry draw:type="non-primitive" svg:viewBox="0 0 10311 3142" draw:enhanced-path="M 4274 0 L 4245 0 4245 9 4274 9 4274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274 / ?f6"/><draw:equation draw:name="f9" draw:formula="0 / ?f7"/><draw:equation draw:name="f10" draw:formula="4245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325" draw:style-name="a325" draw:name="Freeform 329"><svg:desc/><draw:enhanced-geometry draw:type="non-primitive" svg:viewBox="0 0 10311 3142" draw:enhanced-path="M 4308 3132 L 4279 3132 4279 3141 4308 3141 4308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308 / ?f6"/><draw:equation draw:name="f9" draw:formula="3132 / ?f7"/><draw:equation draw:name="f10" draw:formula="4279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26" draw:style-name="a326" draw:name="Freeform 330"><svg:desc/><draw:enhanced-geometry draw:type="non-primitive" svg:viewBox="0 0 10311 3142" draw:enhanced-path="M 4312 0 L 4284 0 4284 9 4312 9 4312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312 / ?f6"/><draw:equation draw:name="f9" draw:formula="0 / ?f7"/><draw:equation draw:name="f10" draw:formula="4284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327" draw:style-name="a327" draw:name="Freeform 331"><svg:desc/><draw:enhanced-geometry draw:type="non-primitive" svg:viewBox="0 0 10311 3142" draw:enhanced-path="M 4346 3132 L 4317 3132 4317 3141 4346 3141 4346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346 / ?f6"/><draw:equation draw:name="f9" draw:formula="3132 / ?f7"/><draw:equation draw:name="f10" draw:formula="4317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28" draw:style-name="a328" draw:name="Freeform 332"><svg:desc/><draw:enhanced-geometry draw:type="non-primitive" svg:viewBox="0 0 10311 3142" draw:enhanced-path="M 4351 0 L 4322 0 4322 9 4351 9 4351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351 / ?f6"/><draw:equation draw:name="f9" draw:formula="0 / ?f7"/><draw:equation draw:name="f10" draw:formula="4322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329" draw:style-name="a329" draw:name="Freeform 333"><svg:desc/><draw:enhanced-geometry draw:type="non-primitive" svg:viewBox="0 0 10311 3142" draw:enhanced-path="M 4384 3132 L 4356 3132 4356 3141 4384 3141 4384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384 / ?f6"/><draw:equation draw:name="f9" draw:formula="3132 / ?f7"/><draw:equation draw:name="f10" draw:formula="4356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30" draw:style-name="a330" draw:name="Freeform 334"><svg:desc/><draw:enhanced-geometry draw:type="non-primitive" svg:viewBox="0 0 10311 3142" draw:enhanced-path="M 4389 0 L 4360 0 4360 9 4389 9 4389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389 / ?f6"/><draw:equation draw:name="f9" draw:formula="0 / ?f7"/><draw:equation draw:name="f10" draw:formula="4360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331" draw:style-name="a331" draw:name="Freeform 335"><svg:desc/><draw:enhanced-geometry draw:type="non-primitive" svg:viewBox="0 0 10311 3142" draw:enhanced-path="M 4423 3132 L 4394 3132 4394 3141 4423 3141 4423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423 / ?f6"/><draw:equation draw:name="f9" draw:formula="3132 / ?f7"/><draw:equation draw:name="f10" draw:formula="4394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32" draw:style-name="a332" draw:name="Freeform 336"><svg:desc/><draw:enhanced-geometry draw:type="non-primitive" svg:viewBox="0 0 10311 3142" draw:enhanced-path="M 4428 0 L 4399 0 4399 9 4428 9 4428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428 / ?f6"/><draw:equation draw:name="f9" draw:formula="0 / ?f7"/><draw:equation draw:name="f10" draw:formula="4399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333" draw:style-name="a333" draw:name="Freeform 337"><svg:desc/><draw:enhanced-geometry draw:type="non-primitive" svg:viewBox="0 0 10311 3142" draw:enhanced-path="M 4461 3132 L 4432 3132 4432 3141 4461 3141 4461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461 / ?f6"/><draw:equation draw:name="f9" draw:formula="3132 / ?f7"/><draw:equation draw:name="f10" draw:formula="4432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34" draw:style-name="a334" draw:name="Freeform 338"><svg:desc/><draw:enhanced-geometry draw:type="non-primitive" svg:viewBox="0 0 10311 3142" draw:enhanced-path="M 4466 0 L 4437 0 4437 9 4466 9 4466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466 / ?f6"/><draw:equation draw:name="f9" draw:formula="0 / ?f7"/><draw:equation draw:name="f10" draw:formula="4437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335" draw:style-name="a335" draw:name="Freeform 339"><svg:desc/><draw:enhanced-geometry draw:type="non-primitive" svg:viewBox="0 0 10311 3142" draw:enhanced-path="M 4500 3132 L 4471 3132 4471 3141 4500 3141 4500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00 / ?f6"/><draw:equation draw:name="f9" draw:formula="3132 / ?f7"/><draw:equation draw:name="f10" draw:formula="4471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36" draw:style-name="a336" draw:name="Freeform 340"><svg:desc/><draw:enhanced-geometry draw:type="non-primitive" svg:viewBox="0 0 10311 3142" draw:enhanced-path="M 4504 0 L 4476 0 4476 9 4504 9 4504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04 / ?f6"/><draw:equation draw:name="f9" draw:formula="0 / ?f7"/><draw:equation draw:name="f10" draw:formula="4476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337" draw:style-name="a337" draw:name="Freeform 341"><svg:desc/><draw:enhanced-geometry draw:type="non-primitive" svg:viewBox="0 0 10311 3142" draw:enhanced-path="M 4538 3132 L 4509 3132 4509 3141 4538 3141 4538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38 / ?f6"/><draw:equation draw:name="f9" draw:formula="3132 / ?f7"/><draw:equation draw:name="f10" draw:formula="4509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38" draw:style-name="a338" draw:name="Freeform 342"><svg:desc/><draw:enhanced-geometry draw:type="non-primitive" svg:viewBox="0 0 10311 3142" draw:enhanced-path="M 4548 3103 L 4538 3103 4538 3132 4548 3132 4548 3103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3103 / ?f7"/><draw:equation draw:name="f10" draw:formula="4538 / ?f6"/><draw:equation draw:name="f11" draw:formula="3132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39" draw:style-name="a339" draw:name="Freeform 343"><svg:desc/><draw:enhanced-geometry draw:type="non-primitive" svg:viewBox="0 0 10311 3142" draw:enhanced-path="M 4548 3064 L 4538 3064 4538 3093 4548 3093 4548 3064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3064 / ?f7"/><draw:equation draw:name="f10" draw:formula="4538 / ?f6"/><draw:equation draw:name="f11" draw:formula="3093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40" draw:style-name="a340" draw:name="Freeform 344"><svg:desc/><draw:enhanced-geometry draw:type="non-primitive" svg:viewBox="0 0 10311 3142" draw:enhanced-path="M 4548 3026 L 4538 3026 4538 3055 4548 3055 4548 3026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3026 / ?f7"/><draw:equation draw:name="f10" draw:formula="4538 / ?f6"/><draw:equation draw:name="f11" draw:formula="3055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41" draw:style-name="a341" draw:name="Freeform 345"><svg:desc/><draw:enhanced-geometry draw:type="non-primitive" svg:viewBox="0 0 10311 3142" draw:enhanced-path="M 4548 2988 L 4538 2988 4538 3016 4548 3016 4548 2988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2988 / ?f7"/><draw:equation draw:name="f10" draw:formula="4538 / ?f6"/><draw:equation draw:name="f11" draw:formula="3016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42" draw:style-name="a342" draw:name="Freeform 346"><svg:desc/><draw:enhanced-geometry draw:type="non-primitive" svg:viewBox="0 0 10311 3142" draw:enhanced-path="M 4548 2949 L 4538 2949 4538 2978 4548 2978 4548 2949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2949 / ?f7"/><draw:equation draw:name="f10" draw:formula="4538 / ?f6"/><draw:equation draw:name="f11" draw:formula="2978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43" draw:style-name="a343" draw:name="Freeform 347"><svg:desc/><draw:enhanced-geometry draw:type="non-primitive" svg:viewBox="0 0 10311 3142" draw:enhanced-path="M 4548 2911 L 4538 2911 4538 2940 4548 2940 4548 2911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2911 / ?f7"/><draw:equation draw:name="f10" draw:formula="4538 / ?f6"/><draw:equation draw:name="f11" draw:formula="2940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44" draw:style-name="a344" draw:name="Freeform 348"><svg:desc/><draw:enhanced-geometry draw:type="non-primitive" svg:viewBox="0 0 10311 3142" draw:enhanced-path="M 4548 2872 L 4538 2872 4538 2901 4548 2901 4548 287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2872 / ?f7"/><draw:equation draw:name="f10" draw:formula="4538 / ?f6"/><draw:equation draw:name="f11" draw:formula="290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45" draw:style-name="a345" draw:name="Freeform 349"><svg:desc/><draw:enhanced-geometry draw:type="non-primitive" svg:viewBox="0 0 10311 3142" draw:enhanced-path="M 4548 2834 L 4538 2834 4538 2863 4548 2863 4548 2834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2834 / ?f7"/><draw:equation draw:name="f10" draw:formula="4538 / ?f6"/><draw:equation draw:name="f11" draw:formula="2863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46" draw:style-name="a346" draw:name="Freeform 350"><svg:desc/><draw:enhanced-geometry draw:type="non-primitive" svg:viewBox="0 0 10311 3142" draw:enhanced-path="M 4548 2796 L 4538 2796 4538 2824 4548 2824 4548 2796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2796 / ?f7"/><draw:equation draw:name="f10" draw:formula="4538 / ?f6"/><draw:equation draw:name="f11" draw:formula="2824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47" draw:style-name="a347" draw:name="Freeform 351"><svg:desc/><draw:enhanced-geometry draw:type="non-primitive" svg:viewBox="0 0 10311 3142" draw:enhanced-path="M 4548 2757 L 4538 2757 4538 2786 4548 2786 4548 2757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2757 / ?f7"/><draw:equation draw:name="f10" draw:formula="4538 / ?f6"/><draw:equation draw:name="f11" draw:formula="2786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48" draw:style-name="a348" draw:name="Freeform 352"><svg:desc/><draw:enhanced-geometry draw:type="non-primitive" svg:viewBox="0 0 10311 3142" draw:enhanced-path="M 4548 2719 L 4538 2719 4538 2748 4548 2748 4548 2719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2719 / ?f7"/><draw:equation draw:name="f10" draw:formula="4538 / ?f6"/><draw:equation draw:name="f11" draw:formula="2748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49" draw:style-name="a349" draw:name="Freeform 353"><svg:desc/><draw:enhanced-geometry draw:type="non-primitive" svg:viewBox="0 0 10311 3142" draw:enhanced-path="M 4548 2680 L 4538 2680 4538 2709 4548 2709 4548 2680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2680 / ?f7"/><draw:equation draw:name="f10" draw:formula="4538 / ?f6"/><draw:equation draw:name="f11" draw:formula="2709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50" draw:style-name="a350" draw:name="Freeform 354"><svg:desc/><draw:enhanced-geometry draw:type="non-primitive" svg:viewBox="0 0 10311 3142" draw:enhanced-path="M 4548 2642 L 4538 2642 4538 2671 4548 2671 4548 264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2642 / ?f7"/><draw:equation draw:name="f10" draw:formula="4538 / ?f6"/><draw:equation draw:name="f11" draw:formula="267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51" draw:style-name="a351" draw:name="Freeform 355"><svg:desc/><draw:enhanced-geometry draw:type="non-primitive" svg:viewBox="0 0 10311 3142" draw:enhanced-path="M 4548 2604 L 4538 2604 4538 2632 4548 2632 4548 2604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2604 / ?f7"/><draw:equation draw:name="f10" draw:formula="4538 / ?f6"/><draw:equation draw:name="f11" draw:formula="2632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52" draw:style-name="a352" draw:name="Freeform 356"><svg:desc/><draw:enhanced-geometry draw:type="non-primitive" svg:viewBox="0 0 10311 3142" draw:enhanced-path="M 4548 2565 L 4538 2565 4538 2594 4548 2594 4548 2565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2565 / ?f7"/><draw:equation draw:name="f10" draw:formula="4538 / ?f6"/><draw:equation draw:name="f11" draw:formula="2594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53" draw:style-name="a353" draw:name="Freeform 357"><svg:desc/><draw:enhanced-geometry draw:type="non-primitive" svg:viewBox="0 0 10311 3142" draw:enhanced-path="M 4548 2527 L 4538 2527 4538 2556 4548 2556 4548 2527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2527 / ?f7"/><draw:equation draw:name="f10" draw:formula="4538 / ?f6"/><draw:equation draw:name="f11" draw:formula="2556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54" draw:style-name="a354" draw:name="Freeform 358"><svg:desc/><draw:enhanced-geometry draw:type="non-primitive" svg:viewBox="0 0 10311 3142" draw:enhanced-path="M 4548 2488 L 4538 2488 4538 2517 4548 2517 4548 2488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2488 / ?f7"/><draw:equation draw:name="f10" draw:formula="4538 / ?f6"/><draw:equation draw:name="f11" draw:formula="2517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55" draw:style-name="a355" draw:name="Freeform 359"><svg:desc/><draw:enhanced-geometry draw:type="non-primitive" svg:viewBox="0 0 10311 3142" draw:enhanced-path="M 4548 2450 L 4538 2450 4538 2479 4548 2479 4548 2450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2450 / ?f7"/><draw:equation draw:name="f10" draw:formula="4538 / ?f6"/><draw:equation draw:name="f11" draw:formula="2479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56" draw:style-name="a356" draw:name="Freeform 360"><svg:desc/><draw:enhanced-geometry draw:type="non-primitive" svg:viewBox="0 0 10311 3142" draw:enhanced-path="M 4548 2412 L 4538 2412 4538 2440 4548 2440 4548 241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2412 / ?f7"/><draw:equation draw:name="f10" draw:formula="4538 / ?f6"/><draw:equation draw:name="f11" draw:formula="2440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57" draw:style-name="a357" draw:name="Freeform 361"><svg:desc/><draw:enhanced-geometry draw:type="non-primitive" svg:viewBox="0 0 10311 3142" draw:enhanced-path="M 4548 2373 L 4538 2373 4538 2402 4548 2402 4548 2373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2373 / ?f7"/><draw:equation draw:name="f10" draw:formula="4538 / ?f6"/><draw:equation draw:name="f11" draw:formula="2402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58" draw:style-name="a358" draw:name="Freeform 362"><svg:desc/><draw:enhanced-geometry draw:type="non-primitive" svg:viewBox="0 0 10311 3142" draw:enhanced-path="M 4548 2335 L 4538 2335 4538 2364 4548 2364 4548 2335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2335 / ?f7"/><draw:equation draw:name="f10" draw:formula="4538 / ?f6"/><draw:equation draw:name="f11" draw:formula="2364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59" draw:style-name="a359" draw:name="Freeform 363"><svg:desc/><draw:enhanced-geometry draw:type="non-primitive" svg:viewBox="0 0 10311 3142" draw:enhanced-path="M 4548 2296 L 4538 2296 4538 2325 4548 2325 4548 2296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2296 / ?f7"/><draw:equation draw:name="f10" draw:formula="4538 / ?f6"/><draw:equation draw:name="f11" draw:formula="2325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60" draw:style-name="a360" draw:name="Freeform 364"><svg:desc/><draw:enhanced-geometry draw:type="non-primitive" svg:viewBox="0 0 10311 3142" draw:enhanced-path="M 4548 2258 L 4538 2258 4538 2287 4548 2287 4548 2258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2258 / ?f7"/><draw:equation draw:name="f10" draw:formula="4538 / ?f6"/><draw:equation draw:name="f11" draw:formula="2287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61" draw:style-name="a361" draw:name="Freeform 365"><svg:desc/><draw:enhanced-geometry draw:type="non-primitive" svg:viewBox="0 0 10311 3142" draw:enhanced-path="M 4548 2220 L 4538 2220 4538 2248 4548 2248 4548 2220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2220 / ?f7"/><draw:equation draw:name="f10" draw:formula="4538 / ?f6"/><draw:equation draw:name="f11" draw:formula="2248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62" draw:style-name="a362" draw:name="Freeform 366"><svg:desc/><draw:enhanced-geometry draw:type="non-primitive" svg:viewBox="0 0 10311 3142" draw:enhanced-path="M 4548 2181 L 4538 2181 4538 2210 4548 2210 4548 2181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2181 / ?f7"/><draw:equation draw:name="f10" draw:formula="4538 / ?f6"/><draw:equation draw:name="f11" draw:formula="2210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63" draw:style-name="a363" draw:name="Freeform 367"><svg:desc/><draw:enhanced-geometry draw:type="non-primitive" svg:viewBox="0 0 10311 3142" draw:enhanced-path="M 4548 2143 L 4538 2143 4538 2172 4548 2172 4548 2143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2143 / ?f7"/><draw:equation draw:name="f10" draw:formula="4538 / ?f6"/><draw:equation draw:name="f11" draw:formula="2172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64" draw:style-name="a364" draw:name="Freeform 368"><svg:desc/><draw:enhanced-geometry draw:type="non-primitive" svg:viewBox="0 0 10311 3142" draw:enhanced-path="M 4548 2104 L 4538 2104 4538 2133 4548 2133 4548 2104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2104 / ?f7"/><draw:equation draw:name="f10" draw:formula="4538 / ?f6"/><draw:equation draw:name="f11" draw:formula="2133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65" draw:style-name="a365" draw:name="Freeform 369"><svg:desc/><draw:enhanced-geometry draw:type="non-primitive" svg:viewBox="0 0 10311 3142" draw:enhanced-path="M 4548 2066 L 4538 2066 4538 2095 4548 2095 4548 2066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2066 / ?f7"/><draw:equation draw:name="f10" draw:formula="4538 / ?f6"/><draw:equation draw:name="f11" draw:formula="2095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66" draw:style-name="a366" draw:name="Freeform 370"><svg:desc/><draw:enhanced-geometry draw:type="non-primitive" svg:viewBox="0 0 10311 3142" draw:enhanced-path="M 4548 2028 L 4538 2028 4538 2056 4548 2056 4548 2028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2028 / ?f7"/><draw:equation draw:name="f10" draw:formula="4538 / ?f6"/><draw:equation draw:name="f11" draw:formula="2056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67" draw:style-name="a367" draw:name="Freeform 371"><svg:desc/><draw:enhanced-geometry draw:type="non-primitive" svg:viewBox="0 0 10311 3142" draw:enhanced-path="M 4548 1989 L 4538 1989 4538 2018 4548 2018 4548 1989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1989 / ?f7"/><draw:equation draw:name="f10" draw:formula="4538 / ?f6"/><draw:equation draw:name="f11" draw:formula="2018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68" draw:style-name="a368" draw:name="Freeform 372"><svg:desc/><draw:enhanced-geometry draw:type="non-primitive" svg:viewBox="0 0 10311 3142" draw:enhanced-path="M 4548 1951 L 4538 1951 4538 1980 4548 1980 4548 1951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1951 / ?f7"/><draw:equation draw:name="f10" draw:formula="4538 / ?f6"/><draw:equation draw:name="f11" draw:formula="1980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69" draw:style-name="a369" draw:name="Freeform 373"><svg:desc/><draw:enhanced-geometry draw:type="non-primitive" svg:viewBox="0 0 10311 3142" draw:enhanced-path="M 4548 1912 L 4538 1912 4538 1941 4548 1941 4548 191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1912 / ?f7"/><draw:equation draw:name="f10" draw:formula="4538 / ?f6"/><draw:equation draw:name="f11" draw:formula="19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70" draw:style-name="a370" draw:name="Freeform 374"><svg:desc/><draw:enhanced-geometry draw:type="non-primitive" svg:viewBox="0 0 10311 3142" draw:enhanced-path="M 4548 1874 L 4538 1874 4538 1903 4548 1903 4548 1874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1874 / ?f7"/><draw:equation draw:name="f10" draw:formula="4538 / ?f6"/><draw:equation draw:name="f11" draw:formula="1903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71" draw:style-name="a371" draw:name="Freeform 375"><svg:desc/><draw:enhanced-geometry draw:type="non-primitive" svg:viewBox="0 0 10311 3142" draw:enhanced-path="M 4548 1836 L 4538 1836 4538 1864 4548 1864 4548 1836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1836 / ?f7"/><draw:equation draw:name="f10" draw:formula="4538 / ?f6"/><draw:equation draw:name="f11" draw:formula="1864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72" draw:style-name="a372" draw:name="Freeform 376"><svg:desc/><draw:enhanced-geometry draw:type="non-primitive" svg:viewBox="0 0 10311 3142" draw:enhanced-path="M 4548 1797 L 4538 1797 4538 1826 4548 1826 4548 1797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1797 / ?f7"/><draw:equation draw:name="f10" draw:formula="4538 / ?f6"/><draw:equation draw:name="f11" draw:formula="1826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73" draw:style-name="a373" draw:name="Freeform 377"><svg:desc/><draw:enhanced-geometry draw:type="non-primitive" svg:viewBox="0 0 10311 3142" draw:enhanced-path="M 4548 1759 L 4538 1759 4538 1788 4548 1788 4548 1759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1759 / ?f7"/><draw:equation draw:name="f10" draw:formula="4538 / ?f6"/><draw:equation draw:name="f11" draw:formula="1788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74" draw:style-name="a374" draw:name="Freeform 378"><svg:desc/><draw:enhanced-geometry draw:type="non-primitive" svg:viewBox="0 0 10311 3142" draw:enhanced-path="M 4548 1720 L 4538 1720 4538 1749 4548 1749 4548 1720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1720 / ?f7"/><draw:equation draw:name="f10" draw:formula="4538 / ?f6"/><draw:equation draw:name="f11" draw:formula="1749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75" draw:style-name="a375" draw:name="Freeform 379"><svg:desc/><draw:enhanced-geometry draw:type="non-primitive" svg:viewBox="0 0 10311 3142" draw:enhanced-path="M 4548 1682 L 4538 1682 4538 1711 4548 1711 4548 168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1682 / ?f7"/><draw:equation draw:name="f10" draw:formula="4538 / ?f6"/><draw:equation draw:name="f11" draw:formula="171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76" draw:style-name="a376" draw:name="Freeform 380"><svg:desc/><draw:enhanced-geometry draw:type="non-primitive" svg:viewBox="0 0 10311 3142" draw:enhanced-path="M 4548 1644 L 4538 1644 4538 1672 4548 1672 4548 1644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1644 / ?f7"/><draw:equation draw:name="f10" draw:formula="4538 / ?f6"/><draw:equation draw:name="f11" draw:formula="1672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77" draw:style-name="a377" draw:name="Freeform 381"><svg:desc/><draw:enhanced-geometry draw:type="non-primitive" svg:viewBox="0 0 10311 3142" draw:enhanced-path="M 4548 1605 L 4538 1605 4538 1634 4548 1634 4548 1605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1605 / ?f7"/><draw:equation draw:name="f10" draw:formula="4538 / ?f6"/><draw:equation draw:name="f11" draw:formula="1634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78" draw:style-name="a378" draw:name="Freeform 382"><svg:desc/><draw:enhanced-geometry draw:type="non-primitive" svg:viewBox="0 0 10311 3142" draw:enhanced-path="M 4548 1567 L 4538 1567 4538 1596 4548 1596 4548 1567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1567 / ?f7"/><draw:equation draw:name="f10" draw:formula="4538 / ?f6"/><draw:equation draw:name="f11" draw:formula="1596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79" draw:style-name="a379" draw:name="Freeform 383"><svg:desc/><draw:enhanced-geometry draw:type="non-primitive" svg:viewBox="0 0 10311 3142" draw:enhanced-path="M 4548 1528 L 4538 1528 4538 1557 4548 1557 4548 1528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1528 / ?f7"/><draw:equation draw:name="f10" draw:formula="4538 / ?f6"/><draw:equation draw:name="f11" draw:formula="1557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80" draw:style-name="a380" draw:name="Freeform 384"><svg:desc/><draw:enhanced-geometry draw:type="non-primitive" svg:viewBox="0 0 10311 3142" draw:enhanced-path="M 4548 1490 L 4538 1490 4538 1519 4548 1519 4548 1490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1490 / ?f7"/><draw:equation draw:name="f10" draw:formula="4538 / ?f6"/><draw:equation draw:name="f11" draw:formula="1519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81" draw:style-name="a381" draw:name="Freeform 385"><svg:desc/><draw:enhanced-geometry draw:type="non-primitive" svg:viewBox="0 0 10311 3142" draw:enhanced-path="M 4548 1452 L 4538 1452 4538 1480 4548 1480 4548 145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1452 / ?f7"/><draw:equation draw:name="f10" draw:formula="4538 / ?f6"/><draw:equation draw:name="f11" draw:formula="1480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82" draw:style-name="a382" draw:name="Freeform 386"><svg:desc/><draw:enhanced-geometry draw:type="non-primitive" svg:viewBox="0 0 10311 3142" draw:enhanced-path="M 4548 1413 L 4538 1413 4538 1442 4548 1442 4548 1413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1413 / ?f7"/><draw:equation draw:name="f10" draw:formula="4538 / ?f6"/><draw:equation draw:name="f11" draw:formula="1442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83" draw:style-name="a383" draw:name="Freeform 387"><svg:desc/><draw:enhanced-geometry draw:type="non-primitive" svg:viewBox="0 0 10311 3142" draw:enhanced-path="M 4548 1375 L 4538 1375 4538 1404 4548 1404 4548 1375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1375 / ?f7"/><draw:equation draw:name="f10" draw:formula="4538 / ?f6"/><draw:equation draw:name="f11" draw:formula="1404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84" draw:style-name="a384" draw:name="Freeform 388"><svg:desc/><draw:enhanced-geometry draw:type="non-primitive" svg:viewBox="0 0 10311 3142" draw:enhanced-path="M 4548 1336 L 4538 1336 4538 1365 4548 1365 4548 1336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1336 / ?f7"/><draw:equation draw:name="f10" draw:formula="4538 / ?f6"/><draw:equation draw:name="f11" draw:formula="1365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85" draw:style-name="a385" draw:name="Freeform 389"><svg:desc/><draw:enhanced-geometry draw:type="non-primitive" svg:viewBox="0 0 10311 3142" draw:enhanced-path="M 4548 1298 L 4538 1298 4538 1327 4548 1327 4548 1298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1298 / ?f7"/><draw:equation draw:name="f10" draw:formula="4538 / ?f6"/><draw:equation draw:name="f11" draw:formula="1327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86" draw:style-name="a386" draw:name="Freeform 390"><svg:desc/><draw:enhanced-geometry draw:type="non-primitive" svg:viewBox="0 0 10311 3142" draw:enhanced-path="M 4548 1260 L 4538 1260 4538 1288 4548 1288 4548 1260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1260 / ?f7"/><draw:equation draw:name="f10" draw:formula="4538 / ?f6"/><draw:equation draw:name="f11" draw:formula="1288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87" draw:style-name="a387" draw:name="Freeform 391"><svg:desc/><draw:enhanced-geometry draw:type="non-primitive" svg:viewBox="0 0 10311 3142" draw:enhanced-path="M 4548 1221 L 4538 1221 4538 1250 4548 1250 4548 1221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1221 / ?f7"/><draw:equation draw:name="f10" draw:formula="4538 / ?f6"/><draw:equation draw:name="f11" draw:formula="1250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88" draw:style-name="a388" draw:name="Freeform 392"><svg:desc/><draw:enhanced-geometry draw:type="non-primitive" svg:viewBox="0 0 10311 3142" draw:enhanced-path="M 4548 1183 L 4538 1183 4538 1212 4548 1212 4548 1183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1183 / ?f7"/><draw:equation draw:name="f10" draw:formula="4538 / ?f6"/><draw:equation draw:name="f11" draw:formula="1212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89" draw:style-name="a389" draw:name="Freeform 393"><svg:desc/><draw:enhanced-geometry draw:type="non-primitive" svg:viewBox="0 0 10311 3142" draw:enhanced-path="M 4548 1144 L 4538 1144 4538 1173 4548 1173 4548 1144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1144 / ?f7"/><draw:equation draw:name="f10" draw:formula="4538 / ?f6"/><draw:equation draw:name="f11" draw:formula="1173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90" draw:style-name="a390" draw:name="Freeform 394"><svg:desc/><draw:enhanced-geometry draw:type="non-primitive" svg:viewBox="0 0 10311 3142" draw:enhanced-path="M 4548 1106 L 4538 1106 4538 1135 4548 1135 4548 1106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1106 / ?f7"/><draw:equation draw:name="f10" draw:formula="4538 / ?f6"/><draw:equation draw:name="f11" draw:formula="1135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91" draw:style-name="a391" draw:name="Freeform 395"><svg:desc/><draw:enhanced-geometry draw:type="non-primitive" svg:viewBox="0 0 10311 3142" draw:enhanced-path="M 4548 1068 L 4538 1068 4538 1096 4548 1096 4548 1068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1068 / ?f7"/><draw:equation draw:name="f10" draw:formula="4538 / ?f6"/><draw:equation draw:name="f11" draw:formula="1096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92" draw:style-name="a392" draw:name="Freeform 396"><svg:desc/><draw:enhanced-geometry draw:type="non-primitive" svg:viewBox="0 0 10311 3142" draw:enhanced-path="M 4548 1029 L 4538 1029 4538 1058 4548 1058 4548 1029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1029 / ?f7"/><draw:equation draw:name="f10" draw:formula="4538 / ?f6"/><draw:equation draw:name="f11" draw:formula="1058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93" draw:style-name="a393" draw:name="Freeform 397"><svg:desc/><draw:enhanced-geometry draw:type="non-primitive" svg:viewBox="0 0 10311 3142" draw:enhanced-path="M 4548 991 L 4538 991 4538 1020 4548 1020 4548 991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991 / ?f7"/><draw:equation draw:name="f10" draw:formula="4538 / ?f6"/><draw:equation draw:name="f11" draw:formula="1020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94" draw:style-name="a394" draw:name="Freeform 398"><svg:desc/><draw:enhanced-geometry draw:type="non-primitive" svg:viewBox="0 0 10311 3142" draw:enhanced-path="M 4548 952 L 4538 952 4538 981 4548 981 4548 95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952 / ?f7"/><draw:equation draw:name="f10" draw:formula="4538 / ?f6"/><draw:equation draw:name="f11" draw:formula="98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95" draw:style-name="a395" draw:name="Freeform 399"><svg:desc/><draw:enhanced-geometry draw:type="non-primitive" svg:viewBox="0 0 10311 3142" draw:enhanced-path="M 4548 914 L 4538 914 4538 943 4548 943 4548 914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914 / ?f7"/><draw:equation draw:name="f10" draw:formula="4538 / ?f6"/><draw:equation draw:name="f11" draw:formula="943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96" draw:style-name="a396" draw:name="Freeform 400"><svg:desc/><draw:enhanced-geometry draw:type="non-primitive" svg:viewBox="0 0 10311 3142" draw:enhanced-path="M 4548 876 L 4538 876 4538 904 4548 904 4548 876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876 / ?f7"/><draw:equation draw:name="f10" draw:formula="4538 / ?f6"/><draw:equation draw:name="f11" draw:formula="904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97" draw:style-name="a397" draw:name="Freeform 401"><svg:desc/><draw:enhanced-geometry draw:type="non-primitive" svg:viewBox="0 0 10311 3142" draw:enhanced-path="M 4548 837 L 4538 837 4538 866 4548 866 4548 837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837 / ?f7"/><draw:equation draw:name="f10" draw:formula="4538 / ?f6"/><draw:equation draw:name="f11" draw:formula="866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98" draw:style-name="a398" draw:name="Freeform 402"><svg:desc/><draw:enhanced-geometry draw:type="non-primitive" svg:viewBox="0 0 10311 3142" draw:enhanced-path="M 4548 799 L 4538 799 4538 828 4548 828 4548 799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799 / ?f7"/><draw:equation draw:name="f10" draw:formula="4538 / ?f6"/><draw:equation draw:name="f11" draw:formula="828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399" draw:style-name="a399" draw:name="Freeform 403"><svg:desc/><draw:enhanced-geometry draw:type="non-primitive" svg:viewBox="0 0 10311 3142" draw:enhanced-path="M 4548 760 L 4538 760 4538 789 4548 789 4548 760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760 / ?f7"/><draw:equation draw:name="f10" draw:formula="4538 / ?f6"/><draw:equation draw:name="f11" draw:formula="789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00" draw:style-name="a400" draw:name="Freeform 404"><svg:desc/><draw:enhanced-geometry draw:type="non-primitive" svg:viewBox="0 0 10311 3142" draw:enhanced-path="M 4548 722 L 4538 722 4538 751 4548 751 4548 72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722 / ?f7"/><draw:equation draw:name="f10" draw:formula="4538 / ?f6"/><draw:equation draw:name="f11" draw:formula="75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01" draw:style-name="a401" draw:name="Freeform 405"><svg:desc/><draw:enhanced-geometry draw:type="non-primitive" svg:viewBox="0 0 10311 3142" draw:enhanced-path="M 4548 684 L 4538 684 4538 712 4548 712 4548 684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684 / ?f7"/><draw:equation draw:name="f10" draw:formula="4538 / ?f6"/><draw:equation draw:name="f11" draw:formula="712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02" draw:style-name="a402" draw:name="Freeform 406"><svg:desc/><draw:enhanced-geometry draw:type="non-primitive" svg:viewBox="0 0 10311 3142" draw:enhanced-path="M 4548 645 L 4538 645 4538 674 4548 674 4548 645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645 / ?f7"/><draw:equation draw:name="f10" draw:formula="4538 / ?f6"/><draw:equation draw:name="f11" draw:formula="674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03" draw:style-name="a403" draw:name="Freeform 407"><svg:desc/><draw:enhanced-geometry draw:type="non-primitive" svg:viewBox="0 0 10311 3142" draw:enhanced-path="M 4548 607 L 4538 607 4538 636 4548 636 4548 607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607 / ?f7"/><draw:equation draw:name="f10" draw:formula="4538 / ?f6"/><draw:equation draw:name="f11" draw:formula="636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04" draw:style-name="a404" draw:name="Freeform 408"><svg:desc/><draw:enhanced-geometry draw:type="non-primitive" svg:viewBox="0 0 10311 3142" draw:enhanced-path="M 4548 568 L 4538 568 4538 597 4548 597 4548 568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568 / ?f7"/><draw:equation draw:name="f10" draw:formula="4538 / ?f6"/><draw:equation draw:name="f11" draw:formula="597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05" draw:style-name="a405" draw:name="Freeform 409"><svg:desc/><draw:enhanced-geometry draw:type="non-primitive" svg:viewBox="0 0 10311 3142" draw:enhanced-path="M 4548 530 L 4538 530 4538 559 4548 559 4548 530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530 / ?f7"/><draw:equation draw:name="f10" draw:formula="4538 / ?f6"/><draw:equation draw:name="f11" draw:formula="559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06" draw:style-name="a406" draw:name="Freeform 410"><svg:desc/><draw:enhanced-geometry draw:type="non-primitive" svg:viewBox="0 0 10311 3142" draw:enhanced-path="M 4548 492 L 4538 492 4538 520 4548 520 4548 49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492 / ?f7"/><draw:equation draw:name="f10" draw:formula="4538 / ?f6"/><draw:equation draw:name="f11" draw:formula="520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07" draw:style-name="a407" draw:name="Freeform 411"><svg:desc/><draw:enhanced-geometry draw:type="non-primitive" svg:viewBox="0 0 10311 3142" draw:enhanced-path="M 4548 453 L 4538 453 4538 482 4548 482 4548 453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453 / ?f7"/><draw:equation draw:name="f10" draw:formula="4538 / ?f6"/><draw:equation draw:name="f11" draw:formula="482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08" draw:style-name="a408" draw:name="Freeform 412"><svg:desc/><draw:enhanced-geometry draw:type="non-primitive" svg:viewBox="0 0 10311 3142" draw:enhanced-path="M 4548 415 L 4538 415 4538 444 4548 444 4548 415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415 / ?f7"/><draw:equation draw:name="f10" draw:formula="4538 / ?f6"/><draw:equation draw:name="f11" draw:formula="444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09" draw:style-name="a409" draw:name="Freeform 413"><svg:desc/><draw:enhanced-geometry draw:type="non-primitive" svg:viewBox="0 0 10311 3142" draw:enhanced-path="M 4548 376 L 4538 376 4538 405 4548 405 4548 376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376 / ?f7"/><draw:equation draw:name="f10" draw:formula="4538 / ?f6"/><draw:equation draw:name="f11" draw:formula="405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10" draw:style-name="a410" draw:name="Freeform 414"><svg:desc/><draw:enhanced-geometry draw:type="non-primitive" svg:viewBox="0 0 10311 3142" draw:enhanced-path="M 4548 338 L 4538 338 4538 367 4548 367 4548 338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338 / ?f7"/><draw:equation draw:name="f10" draw:formula="4538 / ?f6"/><draw:equation draw:name="f11" draw:formula="367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11" draw:style-name="a411" draw:name="Freeform 415"><svg:desc/><draw:enhanced-geometry draw:type="non-primitive" svg:viewBox="0 0 10311 3142" draw:enhanced-path="M 4548 300 L 4538 300 4538 328 4548 328 4548 300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300 / ?f7"/><draw:equation draw:name="f10" draw:formula="4538 / ?f6"/><draw:equation draw:name="f11" draw:formula="328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12" draw:style-name="a412" draw:name="Freeform 416"><svg:desc/><draw:enhanced-geometry draw:type="non-primitive" svg:viewBox="0 0 10311 3142" draw:enhanced-path="M 4548 261 L 4538 261 4538 290 4548 290 4548 261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261 / ?f7"/><draw:equation draw:name="f10" draw:formula="4538 / ?f6"/><draw:equation draw:name="f11" draw:formula="290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13" draw:style-name="a413" draw:name="Freeform 417"><svg:desc/><draw:enhanced-geometry draw:type="non-primitive" svg:viewBox="0 0 10311 3142" draw:enhanced-path="M 4548 223 L 4538 223 4538 252 4548 252 4548 223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223 / ?f7"/><draw:equation draw:name="f10" draw:formula="4538 / ?f6"/><draw:equation draw:name="f11" draw:formula="252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14" draw:style-name="a414" draw:name="Freeform 418"><svg:desc/><draw:enhanced-geometry draw:type="non-primitive" svg:viewBox="0 0 10311 3142" draw:enhanced-path="M 4548 184 L 4538 184 4538 213 4548 213 4548 184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184 / ?f7"/><draw:equation draw:name="f10" draw:formula="4538 / ?f6"/><draw:equation draw:name="f11" draw:formula="213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15" draw:style-name="a415" draw:name="Freeform 419"><svg:desc/><draw:enhanced-geometry draw:type="non-primitive" svg:viewBox="0 0 10311 3142" draw:enhanced-path="M 4548 146 L 4538 146 4538 175 4548 175 4548 146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146 / ?f7"/><draw:equation draw:name="f10" draw:formula="4538 / ?f6"/><draw:equation draw:name="f11" draw:formula="175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16" draw:style-name="a416" draw:name="Freeform 420"><svg:desc/><draw:enhanced-geometry draw:type="non-primitive" svg:viewBox="0 0 10311 3142" draw:enhanced-path="M 4548 108 L 4538 108 4538 136 4548 136 4548 108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108 / ?f7"/><draw:equation draw:name="f10" draw:formula="4538 / ?f6"/><draw:equation draw:name="f11" draw:formula="136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17" draw:style-name="a417" draw:name="Freeform 421"><svg:desc/><draw:enhanced-geometry draw:type="non-primitive" svg:viewBox="0 0 10311 3142" draw:enhanced-path="M 4548 69 L 4538 69 4538 98 4548 98 4548 69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69 / ?f7"/><draw:equation draw:name="f10" draw:formula="4538 / ?f6"/><draw:equation draw:name="f11" draw:formula="98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18" draw:style-name="a418" draw:name="Freeform 422"><svg:desc/><draw:enhanced-geometry draw:type="non-primitive" svg:viewBox="0 0 10311 3142" draw:enhanced-path="M 4548 31 L 4538 31 4538 60 4548 60 4548 31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31 / ?f7"/><draw:equation draw:name="f10" draw:formula="4538 / ?f6"/><draw:equation draw:name="f11" draw:formula="60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19" draw:style-name="a419" draw:name="Freeform 423"><svg:desc/><draw:enhanced-geometry draw:type="non-primitive" svg:viewBox="0 0 10311 3142" draw:enhanced-path="M 4548 4 L 4543 4 4543 0 4514 0 4514 9 4538 9 4538 21 4548 21 4548 9 4548 4 N" draw:text-areas="?f16 ?f11 ?f17 ?f18" draw:glue-points="?f8 ?f9 ?f10 ?f9 ?f10 ?f11 ?f12 ?f11 ?f12 ?f13 ?f14 ?f13 ?f14 ?f15 ?f8 ?f15 ?f8 ?f13 ?f8 ?f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4548 / ?f6"/><draw:equation draw:name="f9" draw:formula="4 / ?f7"/><draw:equation draw:name="f10" draw:formula="4543 / ?f6"/><draw:equation draw:name="f11" draw:formula="0 / ?f7"/><draw:equation draw:name="f12" draw:formula="4514 / ?f6"/><draw:equation draw:name="f13" draw:formula="9 / ?f7"/><draw:equation draw:name="f14" draw:formula="4538 / ?f6"/><draw:equation draw:name="f15" draw:formula="21 / ?f7"/><draw:equation draw:name="f16" draw:formula="0 / ?f6"/><draw:equation draw:name="f17" draw:formula="?f1 / ?f6"/><draw:equation draw:name="f18" draw:formula="?f3 / ?f7"/></draw:enhanced-geometry></draw:custom-shape><draw:custom-shape svg:x="0.58333in" svg:y="6.85139in" svg:width="7.16042in" svg:height="2.18194in" draw:z-index="0" draw:id="id420" draw:style-name="a420" draw:name="Freeform 424"><svg:desc/><draw:enhanced-geometry draw:type="non-primitive" svg:viewBox="0 0 10311 3142" draw:enhanced-path="M 5772 3108 L 5762 3108 5762 3141 5767 3141 5767 3132 5772 3136 5772 3132 5772 3108 N" draw:text-areas="?f15 ?f17 ?f16 ?f18" draw:glue-points="?f8 ?f9 ?f10 ?f9 ?f10 ?f11 ?f12 ?f11 ?f12 ?f13 ?f8 ?f14 ?f8 ?f13 ?f8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3108 / ?f7"/><draw:equation draw:name="f10" draw:formula="5762 / ?f6"/><draw:equation draw:name="f11" draw:formula="3141 / ?f7"/><draw:equation draw:name="f12" draw:formula="5767 / ?f6"/><draw:equation draw:name="f13" draw:formula="3132 / ?f7"/><draw:equation draw:name="f14" draw:formula="3136 / ?f7"/><draw:equation draw:name="f15" draw:formula="0 / ?f6"/><draw:equation draw:name="f16" draw:formula="?f1 / ?f6"/><draw:equation draw:name="f17" draw:formula="0 / ?f7"/><draw:equation draw:name="f18" draw:formula="?f3 / ?f7"/></draw:enhanced-geometry></draw:custom-shape><draw:custom-shape svg:x="0.58333in" svg:y="6.85139in" svg:width="7.16042in" svg:height="2.18194in" draw:z-index="0" draw:id="id421" draw:style-name="a421" draw:name="Freeform 425"><svg:desc/><draw:enhanced-geometry draw:type="non-primitive" svg:viewBox="0 0 10311 3142" draw:enhanced-path="M 5772 3069 L 5762 3069 5762 3098 5772 3098 5772 3069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3069 / ?f7"/><draw:equation draw:name="f10" draw:formula="5762 / ?f6"/><draw:equation draw:name="f11" draw:formula="3098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22" draw:style-name="a422" draw:name="Freeform 426"><svg:desc/><draw:enhanced-geometry draw:type="non-primitive" svg:viewBox="0 0 10311 3142" draw:enhanced-path="M 5772 3031 L 5762 3031 5762 3060 5772 3060 5772 3031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3031 / ?f7"/><draw:equation draw:name="f10" draw:formula="5762 / ?f6"/><draw:equation draw:name="f11" draw:formula="3060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23" draw:style-name="a423" draw:name="Freeform 427"><svg:desc/><draw:enhanced-geometry draw:type="non-primitive" svg:viewBox="0 0 10311 3142" draw:enhanced-path="M 5772 2992 L 5762 2992 5762 3021 5772 3021 5772 299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2992 / ?f7"/><draw:equation draw:name="f10" draw:formula="5762 / ?f6"/><draw:equation draw:name="f11" draw:formula="302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24" draw:style-name="a424" draw:name="Freeform 428"><svg:desc/><draw:enhanced-geometry draw:type="non-primitive" svg:viewBox="0 0 10311 3142" draw:enhanced-path="M 5772 2954 L 5762 2954 5762 2983 5772 2983 5772 2954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2954 / ?f7"/><draw:equation draw:name="f10" draw:formula="5762 / ?f6"/><draw:equation draw:name="f11" draw:formula="2983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25" draw:style-name="a425" draw:name="Freeform 429"><svg:desc/><draw:enhanced-geometry draw:type="non-primitive" svg:viewBox="0 0 10311 3142" draw:enhanced-path="M 5772 2916 L 5762 2916 5762 2944 5772 2944 5772 2916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2916 / ?f7"/><draw:equation draw:name="f10" draw:formula="5762 / ?f6"/><draw:equation draw:name="f11" draw:formula="2944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26" draw:style-name="a426" draw:name="Freeform 430"><svg:desc/><draw:enhanced-geometry draw:type="non-primitive" svg:viewBox="0 0 10311 3142" draw:enhanced-path="M 5772 2877 L 5762 2877 5762 2906 5772 2906 5772 2877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2877 / ?f7"/><draw:equation draw:name="f10" draw:formula="5762 / ?f6"/><draw:equation draw:name="f11" draw:formula="2906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27" draw:style-name="a427" draw:name="Freeform 431"><svg:desc/><draw:enhanced-geometry draw:type="non-primitive" svg:viewBox="0 0 10311 3142" draw:enhanced-path="M 5772 2839 L 5762 2839 5762 2868 5772 2868 5772 2839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2839 / ?f7"/><draw:equation draw:name="f10" draw:formula="5762 / ?f6"/><draw:equation draw:name="f11" draw:formula="2868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28" draw:style-name="a428" draw:name="Freeform 432"><svg:desc/><draw:enhanced-geometry draw:type="non-primitive" svg:viewBox="0 0 10311 3142" draw:enhanced-path="M 5772 2800 L 5762 2800 5762 2829 5772 2829 5772 2800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2800 / ?f7"/><draw:equation draw:name="f10" draw:formula="5762 / ?f6"/><draw:equation draw:name="f11" draw:formula="2829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29" draw:style-name="a429" draw:name="Freeform 433"><svg:desc/><draw:enhanced-geometry draw:type="non-primitive" svg:viewBox="0 0 10311 3142" draw:enhanced-path="M 5772 2762 L 5762 2762 5762 2791 5772 2791 5772 276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2762 / ?f7"/><draw:equation draw:name="f10" draw:formula="5762 / ?f6"/><draw:equation draw:name="f11" draw:formula="279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30" draw:style-name="a430" draw:name="Freeform 434"><svg:desc/><draw:enhanced-geometry draw:type="non-primitive" svg:viewBox="0 0 10311 3142" draw:enhanced-path="M 5772 2724 L 5762 2724 5762 2752 5772 2752 5772 2724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2724 / ?f7"/><draw:equation draw:name="f10" draw:formula="5762 / ?f6"/><draw:equation draw:name="f11" draw:formula="2752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31" draw:style-name="a431" draw:name="Freeform 435"><svg:desc/><draw:enhanced-geometry draw:type="non-primitive" svg:viewBox="0 0 10311 3142" draw:enhanced-path="M 5772 2685 L 5762 2685 5762 2714 5772 2714 5772 2685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2685 / ?f7"/><draw:equation draw:name="f10" draw:formula="5762 / ?f6"/><draw:equation draw:name="f11" draw:formula="2714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32" draw:style-name="a432" draw:name="Freeform 436"><svg:desc/><draw:enhanced-geometry draw:type="non-primitive" svg:viewBox="0 0 10311 3142" draw:enhanced-path="M 5772 2647 L 5762 2647 5762 2676 5772 2676 5772 2647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2647 / ?f7"/><draw:equation draw:name="f10" draw:formula="5762 / ?f6"/><draw:equation draw:name="f11" draw:formula="2676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33" draw:style-name="a433" draw:name="Freeform 437"><svg:desc/><draw:enhanced-geometry draw:type="non-primitive" svg:viewBox="0 0 10311 3142" draw:enhanced-path="M 5772 2608 L 5762 2608 5762 2637 5772 2637 5772 2608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2608 / ?f7"/><draw:equation draw:name="f10" draw:formula="5762 / ?f6"/><draw:equation draw:name="f11" draw:formula="2637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34" draw:style-name="a434" draw:name="Freeform 438"><svg:desc/><draw:enhanced-geometry draw:type="non-primitive" svg:viewBox="0 0 10311 3142" draw:enhanced-path="M 5772 2570 L 5762 2570 5762 2599 5772 2599 5772 2570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2570 / ?f7"/><draw:equation draw:name="f10" draw:formula="5762 / ?f6"/><draw:equation draw:name="f11" draw:formula="2599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35" draw:style-name="a435" draw:name="Freeform 439"><svg:desc/><draw:enhanced-geometry draw:type="non-primitive" svg:viewBox="0 0 10311 3142" draw:enhanced-path="M 5772 2532 L 5762 2532 5762 2560 5772 2560 5772 25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2532 / ?f7"/><draw:equation draw:name="f10" draw:formula="5762 / ?f6"/><draw:equation draw:name="f11" draw:formula="2560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36" draw:style-name="a436" draw:name="Freeform 440"><svg:desc/><draw:enhanced-geometry draw:type="non-primitive" svg:viewBox="0 0 10311 3142" draw:enhanced-path="M 5772 2493 L 5762 2493 5762 2522 5772 2522 5772 2493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2493 / ?f7"/><draw:equation draw:name="f10" draw:formula="5762 / ?f6"/><draw:equation draw:name="f11" draw:formula="2522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37" draw:style-name="a437" draw:name="Freeform 441"><svg:desc/><draw:enhanced-geometry draw:type="non-primitive" svg:viewBox="0 0 10311 3142" draw:enhanced-path="M 5772 2455 L 5762 2455 5762 2484 5772 2484 5772 2455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2455 / ?f7"/><draw:equation draw:name="f10" draw:formula="5762 / ?f6"/><draw:equation draw:name="f11" draw:formula="2484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38" draw:style-name="a438" draw:name="Freeform 442"><svg:desc/><draw:enhanced-geometry draw:type="non-primitive" svg:viewBox="0 0 10311 3142" draw:enhanced-path="M 5772 2416 L 5762 2416 5762 2445 5772 2445 5772 2416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2416 / ?f7"/><draw:equation draw:name="f10" draw:formula="5762 / ?f6"/><draw:equation draw:name="f11" draw:formula="2445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39" draw:style-name="a439" draw:name="Freeform 443"><svg:desc/><draw:enhanced-geometry draw:type="non-primitive" svg:viewBox="0 0 10311 3142" draw:enhanced-path="M 5772 2378 L 5762 2378 5762 2407 5772 2407 5772 2378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2378 / ?f7"/><draw:equation draw:name="f10" draw:formula="5762 / ?f6"/><draw:equation draw:name="f11" draw:formula="2407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40" draw:style-name="a440" draw:name="Freeform 444"><svg:desc/><draw:enhanced-geometry draw:type="non-primitive" svg:viewBox="0 0 10311 3142" draw:enhanced-path="M 5772 2340 L 5762 2340 5762 2368 5772 2368 5772 2340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2340 / ?f7"/><draw:equation draw:name="f10" draw:formula="5762 / ?f6"/><draw:equation draw:name="f11" draw:formula="2368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41" draw:style-name="a441" draw:name="Freeform 445"><svg:desc/><draw:enhanced-geometry draw:type="non-primitive" svg:viewBox="0 0 10311 3142" draw:enhanced-path="M 5772 2301 L 5762 2301 5762 2330 5772 2330 5772 2301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2301 / ?f7"/><draw:equation draw:name="f10" draw:formula="5762 / ?f6"/><draw:equation draw:name="f11" draw:formula="2330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42" draw:style-name="a442" draw:name="Freeform 446"><svg:desc/><draw:enhanced-geometry draw:type="non-primitive" svg:viewBox="0 0 10311 3142" draw:enhanced-path="M 5772 2263 L 5762 2263 5762 2292 5772 2292 5772 2263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2263 / ?f7"/><draw:equation draw:name="f10" draw:formula="5762 / ?f6"/><draw:equation draw:name="f11" draw:formula="2292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43" draw:style-name="a443" draw:name="Freeform 447"><svg:desc/><draw:enhanced-geometry draw:type="non-primitive" svg:viewBox="0 0 10311 3142" draw:enhanced-path="M 5772 2224 L 5762 2224 5762 2253 5772 2253 5772 2224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2224 / ?f7"/><draw:equation draw:name="f10" draw:formula="5762 / ?f6"/><draw:equation draw:name="f11" draw:formula="2253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44" draw:style-name="a444" draw:name="Freeform 448"><svg:desc/><draw:enhanced-geometry draw:type="non-primitive" svg:viewBox="0 0 10311 3142" draw:enhanced-path="M 5772 2186 L 5762 2186 5762 2215 5772 2215 5772 2186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2186 / ?f7"/><draw:equation draw:name="f10" draw:formula="5762 / ?f6"/><draw:equation draw:name="f11" draw:formula="2215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45" draw:style-name="a445" draw:name="Freeform 449"><svg:desc/><draw:enhanced-geometry draw:type="non-primitive" svg:viewBox="0 0 10311 3142" draw:enhanced-path="M 5772 2148 L 5762 2148 5762 2176 5772 2176 5772 2148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2148 / ?f7"/><draw:equation draw:name="f10" draw:formula="5762 / ?f6"/><draw:equation draw:name="f11" draw:formula="2176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46" draw:style-name="a446" draw:name="Freeform 450"><svg:desc/><draw:enhanced-geometry draw:type="non-primitive" svg:viewBox="0 0 10311 3142" draw:enhanced-path="M 5772 2109 L 5762 2109 5762 2138 5772 2138 5772 2109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2109 / ?f7"/><draw:equation draw:name="f10" draw:formula="5762 / ?f6"/><draw:equation draw:name="f11" draw:formula="2138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47" draw:style-name="a447" draw:name="Freeform 451"><svg:desc/><draw:enhanced-geometry draw:type="non-primitive" svg:viewBox="0 0 10311 3142" draw:enhanced-path="M 5772 2071 L 5762 2071 5762 2100 5772 2100 5772 2071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2071 / ?f7"/><draw:equation draw:name="f10" draw:formula="5762 / ?f6"/><draw:equation draw:name="f11" draw:formula="2100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48" draw:style-name="a448" draw:name="Freeform 452"><svg:desc/><draw:enhanced-geometry draw:type="non-primitive" svg:viewBox="0 0 10311 3142" draw:enhanced-path="M 5772 2032 L 5762 2032 5762 2061 5772 2061 5772 20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2032 / ?f7"/><draw:equation draw:name="f10" draw:formula="5762 / ?f6"/><draw:equation draw:name="f11" draw:formula="206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49" draw:style-name="a449" draw:name="Freeform 453"><svg:desc/><draw:enhanced-geometry draw:type="non-primitive" svg:viewBox="0 0 10311 3142" draw:enhanced-path="M 5772 1994 L 5762 1994 5762 2023 5772 2023 5772 1994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1994 / ?f7"/><draw:equation draw:name="f10" draw:formula="5762 / ?f6"/><draw:equation draw:name="f11" draw:formula="2023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50" draw:style-name="a450" draw:name="Freeform 454"><svg:desc/><draw:enhanced-geometry draw:type="non-primitive" svg:viewBox="0 0 10311 3142" draw:enhanced-path="M 5772 1956 L 5762 1956 5762 1984 5772 1984 5772 1956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1956 / ?f7"/><draw:equation draw:name="f10" draw:formula="5762 / ?f6"/><draw:equation draw:name="f11" draw:formula="1984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51" draw:style-name="a451" draw:name="Freeform 455"><svg:desc/><draw:enhanced-geometry draw:type="non-primitive" svg:viewBox="0 0 10311 3142" draw:enhanced-path="M 5772 1917 L 5762 1917 5762 1946 5772 1946 5772 1917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1917 / ?f7"/><draw:equation draw:name="f10" draw:formula="5762 / ?f6"/><draw:equation draw:name="f11" draw:formula="1946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52" draw:style-name="a452" draw:name="Freeform 456"><svg:desc/><draw:enhanced-geometry draw:type="non-primitive" svg:viewBox="0 0 10311 3142" draw:enhanced-path="M 5772 1879 L 5762 1879 5762 1908 5772 1908 5772 1879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1879 / ?f7"/><draw:equation draw:name="f10" draw:formula="5762 / ?f6"/><draw:equation draw:name="f11" draw:formula="1908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53" draw:style-name="a453" draw:name="Freeform 457"><svg:desc/><draw:enhanced-geometry draw:type="non-primitive" svg:viewBox="0 0 10311 3142" draw:enhanced-path="M 5772 1840 L 5762 1840 5762 1869 5772 1869 5772 1840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1840 / ?f7"/><draw:equation draw:name="f10" draw:formula="5762 / ?f6"/><draw:equation draw:name="f11" draw:formula="1869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54" draw:style-name="a454" draw:name="Freeform 458"><svg:desc/><draw:enhanced-geometry draw:type="non-primitive" svg:viewBox="0 0 10311 3142" draw:enhanced-path="M 5772 1802 L 5762 1802 5762 1831 5772 1831 5772 180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1802 / ?f7"/><draw:equation draw:name="f10" draw:formula="5762 / ?f6"/><draw:equation draw:name="f11" draw:formula="183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55" draw:style-name="a455" draw:name="Freeform 459"><svg:desc/><draw:enhanced-geometry draw:type="non-primitive" svg:viewBox="0 0 10311 3142" draw:enhanced-path="M 5772 1764 L 5762 1764 5762 1792 5772 1792 5772 1764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1764 / ?f7"/><draw:equation draw:name="f10" draw:formula="5762 / ?f6"/><draw:equation draw:name="f11" draw:formula="1792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56" draw:style-name="a456" draw:name="Freeform 460"><svg:desc/><draw:enhanced-geometry draw:type="non-primitive" svg:viewBox="0 0 10311 3142" draw:enhanced-path="M 5772 1725 L 5762 1725 5762 1754 5772 1754 5772 1725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1725 / ?f7"/><draw:equation draw:name="f10" draw:formula="5762 / ?f6"/><draw:equation draw:name="f11" draw:formula="1754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57" draw:style-name="a457" draw:name="Freeform 461"><svg:desc/><draw:enhanced-geometry draw:type="non-primitive" svg:viewBox="0 0 10311 3142" draw:enhanced-path="M 5772 1687 L 5762 1687 5762 1716 5772 1716 5772 1687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1687 / ?f7"/><draw:equation draw:name="f10" draw:formula="5762 / ?f6"/><draw:equation draw:name="f11" draw:formula="1716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58" draw:style-name="a458" draw:name="Freeform 462"><svg:desc/><draw:enhanced-geometry draw:type="non-primitive" svg:viewBox="0 0 10311 3142" draw:enhanced-path="M 5772 1648 L 5762 1648 5762 1677 5772 1677 5772 1648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1648 / ?f7"/><draw:equation draw:name="f10" draw:formula="5762 / ?f6"/><draw:equation draw:name="f11" draw:formula="1677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59" draw:style-name="a459" draw:name="Freeform 463"><svg:desc/><draw:enhanced-geometry draw:type="non-primitive" svg:viewBox="0 0 10311 3142" draw:enhanced-path="M 5772 1610 L 5762 1610 5762 1639 5772 1639 5772 1610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1610 / ?f7"/><draw:equation draw:name="f10" draw:formula="5762 / ?f6"/><draw:equation draw:name="f11" draw:formula="1639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60" draw:style-name="a460" draw:name="Freeform 464"><svg:desc/><draw:enhanced-geometry draw:type="non-primitive" svg:viewBox="0 0 10311 3142" draw:enhanced-path="M 5772 1572 L 5762 1572 5762 1600 5772 1600 5772 157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1572 / ?f7"/><draw:equation draw:name="f10" draw:formula="5762 / ?f6"/><draw:equation draw:name="f11" draw:formula="1600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61" draw:style-name="a461" draw:name="Freeform 465"><svg:desc/><draw:enhanced-geometry draw:type="non-primitive" svg:viewBox="0 0 10311 3142" draw:enhanced-path="M 5772 1533 L 5762 1533 5762 1562 5772 1562 5772 1533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1533 / ?f7"/><draw:equation draw:name="f10" draw:formula="5762 / ?f6"/><draw:equation draw:name="f11" draw:formula="1562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62" draw:style-name="a462" draw:name="Freeform 466"><svg:desc/><draw:enhanced-geometry draw:type="non-primitive" svg:viewBox="0 0 10311 3142" draw:enhanced-path="M 5772 1495 L 5762 1495 5762 1524 5772 1524 5772 1495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1495 / ?f7"/><draw:equation draw:name="f10" draw:formula="5762 / ?f6"/><draw:equation draw:name="f11" draw:formula="1524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63" draw:style-name="a463" draw:name="Freeform 467"><svg:desc/><draw:enhanced-geometry draw:type="non-primitive" svg:viewBox="0 0 10311 3142" draw:enhanced-path="M 5772 1456 L 5762 1456 5762 1485 5772 1485 5772 1456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1456 / ?f7"/><draw:equation draw:name="f10" draw:formula="5762 / ?f6"/><draw:equation draw:name="f11" draw:formula="1485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64" draw:style-name="a464" draw:name="Freeform 468"><svg:desc/><draw:enhanced-geometry draw:type="non-primitive" svg:viewBox="0 0 10311 3142" draw:enhanced-path="M 5772 1418 L 5762 1418 5762 1447 5772 1447 5772 1418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1418 / ?f7"/><draw:equation draw:name="f10" draw:formula="5762 / ?f6"/><draw:equation draw:name="f11" draw:formula="1447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65" draw:style-name="a465" draw:name="Freeform 469"><svg:desc/><draw:enhanced-geometry draw:type="non-primitive" svg:viewBox="0 0 10311 3142" draw:enhanced-path="M 5772 1380 L 5762 1380 5762 1408 5772 1408 5772 1380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1380 / ?f7"/><draw:equation draw:name="f10" draw:formula="5762 / ?f6"/><draw:equation draw:name="f11" draw:formula="1408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66" draw:style-name="a466" draw:name="Freeform 470"><svg:desc/><draw:enhanced-geometry draw:type="non-primitive" svg:viewBox="0 0 10311 3142" draw:enhanced-path="M 5772 1341 L 5762 1341 5762 1370 5772 1370 5772 1341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1341 / ?f7"/><draw:equation draw:name="f10" draw:formula="5762 / ?f6"/><draw:equation draw:name="f11" draw:formula="1370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67" draw:style-name="a467" draw:name="Freeform 471"><svg:desc/><draw:enhanced-geometry draw:type="non-primitive" svg:viewBox="0 0 10311 3142" draw:enhanced-path="M 5772 1303 L 5762 1303 5762 1332 5772 1332 5772 1303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1303 / ?f7"/><draw:equation draw:name="f10" draw:formula="5762 / ?f6"/><draw:equation draw:name="f11" draw:formula="1332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68" draw:style-name="a468" draw:name="Freeform 472"><svg:desc/><draw:enhanced-geometry draw:type="non-primitive" svg:viewBox="0 0 10311 3142" draw:enhanced-path="M 5772 1264 L 5762 1264 5762 1293 5772 1293 5772 1264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1264 / ?f7"/><draw:equation draw:name="f10" draw:formula="5762 / ?f6"/><draw:equation draw:name="f11" draw:formula="1293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69" draw:style-name="a469" draw:name="Freeform 473"><svg:desc/><draw:enhanced-geometry draw:type="non-primitive" svg:viewBox="0 0 10311 3142" draw:enhanced-path="M 5772 1226 L 5762 1226 5762 1255 5772 1255 5772 1226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1226 / ?f7"/><draw:equation draw:name="f10" draw:formula="5762 / ?f6"/><draw:equation draw:name="f11" draw:formula="1255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70" draw:style-name="a470" draw:name="Freeform 474"><svg:desc/><draw:enhanced-geometry draw:type="non-primitive" svg:viewBox="0 0 10311 3142" draw:enhanced-path="M 5772 1188 L 5762 1188 5762 1216 5772 1216 5772 1188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1188 / ?f7"/><draw:equation draw:name="f10" draw:formula="5762 / ?f6"/><draw:equation draw:name="f11" draw:formula="1216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71" draw:style-name="a471" draw:name="Freeform 475"><svg:desc/><draw:enhanced-geometry draw:type="non-primitive" svg:viewBox="0 0 10311 3142" draw:enhanced-path="M 5772 1149 L 5762 1149 5762 1178 5772 1178 5772 1149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1149 / ?f7"/><draw:equation draw:name="f10" draw:formula="5762 / ?f6"/><draw:equation draw:name="f11" draw:formula="1178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72" draw:style-name="a472" draw:name="Freeform 476"><svg:desc/><draw:enhanced-geometry draw:type="non-primitive" svg:viewBox="0 0 10311 3142" draw:enhanced-path="M 5772 1111 L 5762 1111 5762 1140 5772 1140 5772 1111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1111 / ?f7"/><draw:equation draw:name="f10" draw:formula="5762 / ?f6"/><draw:equation draw:name="f11" draw:formula="1140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73" draw:style-name="a473" draw:name="Freeform 477"><svg:desc/><draw:enhanced-geometry draw:type="non-primitive" svg:viewBox="0 0 10311 3142" draw:enhanced-path="M 5772 1072 L 5762 1072 5762 1101 5772 1101 5772 107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1072 / ?f7"/><draw:equation draw:name="f10" draw:formula="5762 / ?f6"/><draw:equation draw:name="f11" draw:formula="110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74" draw:style-name="a474" draw:name="Freeform 478"><svg:desc/><draw:enhanced-geometry draw:type="non-primitive" svg:viewBox="0 0 10311 3142" draw:enhanced-path="M 5772 1034 L 5762 1034 5762 1063 5772 1063 5772 1034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1034 / ?f7"/><draw:equation draw:name="f10" draw:formula="5762 / ?f6"/><draw:equation draw:name="f11" draw:formula="1063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75" draw:style-name="a475" draw:name="Freeform 479"><svg:desc/><draw:enhanced-geometry draw:type="non-primitive" svg:viewBox="0 0 10311 3142" draw:enhanced-path="M 5772 996 L 5762 996 5762 1024 5772 1024 5772 996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996 / ?f7"/><draw:equation draw:name="f10" draw:formula="5762 / ?f6"/><draw:equation draw:name="f11" draw:formula="1024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76" draw:style-name="a476" draw:name="Freeform 480"><svg:desc/><draw:enhanced-geometry draw:type="non-primitive" svg:viewBox="0 0 10311 3142" draw:enhanced-path="M 5772 957 L 5762 957 5762 986 5772 986 5772 957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957 / ?f7"/><draw:equation draw:name="f10" draw:formula="5762 / ?f6"/><draw:equation draw:name="f11" draw:formula="986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77" draw:style-name="a477" draw:name="Freeform 481"><svg:desc/><draw:enhanced-geometry draw:type="non-primitive" svg:viewBox="0 0 10311 3142" draw:enhanced-path="M 5772 919 L 5762 919 5762 948 5772 948 5772 919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919 / ?f7"/><draw:equation draw:name="f10" draw:formula="5762 / ?f6"/><draw:equation draw:name="f11" draw:formula="948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78" draw:style-name="a478" draw:name="Freeform 482"><svg:desc/><draw:enhanced-geometry draw:type="non-primitive" svg:viewBox="0 0 10311 3142" draw:enhanced-path="M 5772 880 L 5762 880 5762 909 5772 909 5772 880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880 / ?f7"/><draw:equation draw:name="f10" draw:formula="5762 / ?f6"/><draw:equation draw:name="f11" draw:formula="909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79" draw:style-name="a479" draw:name="Freeform 483"><svg:desc/><draw:enhanced-geometry draw:type="non-primitive" svg:viewBox="0 0 10311 3142" draw:enhanced-path="M 5772 842 L 5762 842 5762 871 5772 871 5772 84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842 / ?f7"/><draw:equation draw:name="f10" draw:formula="5762 / ?f6"/><draw:equation draw:name="f11" draw:formula="87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80" draw:style-name="a480" draw:name="Freeform 484"><svg:desc/><draw:enhanced-geometry draw:type="non-primitive" svg:viewBox="0 0 10311 3142" draw:enhanced-path="M 5772 804 L 5762 804 5762 832 5772 832 5772 804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804 / ?f7"/><draw:equation draw:name="f10" draw:formula="5762 / ?f6"/><draw:equation draw:name="f11" draw:formula="832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81" draw:style-name="a481" draw:name="Freeform 485"><svg:desc/><draw:enhanced-geometry draw:type="non-primitive" svg:viewBox="0 0 10311 3142" draw:enhanced-path="M 5772 765 L 5762 765 5762 794 5772 794 5772 765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765 / ?f7"/><draw:equation draw:name="f10" draw:formula="5762 / ?f6"/><draw:equation draw:name="f11" draw:formula="794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82" draw:style-name="a482" draw:name="Freeform 486"><svg:desc/><draw:enhanced-geometry draw:type="non-primitive" svg:viewBox="0 0 10311 3142" draw:enhanced-path="M 5772 727 L 5762 727 5762 756 5772 756 5772 727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727 / ?f7"/><draw:equation draw:name="f10" draw:formula="5762 / ?f6"/><draw:equation draw:name="f11" draw:formula="756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83" draw:style-name="a483" draw:name="Freeform 487"><svg:desc/><draw:enhanced-geometry draw:type="non-primitive" svg:viewBox="0 0 10311 3142" draw:enhanced-path="M 5772 688 L 5762 688 5762 717 5772 717 5772 688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688 / ?f7"/><draw:equation draw:name="f10" draw:formula="5762 / ?f6"/><draw:equation draw:name="f11" draw:formula="717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84" draw:style-name="a484" draw:name="Freeform 488"><svg:desc/><draw:enhanced-geometry draw:type="non-primitive" svg:viewBox="0 0 10311 3142" draw:enhanced-path="M 5772 650 L 5762 650 5762 679 5772 679 5772 650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650 / ?f7"/><draw:equation draw:name="f10" draw:formula="5762 / ?f6"/><draw:equation draw:name="f11" draw:formula="679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85" draw:style-name="a485" draw:name="Freeform 489"><svg:desc/><draw:enhanced-geometry draw:type="non-primitive" svg:viewBox="0 0 10311 3142" draw:enhanced-path="M 5772 612 L 5762 612 5762 640 5772 640 5772 61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612 / ?f7"/><draw:equation draw:name="f10" draw:formula="5762 / ?f6"/><draw:equation draw:name="f11" draw:formula="640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86" draw:style-name="a486" draw:name="Freeform 490"><svg:desc/><draw:enhanced-geometry draw:type="non-primitive" svg:viewBox="0 0 10311 3142" draw:enhanced-path="M 5772 573 L 5762 573 5762 602 5772 602 5772 573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573 / ?f7"/><draw:equation draw:name="f10" draw:formula="5762 / ?f6"/><draw:equation draw:name="f11" draw:formula="602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87" draw:style-name="a487" draw:name="Freeform 491"><svg:desc/><draw:enhanced-geometry draw:type="non-primitive" svg:viewBox="0 0 10311 3142" draw:enhanced-path="M 5772 535 L 5762 535 5762 564 5772 564 5772 535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535 / ?f7"/><draw:equation draw:name="f10" draw:formula="5762 / ?f6"/><draw:equation draw:name="f11" draw:formula="564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88" draw:style-name="a488" draw:name="Freeform 492"><svg:desc/><draw:enhanced-geometry draw:type="non-primitive" svg:viewBox="0 0 10311 3142" draw:enhanced-path="M 5772 496 L 5762 496 5762 525 5772 525 5772 496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496 / ?f7"/><draw:equation draw:name="f10" draw:formula="5762 / ?f6"/><draw:equation draw:name="f11" draw:formula="525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89" draw:style-name="a489" draw:name="Freeform 493"><svg:desc/><draw:enhanced-geometry draw:type="non-primitive" svg:viewBox="0 0 10311 3142" draw:enhanced-path="M 5772 458 L 5762 458 5762 487 5772 487 5772 458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458 / ?f7"/><draw:equation draw:name="f10" draw:formula="5762 / ?f6"/><draw:equation draw:name="f11" draw:formula="487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90" draw:style-name="a490" draw:name="Freeform 494"><svg:desc/><draw:enhanced-geometry draw:type="non-primitive" svg:viewBox="0 0 10311 3142" draw:enhanced-path="M 5772 420 L 5762 420 5762 448 5772 448 5772 420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420 / ?f7"/><draw:equation draw:name="f10" draw:formula="5762 / ?f6"/><draw:equation draw:name="f11" draw:formula="448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91" draw:style-name="a491" draw:name="Freeform 495"><svg:desc/><draw:enhanced-geometry draw:type="non-primitive" svg:viewBox="0 0 10311 3142" draw:enhanced-path="M 5772 381 L 5762 381 5762 410 5772 410 5772 381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381 / ?f7"/><draw:equation draw:name="f10" draw:formula="5762 / ?f6"/><draw:equation draw:name="f11" draw:formula="410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92" draw:style-name="a492" draw:name="Freeform 496"><svg:desc/><draw:enhanced-geometry draw:type="non-primitive" svg:viewBox="0 0 10311 3142" draw:enhanced-path="M 5772 343 L 5762 343 5762 372 5772 372 5772 343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343 / ?f7"/><draw:equation draw:name="f10" draw:formula="5762 / ?f6"/><draw:equation draw:name="f11" draw:formula="372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93" draw:style-name="a493" draw:name="Freeform 497"><svg:desc/><draw:enhanced-geometry draw:type="non-primitive" svg:viewBox="0 0 10311 3142" draw:enhanced-path="M 5772 304 L 5762 304 5762 333 5772 333 5772 304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304 / ?f7"/><draw:equation draw:name="f10" draw:formula="5762 / ?f6"/><draw:equation draw:name="f11" draw:formula="333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94" draw:style-name="a494" draw:name="Freeform 498"><svg:desc/><draw:enhanced-geometry draw:type="non-primitive" svg:viewBox="0 0 10311 3142" draw:enhanced-path="M 5772 266 L 5762 266 5762 295 5772 295 5772 266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266 / ?f7"/><draw:equation draw:name="f10" draw:formula="5762 / ?f6"/><draw:equation draw:name="f11" draw:formula="295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95" draw:style-name="a495" draw:name="Freeform 499"><svg:desc/><draw:enhanced-geometry draw:type="non-primitive" svg:viewBox="0 0 10311 3142" draw:enhanced-path="M 5772 228 L 5762 228 5762 256 5772 256 5772 228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228 / ?f7"/><draw:equation draw:name="f10" draw:formula="5762 / ?f6"/><draw:equation draw:name="f11" draw:formula="256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96" draw:style-name="a496" draw:name="Freeform 500"><svg:desc/><draw:enhanced-geometry draw:type="non-primitive" svg:viewBox="0 0 10311 3142" draw:enhanced-path="M 5772 189 L 5762 189 5762 218 5772 218 5772 189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189 / ?f7"/><draw:equation draw:name="f10" draw:formula="5762 / ?f6"/><draw:equation draw:name="f11" draw:formula="218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97" draw:style-name="a497" draw:name="Freeform 501"><svg:desc/><draw:enhanced-geometry draw:type="non-primitive" svg:viewBox="0 0 10311 3142" draw:enhanced-path="M 5772 151 L 5762 151 5762 180 5772 180 5772 151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151 / ?f7"/><draw:equation draw:name="f10" draw:formula="5762 / ?f6"/><draw:equation draw:name="f11" draw:formula="180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98" draw:style-name="a498" draw:name="Freeform 502"><svg:desc/><draw:enhanced-geometry draw:type="non-primitive" svg:viewBox="0 0 10311 3142" draw:enhanced-path="M 5772 112 L 5762 112 5762 141 5772 141 5772 11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112 / ?f7"/><draw:equation draw:name="f10" draw:formula="5762 / ?f6"/><draw:equation draw:name="f11" draw:formula="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499" draw:style-name="a499" draw:name="Freeform 503"><svg:desc/><draw:enhanced-geometry draw:type="non-primitive" svg:viewBox="0 0 10311 3142" draw:enhanced-path="M 5772 74 L 5762 74 5762 103 5772 103 5772 74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74 / ?f7"/><draw:equation draw:name="f10" draw:formula="5762 / ?f6"/><draw:equation draw:name="f11" draw:formula="103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00" draw:style-name="a500" draw:name="Freeform 504"><svg:desc/><draw:enhanced-geometry draw:type="non-primitive" svg:viewBox="0 0 10311 3142" draw:enhanced-path="M 5772 36 L 5762 36 5762 64 5772 64 5772 36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2 / ?f6"/><draw:equation draw:name="f9" draw:formula="36 / ?f7"/><draw:equation draw:name="f10" draw:formula="5762 / ?f6"/><draw:equation draw:name="f11" draw:formula="64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01" draw:style-name="a501" draw:name="Freeform 505"><svg:desc/><draw:enhanced-geometry draw:type="non-primitive" svg:viewBox="0 0 10311 3142" draw:enhanced-path="M 5774 0 L 5762 0 5762 26 5772 26 5772 9 5774 9 5774 4 5774 0 N" draw:text-areas="?f15 ?f9 ?f16 ?f17" draw:glue-points="?f8 ?f9 ?f10 ?f9 ?f10 ?f11 ?f12 ?f11 ?f12 ?f13 ?f8 ?f13 ?f8 ?f14 ?f8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774 / ?f6"/><draw:equation draw:name="f9" draw:formula="0 / ?f7"/><draw:equation draw:name="f10" draw:formula="5762 / ?f6"/><draw:equation draw:name="f11" draw:formula="26 / ?f7"/><draw:equation draw:name="f12" draw:formula="5772 / ?f6"/><draw:equation draw:name="f13" draw:formula="9 / ?f7"/><draw:equation draw:name="f14" draw:formula="4 / ?f7"/><draw:equation draw:name="f15" draw:formula="0 / ?f6"/><draw:equation draw:name="f16" draw:formula="?f1 / ?f6"/><draw:equation draw:name="f17" draw:formula="?f3 / ?f7"/></draw:enhanced-geometry></draw:custom-shape><draw:custom-shape svg:x="0.58333in" svg:y="6.85139in" svg:width="7.16042in" svg:height="2.18194in" draw:z-index="0" draw:id="id502" draw:style-name="a502" draw:name="Freeform 506"><svg:desc/><draw:enhanced-geometry draw:type="non-primitive" svg:viewBox="0 0 10311 3142" draw:enhanced-path="M 5805 3132 L 5776 3132 5776 3141 5805 3141 5805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805 / ?f6"/><draw:equation draw:name="f9" draw:formula="3132 / ?f7"/><draw:equation draw:name="f10" draw:formula="5776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03" draw:style-name="a503" draw:name="Freeform 507"><svg:desc/><draw:enhanced-geometry draw:type="non-primitive" svg:viewBox="0 0 10311 3142" draw:enhanced-path="M 5812 0 L 5784 0 5784 9 5812 9 5812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812 / ?f6"/><draw:equation draw:name="f9" draw:formula="0 / ?f7"/><draw:equation draw:name="f10" draw:formula="5784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04" draw:style-name="a504" draw:name="Freeform 508"><svg:desc/><draw:enhanced-geometry draw:type="non-primitive" svg:viewBox="0 0 10311 3142" draw:enhanced-path="M 5844 3132 L 5815 3132 5815 3141 5844 3141 5844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844 / ?f6"/><draw:equation draw:name="f9" draw:formula="3132 / ?f7"/><draw:equation draw:name="f10" draw:formula="5815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05" draw:style-name="a505" draw:name="Freeform 509"><svg:desc/><draw:enhanced-geometry draw:type="non-primitive" svg:viewBox="0 0 10311 3142" draw:enhanced-path="M 5851 0 L 5822 0 5822 9 5851 9 5851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851 / ?f6"/><draw:equation draw:name="f9" draw:formula="0 / ?f7"/><draw:equation draw:name="f10" draw:formula="5822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06" draw:style-name="a506" draw:name="Freeform 510"><svg:desc/><draw:enhanced-geometry draw:type="non-primitive" svg:viewBox="0 0 10311 3142" draw:enhanced-path="M 5882 3132 L 5853 3132 5853 3141 5882 3141 5882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882 / ?f6"/><draw:equation draw:name="f9" draw:formula="3132 / ?f7"/><draw:equation draw:name="f10" draw:formula="5853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07" draw:style-name="a507" draw:name="Freeform 511"><svg:desc/><draw:enhanced-geometry draw:type="non-primitive" svg:viewBox="0 0 10311 3142" draw:enhanced-path="M 5889 0 L 5860 0 5860 9 5889 9 5889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889 / ?f6"/><draw:equation draw:name="f9" draw:formula="0 / ?f7"/><draw:equation draw:name="f10" draw:formula="5860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08" draw:style-name="a508" draw:name="Freeform 512"><svg:desc/><draw:enhanced-geometry draw:type="non-primitive" svg:viewBox="0 0 10311 3142" draw:enhanced-path="M 5920 3132 L 5892 3132 5892 3141 5920 3141 5920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920 / ?f6"/><draw:equation draw:name="f9" draw:formula="3132 / ?f7"/><draw:equation draw:name="f10" draw:formula="5892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09" draw:style-name="a509" draw:name="Freeform 513"><svg:desc/><draw:enhanced-geometry draw:type="non-primitive" svg:viewBox="0 0 10311 3142" draw:enhanced-path="M 5928 0 L 5899 0 5899 9 5928 9 5928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928 / ?f6"/><draw:equation draw:name="f9" draw:formula="0 / ?f7"/><draw:equation draw:name="f10" draw:formula="5899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10" draw:style-name="a510" draw:name="Freeform 514"><svg:desc/><draw:enhanced-geometry draw:type="non-primitive" svg:viewBox="0 0 10311 3142" draw:enhanced-path="M 5959 3132 L 5930 3132 5930 3141 5959 3141 5959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959 / ?f6"/><draw:equation draw:name="f9" draw:formula="3132 / ?f7"/><draw:equation draw:name="f10" draw:formula="5930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11" draw:style-name="a511" draw:name="Freeform 515"><svg:desc/><draw:enhanced-geometry draw:type="non-primitive" svg:viewBox="0 0 10311 3142" draw:enhanced-path="M 5966 0 L 5937 0 5937 9 5966 9 5966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966 / ?f6"/><draw:equation draw:name="f9" draw:formula="0 / ?f7"/><draw:equation draw:name="f10" draw:formula="5937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12" draw:style-name="a512" draw:name="Freeform 516"><svg:desc/><draw:enhanced-geometry draw:type="non-primitive" svg:viewBox="0 0 10311 3142" draw:enhanced-path="M 5997 3132 L 5968 3132 5968 3141 5997 3141 5997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5997 / ?f6"/><draw:equation draw:name="f9" draw:formula="3132 / ?f7"/><draw:equation draw:name="f10" draw:formula="5968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13" draw:style-name="a513" draw:name="Freeform 517"><svg:desc/><draw:enhanced-geometry draw:type="non-primitive" svg:viewBox="0 0 10311 3142" draw:enhanced-path="M 6004 0 L 5976 0 5976 9 6004 9 6004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004 / ?f6"/><draw:equation draw:name="f9" draw:formula="0 / ?f7"/><draw:equation draw:name="f10" draw:formula="5976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14" draw:style-name="a514" draw:name="Freeform 518"><svg:desc/><draw:enhanced-geometry draw:type="non-primitive" svg:viewBox="0 0 10311 3142" draw:enhanced-path="M 6036 3132 L 6007 3132 6007 3141 6036 3141 6036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036 / ?f6"/><draw:equation draw:name="f9" draw:formula="3132 / ?f7"/><draw:equation draw:name="f10" draw:formula="6007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15" draw:style-name="a515" draw:name="Freeform 519"><svg:desc/><draw:enhanced-geometry draw:type="non-primitive" svg:viewBox="0 0 10311 3142" draw:enhanced-path="M 6043 0 L 6014 0 6014 9 6043 9 6043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043 / ?f6"/><draw:equation draw:name="f9" draw:formula="0 / ?f7"/><draw:equation draw:name="f10" draw:formula="6014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16" draw:style-name="a516" draw:name="Freeform 520"><svg:desc/><draw:enhanced-geometry draw:type="non-primitive" svg:viewBox="0 0 10311 3142" draw:enhanced-path="M 6074 3132 L 6045 3132 6045 3141 6074 3141 6074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074 / ?f6"/><draw:equation draw:name="f9" draw:formula="3132 / ?f7"/><draw:equation draw:name="f10" draw:formula="6045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17" draw:style-name="a517" draw:name="Freeform 521"><svg:desc/><draw:enhanced-geometry draw:type="non-primitive" svg:viewBox="0 0 10311 3142" draw:enhanced-path="M 6081 0 L 6052 0 6052 9 6081 9 6081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081 / ?f6"/><draw:equation draw:name="f9" draw:formula="0 / ?f7"/><draw:equation draw:name="f10" draw:formula="6052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18" draw:style-name="a518" draw:name="Freeform 522"><svg:desc/><draw:enhanced-geometry draw:type="non-primitive" svg:viewBox="0 0 10311 3142" draw:enhanced-path="M 6112 3132 L 6084 3132 6084 3141 6112 3141 6112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112 / ?f6"/><draw:equation draw:name="f9" draw:formula="3132 / ?f7"/><draw:equation draw:name="f10" draw:formula="6084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19" draw:style-name="a519" draw:name="Freeform 523"><svg:desc/><draw:enhanced-geometry draw:type="non-primitive" svg:viewBox="0 0 10311 3142" draw:enhanced-path="M 6120 0 L 6091 0 6091 9 6120 9 6120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120 / ?f6"/><draw:equation draw:name="f9" draw:formula="0 / ?f7"/><draw:equation draw:name="f10" draw:formula="6091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20" draw:style-name="a520" draw:name="Freeform 524"><svg:desc/><draw:enhanced-geometry draw:type="non-primitive" svg:viewBox="0 0 10311 3142" draw:enhanced-path="M 6151 3132 L 6122 3132 6122 3141 6151 3141 6151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151 / ?f6"/><draw:equation draw:name="f9" draw:formula="3132 / ?f7"/><draw:equation draw:name="f10" draw:formula="6122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21" draw:style-name="a521" draw:name="Freeform 525"><svg:desc/><draw:enhanced-geometry draw:type="non-primitive" svg:viewBox="0 0 10311 3142" draw:enhanced-path="M 6158 0 L 6129 0 6129 9 6158 9 6158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158 / ?f6"/><draw:equation draw:name="f9" draw:formula="0 / ?f7"/><draw:equation draw:name="f10" draw:formula="6129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22" draw:style-name="a522" draw:name="Freeform 526"><svg:desc/><draw:enhanced-geometry draw:type="non-primitive" svg:viewBox="0 0 10311 3142" draw:enhanced-path="M 6189 3132 L 6160 3132 6160 3141 6189 3141 6189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189 / ?f6"/><draw:equation draw:name="f9" draw:formula="3132 / ?f7"/><draw:equation draw:name="f10" draw:formula="6160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23" draw:style-name="a523" draw:name="Freeform 527"><svg:desc/><draw:enhanced-geometry draw:type="non-primitive" svg:viewBox="0 0 10311 3142" draw:enhanced-path="M 6196 0 L 6168 0 6168 9 6196 9 6196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196 / ?f6"/><draw:equation draw:name="f9" draw:formula="0 / ?f7"/><draw:equation draw:name="f10" draw:formula="6168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24" draw:style-name="a524" draw:name="Freeform 528"><svg:desc/><draw:enhanced-geometry draw:type="non-primitive" svg:viewBox="0 0 10311 3142" draw:enhanced-path="M 6228 3132 L 6199 3132 6199 3141 6228 3141 6228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228 / ?f6"/><draw:equation draw:name="f9" draw:formula="3132 / ?f7"/><draw:equation draw:name="f10" draw:formula="6199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25" draw:style-name="a525" draw:name="Freeform 529"><svg:desc/><draw:enhanced-geometry draw:type="non-primitive" svg:viewBox="0 0 10311 3142" draw:enhanced-path="M 6235 0 L 6206 0 6206 9 6235 9 6235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235 / ?f6"/><draw:equation draw:name="f9" draw:formula="0 / ?f7"/><draw:equation draw:name="f10" draw:formula="6206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26" draw:style-name="a526" draw:name="Freeform 530"><svg:desc/><draw:enhanced-geometry draw:type="non-primitive" svg:viewBox="0 0 10311 3142" draw:enhanced-path="M 6266 3132 L 6237 3132 6237 3141 6266 3141 6266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266 / ?f6"/><draw:equation draw:name="f9" draw:formula="3132 / ?f7"/><draw:equation draw:name="f10" draw:formula="6237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27" draw:style-name="a527" draw:name="Freeform 531"><svg:desc/><draw:enhanced-geometry draw:type="non-primitive" svg:viewBox="0 0 10311 3142" draw:enhanced-path="M 6273 0 L 6244 0 6244 9 6273 9 6273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273 / ?f6"/><draw:equation draw:name="f9" draw:formula="0 / ?f7"/><draw:equation draw:name="f10" draw:formula="6244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28" draw:style-name="a528" draw:name="Freeform 532"><svg:desc/><draw:enhanced-geometry draw:type="non-primitive" svg:viewBox="0 0 10311 3142" draw:enhanced-path="M 6304 3132 L 6276 3132 6276 3141 6304 3141 6304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304 / ?f6"/><draw:equation draw:name="f9" draw:formula="3132 / ?f7"/><draw:equation draw:name="f10" draw:formula="6276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29" draw:style-name="a529" draw:name="Freeform 533"><svg:desc/><draw:enhanced-geometry draw:type="non-primitive" svg:viewBox="0 0 10311 3142" draw:enhanced-path="M 6312 0 L 6283 0 6283 9 6312 9 6312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312 / ?f6"/><draw:equation draw:name="f9" draw:formula="0 / ?f7"/><draw:equation draw:name="f10" draw:formula="6283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30" draw:style-name="a530" draw:name="Freeform 534"><svg:desc/><draw:enhanced-geometry draw:type="non-primitive" svg:viewBox="0 0 10311 3142" draw:enhanced-path="M 6343 3132 L 6314 3132 6314 3141 6343 3141 6343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343 / ?f6"/><draw:equation draw:name="f9" draw:formula="3132 / ?f7"/><draw:equation draw:name="f10" draw:formula="6314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31" draw:style-name="a531" draw:name="Freeform 535"><svg:desc/><draw:enhanced-geometry draw:type="non-primitive" svg:viewBox="0 0 10311 3142" draw:enhanced-path="M 6350 0 L 6321 0 6321 9 6350 9 6350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350 / ?f6"/><draw:equation draw:name="f9" draw:formula="0 / ?f7"/><draw:equation draw:name="f10" draw:formula="6321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32" draw:style-name="a532" draw:name="Freeform 536"><svg:desc/><draw:enhanced-geometry draw:type="non-primitive" svg:viewBox="0 0 10311 3142" draw:enhanced-path="M 6381 3132 L 6352 3132 6352 3141 6381 3141 6381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381 / ?f6"/><draw:equation draw:name="f9" draw:formula="3132 / ?f7"/><draw:equation draw:name="f10" draw:formula="6352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33" draw:style-name="a533" draw:name="Freeform 537"><svg:desc/><draw:enhanced-geometry draw:type="non-primitive" svg:viewBox="0 0 10311 3142" draw:enhanced-path="M 6388 0 L 6360 0 6360 9 6388 9 6388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388 / ?f6"/><draw:equation draw:name="f9" draw:formula="0 / ?f7"/><draw:equation draw:name="f10" draw:formula="6360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34" draw:style-name="a534" draw:name="Freeform 538"><svg:desc/><draw:enhanced-geometry draw:type="non-primitive" svg:viewBox="0 0 10311 3142" draw:enhanced-path="M 6420 3132 L 6391 3132 6391 3141 6420 3141 6420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420 / ?f6"/><draw:equation draw:name="f9" draw:formula="3132 / ?f7"/><draw:equation draw:name="f10" draw:formula="6391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35" draw:style-name="a535" draw:name="Freeform 539"><svg:desc/><draw:enhanced-geometry draw:type="non-primitive" svg:viewBox="0 0 10311 3142" draw:enhanced-path="M 6427 0 L 6398 0 6398 9 6427 9 6427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427 / ?f6"/><draw:equation draw:name="f9" draw:formula="0 / ?f7"/><draw:equation draw:name="f10" draw:formula="6398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36" draw:style-name="a536" draw:name="Freeform 540"><svg:desc/><draw:enhanced-geometry draw:type="non-primitive" svg:viewBox="0 0 10311 3142" draw:enhanced-path="M 6458 3132 L 6429 3132 6429 3141 6458 3141 6458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458 / ?f6"/><draw:equation draw:name="f9" draw:formula="3132 / ?f7"/><draw:equation draw:name="f10" draw:formula="6429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37" draw:style-name="a537" draw:name="Freeform 541"><svg:desc/><draw:enhanced-geometry draw:type="non-primitive" svg:viewBox="0 0 10311 3142" draw:enhanced-path="M 6465 0 L 6436 0 6436 9 6465 9 6465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465 / ?f6"/><draw:equation draw:name="f9" draw:formula="0 / ?f7"/><draw:equation draw:name="f10" draw:formula="6436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38" draw:style-name="a538" draw:name="Freeform 542"><svg:desc/><draw:enhanced-geometry draw:type="non-primitive" svg:viewBox="0 0 10311 3142" draw:enhanced-path="M 6496 3132 L 6468 3132 6468 3141 6496 3141 6496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496 / ?f6"/><draw:equation draw:name="f9" draw:formula="3132 / ?f7"/><draw:equation draw:name="f10" draw:formula="6468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39" draw:style-name="a539" draw:name="Freeform 543"><svg:desc/><draw:enhanced-geometry draw:type="non-primitive" svg:viewBox="0 0 10311 3142" draw:enhanced-path="M 6504 0 L 6475 0 6475 9 6504 9 6504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504 / ?f6"/><draw:equation draw:name="f9" draw:formula="0 / ?f7"/><draw:equation draw:name="f10" draw:formula="6475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40" draw:style-name="a540" draw:name="Freeform 544"><svg:desc/><draw:enhanced-geometry draw:type="non-primitive" svg:viewBox="0 0 10311 3142" draw:enhanced-path="M 6535 3132 L 6506 3132 6506 3141 6535 3141 6535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535 / ?f6"/><draw:equation draw:name="f9" draw:formula="3132 / ?f7"/><draw:equation draw:name="f10" draw:formula="6506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41" draw:style-name="a541" draw:name="Freeform 545"><svg:desc/><draw:enhanced-geometry draw:type="non-primitive" svg:viewBox="0 0 10311 3142" draw:enhanced-path="M 6542 0 L 6513 0 6513 9 6542 9 6542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542 / ?f6"/><draw:equation draw:name="f9" draw:formula="0 / ?f7"/><draw:equation draw:name="f10" draw:formula="6513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42" draw:style-name="a542" draw:name="Freeform 546"><svg:desc/><draw:enhanced-geometry draw:type="non-primitive" svg:viewBox="0 0 10311 3142" draw:enhanced-path="M 6573 3132 L 6544 3132 6544 3141 6573 3141 6573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573 / ?f6"/><draw:equation draw:name="f9" draw:formula="3132 / ?f7"/><draw:equation draw:name="f10" draw:formula="6544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43" draw:style-name="a543" draw:name="Freeform 547"><svg:desc/><draw:enhanced-geometry draw:type="non-primitive" svg:viewBox="0 0 10311 3142" draw:enhanced-path="M 6580 0 L 6552 0 6552 9 6580 9 6580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580 / ?f6"/><draw:equation draw:name="f9" draw:formula="0 / ?f7"/><draw:equation draw:name="f10" draw:formula="6552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44" draw:style-name="a544" draw:name="Freeform 548"><svg:desc/><draw:enhanced-geometry draw:type="non-primitive" svg:viewBox="0 0 10311 3142" draw:enhanced-path="M 6612 3132 L 6583 3132 6583 3141 6612 3141 6612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612 / ?f6"/><draw:equation draw:name="f9" draw:formula="3132 / ?f7"/><draw:equation draw:name="f10" draw:formula="6583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45" draw:style-name="a545" draw:name="Freeform 549"><svg:desc/><draw:enhanced-geometry draw:type="non-primitive" svg:viewBox="0 0 10311 3142" draw:enhanced-path="M 6619 0 L 6590 0 6590 9 6619 9 6619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619 / ?f6"/><draw:equation draw:name="f9" draw:formula="0 / ?f7"/><draw:equation draw:name="f10" draw:formula="6590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46" draw:style-name="a546" draw:name="Freeform 550"><svg:desc/><draw:enhanced-geometry draw:type="non-primitive" svg:viewBox="0 0 10311 3142" draw:enhanced-path="M 6650 3132 L 6621 3132 6621 3141 6650 3141 6650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650 / ?f6"/><draw:equation draw:name="f9" draw:formula="3132 / ?f7"/><draw:equation draw:name="f10" draw:formula="6621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47" draw:style-name="a547" draw:name="Freeform 551"><svg:desc/><draw:enhanced-geometry draw:type="non-primitive" svg:viewBox="0 0 10311 3142" draw:enhanced-path="M 6657 0 L 6628 0 6628 9 6657 9 6657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657 / ?f6"/><draw:equation draw:name="f9" draw:formula="0 / ?f7"/><draw:equation draw:name="f10" draw:formula="6628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48" draw:style-name="a548" draw:name="Freeform 552"><svg:desc/><draw:enhanced-geometry draw:type="non-primitive" svg:viewBox="0 0 10311 3142" draw:enhanced-path="M 6688 3132 L 6660 3132 6660 3141 6688 3141 6688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688 / ?f6"/><draw:equation draw:name="f9" draw:formula="3132 / ?f7"/><draw:equation draw:name="f10" draw:formula="6660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49" draw:style-name="a549" draw:name="Freeform 553"><svg:desc/><draw:enhanced-geometry draw:type="non-primitive" svg:viewBox="0 0 10311 3142" draw:enhanced-path="M 6696 0 L 6667 0 6667 9 6696 9 6696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696 / ?f6"/><draw:equation draw:name="f9" draw:formula="0 / ?f7"/><draw:equation draw:name="f10" draw:formula="6667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50" draw:style-name="a550" draw:name="Freeform 554"><svg:desc/><draw:enhanced-geometry draw:type="non-primitive" svg:viewBox="0 0 10311 3142" draw:enhanced-path="M 6727 3132 L 6698 3132 6698 3141 6727 3141 6727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727 / ?f6"/><draw:equation draw:name="f9" draw:formula="3132 / ?f7"/><draw:equation draw:name="f10" draw:formula="6698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51" draw:style-name="a551" draw:name="Freeform 555"><svg:desc/><draw:enhanced-geometry draw:type="non-primitive" svg:viewBox="0 0 10311 3142" draw:enhanced-path="M 6734 0 L 6705 0 6705 9 6734 9 6734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734 / ?f6"/><draw:equation draw:name="f9" draw:formula="0 / ?f7"/><draw:equation draw:name="f10" draw:formula="6705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52" draw:style-name="a552" draw:name="Freeform 556"><svg:desc/><draw:enhanced-geometry draw:type="non-primitive" svg:viewBox="0 0 10311 3142" draw:enhanced-path="M 6765 3132 L 6736 3132 6736 3141 6765 3141 6765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765 / ?f6"/><draw:equation draw:name="f9" draw:formula="3132 / ?f7"/><draw:equation draw:name="f10" draw:formula="6736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53" draw:style-name="a553" draw:name="Freeform 557"><svg:desc/><draw:enhanced-geometry draw:type="non-primitive" svg:viewBox="0 0 10311 3142" draw:enhanced-path="M 6772 0 L 6744 0 6744 9 6772 9 6772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772 / ?f6"/><draw:equation draw:name="f9" draw:formula="0 / ?f7"/><draw:equation draw:name="f10" draw:formula="6744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54" draw:style-name="a554" draw:name="Freeform 558"><svg:desc/><draw:enhanced-geometry draw:type="non-primitive" svg:viewBox="0 0 10311 3142" draw:enhanced-path="M 6804 3132 L 6775 3132 6775 3141 6804 3141 6804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804 / ?f6"/><draw:equation draw:name="f9" draw:formula="3132 / ?f7"/><draw:equation draw:name="f10" draw:formula="6775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55" draw:style-name="a555" draw:name="Freeform 559"><svg:desc/><draw:enhanced-geometry draw:type="non-primitive" svg:viewBox="0 0 10311 3142" draw:enhanced-path="M 6811 0 L 6782 0 6782 9 6811 9 6811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811 / ?f6"/><draw:equation draw:name="f9" draw:formula="0 / ?f7"/><draw:equation draw:name="f10" draw:formula="6782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56" draw:style-name="a556" draw:name="Freeform 560"><svg:desc/><draw:enhanced-geometry draw:type="non-primitive" svg:viewBox="0 0 10311 3142" draw:enhanced-path="M 6842 3132 L 6813 3132 6813 3141 6842 3141 6842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842 / ?f6"/><draw:equation draw:name="f9" draw:formula="3132 / ?f7"/><draw:equation draw:name="f10" draw:formula="6813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57" draw:style-name="a557" draw:name="Freeform 561"><svg:desc/><draw:enhanced-geometry draw:type="non-primitive" svg:viewBox="0 0 10311 3142" draw:enhanced-path="M 6849 0 L 6820 0 6820 9 6849 9 6849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849 / ?f6"/><draw:equation draw:name="f9" draw:formula="0 / ?f7"/><draw:equation draw:name="f10" draw:formula="6820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58" draw:style-name="a558" draw:name="Freeform 562"><svg:desc/><draw:enhanced-geometry draw:type="non-primitive" svg:viewBox="0 0 10311 3142" draw:enhanced-path="M 6880 3132 L 6852 3132 6852 3141 6880 3141 6880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880 / ?f6"/><draw:equation draw:name="f9" draw:formula="3132 / ?f7"/><draw:equation draw:name="f10" draw:formula="6852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59" draw:style-name="a559" draw:name="Freeform 563"><svg:desc/><draw:enhanced-geometry draw:type="non-primitive" svg:viewBox="0 0 10311 3142" draw:enhanced-path="M 6888 0 L 6859 0 6859 9 6888 9 6888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888 / ?f6"/><draw:equation draw:name="f9" draw:formula="0 / ?f7"/><draw:equation draw:name="f10" draw:formula="6859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60" draw:style-name="a560" draw:name="Freeform 564"><svg:desc/><draw:enhanced-geometry draw:type="non-primitive" svg:viewBox="0 0 10311 3142" draw:enhanced-path="M 6919 3132 L 6890 3132 6890 3141 6919 3141 6919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919 / ?f6"/><draw:equation draw:name="f9" draw:formula="3132 / ?f7"/><draw:equation draw:name="f10" draw:formula="6890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61" draw:style-name="a561" draw:name="Freeform 565"><svg:desc/><draw:enhanced-geometry draw:type="non-primitive" svg:viewBox="0 0 10311 3142" draw:enhanced-path="M 6926 0 L 6897 0 6897 9 6926 9 6926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926 / ?f6"/><draw:equation draw:name="f9" draw:formula="0 / ?f7"/><draw:equation draw:name="f10" draw:formula="6897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62" draw:style-name="a562" draw:name="Freeform 566"><svg:desc/><draw:enhanced-geometry draw:type="non-primitive" svg:viewBox="0 0 10311 3142" draw:enhanced-path="M 6957 3132 L 6928 3132 6928 3141 6957 3141 6957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957 / ?f6"/><draw:equation draw:name="f9" draw:formula="3132 / ?f7"/><draw:equation draw:name="f10" draw:formula="6928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63" draw:style-name="a563" draw:name="Freeform 567"><svg:desc/><draw:enhanced-geometry draw:type="non-primitive" svg:viewBox="0 0 10311 3142" draw:enhanced-path="M 6964 0 L 6936 0 6936 9 6964 9 6964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964 / ?f6"/><draw:equation draw:name="f9" draw:formula="0 / ?f7"/><draw:equation draw:name="f10" draw:formula="6936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64" draw:style-name="a564" draw:name="Freeform 568"><svg:desc/><draw:enhanced-geometry draw:type="non-primitive" svg:viewBox="0 0 10311 3142" draw:enhanced-path="M 6996 3132 L 6967 3132 6967 3141 6996 3141 6996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6996 / ?f6"/><draw:equation draw:name="f9" draw:formula="3132 / ?f7"/><draw:equation draw:name="f10" draw:formula="6967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65" draw:style-name="a565" draw:name="Freeform 569"><svg:desc/><draw:enhanced-geometry draw:type="non-primitive" svg:viewBox="0 0 10311 3142" draw:enhanced-path="M 7003 0 L 6974 0 6974 9 7003 9 7003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003 / ?f6"/><draw:equation draw:name="f9" draw:formula="0 / ?f7"/><draw:equation draw:name="f10" draw:formula="6974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66" draw:style-name="a566" draw:name="Freeform 570"><svg:desc/><draw:enhanced-geometry draw:type="non-primitive" svg:viewBox="0 0 10311 3142" draw:enhanced-path="M 7034 3132 L 7005 3132 7005 3141 7034 3141 7034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034 / ?f6"/><draw:equation draw:name="f9" draw:formula="3132 / ?f7"/><draw:equation draw:name="f10" draw:formula="7005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67" draw:style-name="a567" draw:name="Freeform 571"><svg:desc/><draw:enhanced-geometry draw:type="non-primitive" svg:viewBox="0 0 10311 3142" draw:enhanced-path="M 7041 0 L 7012 0 7012 9 7041 9 7041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041 / ?f6"/><draw:equation draw:name="f9" draw:formula="0 / ?f7"/><draw:equation draw:name="f10" draw:formula="7012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68" draw:style-name="a568" draw:name="Freeform 572"><svg:desc/><draw:enhanced-geometry draw:type="non-primitive" svg:viewBox="0 0 10311 3142" draw:enhanced-path="M 7072 3132 L 7043 3132 7043 3141 7072 3141 7072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072 / ?f6"/><draw:equation draw:name="f9" draw:formula="3132 / ?f7"/><draw:equation draw:name="f10" draw:formula="7043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69" draw:style-name="a569" draw:name="Freeform 573"><svg:desc/><draw:enhanced-geometry draw:type="non-primitive" svg:viewBox="0 0 10311 3142" draw:enhanced-path="M 7080 0 L 7051 0 7051 9 7080 9 7080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080 / ?f6"/><draw:equation draw:name="f9" draw:formula="0 / ?f7"/><draw:equation draw:name="f10" draw:formula="7051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70" draw:style-name="a570" draw:name="Freeform 574"><svg:desc/><draw:enhanced-geometry draw:type="non-primitive" svg:viewBox="0 0 10311 3142" draw:enhanced-path="M 7111 3132 L 7082 3132 7082 3141 7111 3141 7111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111 / ?f6"/><draw:equation draw:name="f9" draw:formula="3132 / ?f7"/><draw:equation draw:name="f10" draw:formula="7082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71" draw:style-name="a571" draw:name="Freeform 575"><svg:desc/><draw:enhanced-geometry draw:type="non-primitive" svg:viewBox="0 0 10311 3142" draw:enhanced-path="M 7118 0 L 7089 0 7089 9 7118 9 7118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118 / ?f6"/><draw:equation draw:name="f9" draw:formula="0 / ?f7"/><draw:equation draw:name="f10" draw:formula="7089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72" draw:style-name="a572" draw:name="Freeform 576"><svg:desc/><draw:enhanced-geometry draw:type="non-primitive" svg:viewBox="0 0 10311 3142" draw:enhanced-path="M 7149 3132 L 7120 3132 7120 3141 7149 3141 7149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149 / ?f6"/><draw:equation draw:name="f9" draw:formula="3132 / ?f7"/><draw:equation draw:name="f10" draw:formula="7120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73" draw:style-name="a573" draw:name="Freeform 577"><svg:desc/><draw:enhanced-geometry draw:type="non-primitive" svg:viewBox="0 0 10311 3142" draw:enhanced-path="M 7156 0 L 7128 0 7128 9 7156 9 7156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156 / ?f6"/><draw:equation draw:name="f9" draw:formula="0 / ?f7"/><draw:equation draw:name="f10" draw:formula="7128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74" draw:style-name="a574" draw:name="Freeform 578"><svg:desc/><draw:enhanced-geometry draw:type="non-primitive" svg:viewBox="0 0 10311 3142" draw:enhanced-path="M 7188 3132 L 7159 3132 7159 3141 7188 3141 7188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188 / ?f6"/><draw:equation draw:name="f9" draw:formula="3132 / ?f7"/><draw:equation draw:name="f10" draw:formula="7159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75" draw:style-name="a575" draw:name="Freeform 579"><svg:desc/><draw:enhanced-geometry draw:type="non-primitive" svg:viewBox="0 0 10311 3142" draw:enhanced-path="M 7195 0 L 7166 0 7166 9 7195 9 7195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195 / ?f6"/><draw:equation draw:name="f9" draw:formula="0 / ?f7"/><draw:equation draw:name="f10" draw:formula="7166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76" draw:style-name="a576" draw:name="Freeform 580"><svg:desc/><draw:enhanced-geometry draw:type="non-primitive" svg:viewBox="0 0 10311 3142" draw:enhanced-path="M 7226 3132 L 7197 3132 7197 3141 7226 3141 7226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226 / ?f6"/><draw:equation draw:name="f9" draw:formula="3132 / ?f7"/><draw:equation draw:name="f10" draw:formula="7197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77" draw:style-name="a577" draw:name="Freeform 581"><svg:desc/><draw:enhanced-geometry draw:type="non-primitive" svg:viewBox="0 0 10311 3142" draw:enhanced-path="M 7233 0 L 7204 0 7204 9 7233 9 7233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233 / ?f6"/><draw:equation draw:name="f9" draw:formula="0 / ?f7"/><draw:equation draw:name="f10" draw:formula="7204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78" draw:style-name="a578" draw:name="Freeform 582"><svg:desc/><draw:enhanced-geometry draw:type="non-primitive" svg:viewBox="0 0 10311 3142" draw:enhanced-path="M 7264 3132 L 7236 3132 7236 3141 7264 3141 7264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264 / ?f6"/><draw:equation draw:name="f9" draw:formula="3132 / ?f7"/><draw:equation draw:name="f10" draw:formula="7236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79" draw:style-name="a579" draw:name="Freeform 583"><svg:desc/><draw:enhanced-geometry draw:type="non-primitive" svg:viewBox="0 0 10311 3142" draw:enhanced-path="M 7272 0 L 7243 0 7243 9 7272 9 7272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272 / ?f6"/><draw:equation draw:name="f9" draw:formula="0 / ?f7"/><draw:equation draw:name="f10" draw:formula="7243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80" draw:style-name="a580" draw:name="Freeform 584"><svg:desc/><draw:enhanced-geometry draw:type="non-primitive" svg:viewBox="0 0 10311 3142" draw:enhanced-path="M 7303 3132 L 7274 3132 7274 3141 7303 3141 7303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303 / ?f6"/><draw:equation draw:name="f9" draw:formula="3132 / ?f7"/><draw:equation draw:name="f10" draw:formula="7274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81" draw:style-name="a581" draw:name="Freeform 585"><svg:desc/><draw:enhanced-geometry draw:type="non-primitive" svg:viewBox="0 0 10311 3142" draw:enhanced-path="M 7310 0 L 7281 0 7281 9 7310 9 7310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310 / ?f6"/><draw:equation draw:name="f9" draw:formula="0 / ?f7"/><draw:equation draw:name="f10" draw:formula="7281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82" draw:style-name="a582" draw:name="Freeform 586"><svg:desc/><draw:enhanced-geometry draw:type="non-primitive" svg:viewBox="0 0 10311 3142" draw:enhanced-path="M 7341 3132 L 7312 3132 7312 3141 7341 3141 7341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341 / ?f6"/><draw:equation draw:name="f9" draw:formula="3132 / ?f7"/><draw:equation draw:name="f10" draw:formula="7312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83" draw:style-name="a583" draw:name="Freeform 587"><svg:desc/><draw:enhanced-geometry draw:type="non-primitive" svg:viewBox="0 0 10311 3142" draw:enhanced-path="M 7348 0 L 7320 0 7320 9 7348 9 7348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348 / ?f6"/><draw:equation draw:name="f9" draw:formula="0 / ?f7"/><draw:equation draw:name="f10" draw:formula="7320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84" draw:style-name="a584" draw:name="Freeform 588"><svg:desc/><draw:enhanced-geometry draw:type="non-primitive" svg:viewBox="0 0 10311 3142" draw:enhanced-path="M 7380 3132 L 7351 3132 7351 3141 7380 3141 7380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380 / ?f6"/><draw:equation draw:name="f9" draw:formula="3132 / ?f7"/><draw:equation draw:name="f10" draw:formula="7351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85" draw:style-name="a585" draw:name="Freeform 589"><svg:desc/><draw:enhanced-geometry draw:type="non-primitive" svg:viewBox="0 0 10311 3142" draw:enhanced-path="M 7387 0 L 7358 0 7358 9 7387 9 7387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387 / ?f6"/><draw:equation draw:name="f9" draw:formula="0 / ?f7"/><draw:equation draw:name="f10" draw:formula="7358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86" draw:style-name="a586" draw:name="Freeform 590"><svg:desc/><draw:enhanced-geometry draw:type="non-primitive" svg:viewBox="0 0 10311 3142" draw:enhanced-path="M 7418 3132 L 7389 3132 7389 3141 7418 3141 7418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418 / ?f6"/><draw:equation draw:name="f9" draw:formula="3132 / ?f7"/><draw:equation draw:name="f10" draw:formula="7389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87" draw:style-name="a587" draw:name="Freeform 591"><svg:desc/><draw:enhanced-geometry draw:type="non-primitive" svg:viewBox="0 0 10311 3142" draw:enhanced-path="M 7425 0 L 7396 0 7396 9 7425 9 7425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425 / ?f6"/><draw:equation draw:name="f9" draw:formula="0 / ?f7"/><draw:equation draw:name="f10" draw:formula="7396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88" draw:style-name="a588" draw:name="Freeform 592"><svg:desc/><draw:enhanced-geometry draw:type="non-primitive" svg:viewBox="0 0 10311 3142" draw:enhanced-path="M 7456 3132 L 7428 3132 7428 3141 7456 3141 7456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456 / ?f6"/><draw:equation draw:name="f9" draw:formula="3132 / ?f7"/><draw:equation draw:name="f10" draw:formula="7428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89" draw:style-name="a589" draw:name="Freeform 593"><svg:desc/><draw:enhanced-geometry draw:type="non-primitive" svg:viewBox="0 0 10311 3142" draw:enhanced-path="M 7463 0 L 7435 0 7435 9 7463 9 7463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463 / ?f6"/><draw:equation draw:name="f9" draw:formula="0 / ?f7"/><draw:equation draw:name="f10" draw:formula="7435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90" draw:style-name="a590" draw:name="Freeform 594"><svg:desc/><draw:enhanced-geometry draw:type="non-primitive" svg:viewBox="0 0 10311 3142" draw:enhanced-path="M 7495 3132 L 7466 3132 7466 3141 7495 3141 7495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495 / ?f6"/><draw:equation draw:name="f9" draw:formula="3132 / ?f7"/><draw:equation draw:name="f10" draw:formula="7466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91" draw:style-name="a591" draw:name="Freeform 595"><svg:desc/><draw:enhanced-geometry draw:type="non-primitive" svg:viewBox="0 0 10311 3142" draw:enhanced-path="M 7502 0 L 7473 0 7473 9 7502 9 7502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502 / ?f6"/><draw:equation draw:name="f9" draw:formula="0 / ?f7"/><draw:equation draw:name="f10" draw:formula="7473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92" draw:style-name="a592" draw:name="Freeform 596"><svg:desc/><draw:enhanced-geometry draw:type="non-primitive" svg:viewBox="0 0 10311 3142" draw:enhanced-path="M 7533 3132 L 7504 3132 7504 3141 7533 3141 7533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533 / ?f6"/><draw:equation draw:name="f9" draw:formula="3132 / ?f7"/><draw:equation draw:name="f10" draw:formula="7504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93" draw:style-name="a593" draw:name="Freeform 597"><svg:desc/><draw:enhanced-geometry draw:type="non-primitive" svg:viewBox="0 0 10311 3142" draw:enhanced-path="M 7540 0 L 7512 0 7512 9 7540 9 7540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540 / ?f6"/><draw:equation draw:name="f9" draw:formula="0 / ?f7"/><draw:equation draw:name="f10" draw:formula="7512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94" draw:style-name="a594" draw:name="Freeform 598"><svg:desc/><draw:enhanced-geometry draw:type="non-primitive" svg:viewBox="0 0 10311 3142" draw:enhanced-path="M 7572 3132 L 7543 3132 7543 3141 7572 3141 7572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572 / ?f6"/><draw:equation draw:name="f9" draw:formula="3132 / ?f7"/><draw:equation draw:name="f10" draw:formula="7543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95" draw:style-name="a595" draw:name="Freeform 599"><svg:desc/><draw:enhanced-geometry draw:type="non-primitive" svg:viewBox="0 0 10311 3142" draw:enhanced-path="M 7579 0 L 7550 0 7550 9 7579 9 7579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579 / ?f6"/><draw:equation draw:name="f9" draw:formula="0 / ?f7"/><draw:equation draw:name="f10" draw:formula="7550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96" draw:style-name="a596" draw:name="Freeform 600"><svg:desc/><draw:enhanced-geometry draw:type="non-primitive" svg:viewBox="0 0 10311 3142" draw:enhanced-path="M 7610 3132 L 7581 3132 7581 3141 7610 3141 7610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610 / ?f6"/><draw:equation draw:name="f9" draw:formula="3132 / ?f7"/><draw:equation draw:name="f10" draw:formula="7581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97" draw:style-name="a597" draw:name="Freeform 601"><svg:desc/><draw:enhanced-geometry draw:type="non-primitive" svg:viewBox="0 0 10311 3142" draw:enhanced-path="M 7617 0 L 7588 0 7588 9 7617 9 7617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617 / ?f6"/><draw:equation draw:name="f9" draw:formula="0 / ?f7"/><draw:equation draw:name="f10" draw:formula="7588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598" draw:style-name="a598" draw:name="Freeform 602"><svg:desc/><draw:enhanced-geometry draw:type="non-primitive" svg:viewBox="0 0 10311 3142" draw:enhanced-path="M 7648 3132 L 7620 3132 7620 3141 7648 3141 7648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648 / ?f6"/><draw:equation draw:name="f9" draw:formula="3132 / ?f7"/><draw:equation draw:name="f10" draw:formula="7620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599" draw:style-name="a599" draw:name="Freeform 603"><svg:desc/><draw:enhanced-geometry draw:type="non-primitive" svg:viewBox="0 0 10311 3142" draw:enhanced-path="M 7656 0 L 7627 0 7627 9 7656 9 7656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656 / ?f6"/><draw:equation draw:name="f9" draw:formula="0 / ?f7"/><draw:equation draw:name="f10" draw:formula="7627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00" draw:style-name="a600" draw:name="Freeform 604"><svg:desc/><draw:enhanced-geometry draw:type="non-primitive" svg:viewBox="0 0 10311 3142" draw:enhanced-path="M 7687 3132 L 7658 3132 7658 3141 7687 3141 7687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687 / ?f6"/><draw:equation draw:name="f9" draw:formula="3132 / ?f7"/><draw:equation draw:name="f10" draw:formula="7658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01" draw:style-name="a601" draw:name="Freeform 605"><svg:desc/><draw:enhanced-geometry draw:type="non-primitive" svg:viewBox="0 0 10311 3142" draw:enhanced-path="M 7694 0 L 7665 0 7665 9 7694 9 7694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694 / ?f6"/><draw:equation draw:name="f9" draw:formula="0 / ?f7"/><draw:equation draw:name="f10" draw:formula="7665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02" draw:style-name="a602" draw:name="Freeform 606"><svg:desc/><draw:enhanced-geometry draw:type="non-primitive" svg:viewBox="0 0 10311 3142" draw:enhanced-path="M 7725 3132 L 7696 3132 7696 3141 7725 3141 7725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725 / ?f6"/><draw:equation draw:name="f9" draw:formula="3132 / ?f7"/><draw:equation draw:name="f10" draw:formula="7696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03" draw:style-name="a603" draw:name="Freeform 607"><svg:desc/><draw:enhanced-geometry draw:type="non-primitive" svg:viewBox="0 0 10311 3142" draw:enhanced-path="M 7732 0 L 7703 0 7703 9 7732 9 7732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732 / ?f6"/><draw:equation draw:name="f9" draw:formula="0 / ?f7"/><draw:equation draw:name="f10" draw:formula="7703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04" draw:style-name="a604" draw:name="Freeform 608"><svg:desc/><draw:enhanced-geometry draw:type="non-primitive" svg:viewBox="0 0 10311 3142" draw:enhanced-path="M 7763 3132 L 7735 3132 7735 3141 7763 3141 7763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763 / ?f6"/><draw:equation draw:name="f9" draw:formula="3132 / ?f7"/><draw:equation draw:name="f10" draw:formula="7735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05" draw:style-name="a605" draw:name="Freeform 609"><svg:desc/><draw:enhanced-geometry draw:type="non-primitive" svg:viewBox="0 0 10311 3142" draw:enhanced-path="M 7771 0 L 7742 0 7742 9 7771 9 7771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771 / ?f6"/><draw:equation draw:name="f9" draw:formula="0 / ?f7"/><draw:equation draw:name="f10" draw:formula="7742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06" draw:style-name="a606" draw:name="Freeform 610"><svg:desc/><draw:enhanced-geometry draw:type="non-primitive" svg:viewBox="0 0 10311 3142" draw:enhanced-path="M 7802 3132 L 7773 3132 7773 3141 7802 3141 7802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802 / ?f6"/><draw:equation draw:name="f9" draw:formula="3132 / ?f7"/><draw:equation draw:name="f10" draw:formula="7773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07" draw:style-name="a607" draw:name="Freeform 611"><svg:desc/><draw:enhanced-geometry draw:type="non-primitive" svg:viewBox="0 0 10311 3142" draw:enhanced-path="M 7809 0 L 7780 0 7780 9 7809 9 7809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809 / ?f6"/><draw:equation draw:name="f9" draw:formula="0 / ?f7"/><draw:equation draw:name="f10" draw:formula="7780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08" draw:style-name="a608" draw:name="Freeform 612"><svg:desc/><draw:enhanced-geometry draw:type="non-primitive" svg:viewBox="0 0 10311 3142" draw:enhanced-path="M 7840 3132 L 7812 3132 7812 3141 7840 3141 7840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840 / ?f6"/><draw:equation draw:name="f9" draw:formula="3132 / ?f7"/><draw:equation draw:name="f10" draw:formula="7812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09" draw:style-name="a609" draw:name="Freeform 613"><svg:desc/><draw:enhanced-geometry draw:type="non-primitive" svg:viewBox="0 0 10311 3142" draw:enhanced-path="M 7848 0 L 7819 0 7819 9 7848 9 7848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848 / ?f6"/><draw:equation draw:name="f9" draw:formula="0 / ?f7"/><draw:equation draw:name="f10" draw:formula="7819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10" draw:style-name="a610" draw:name="Freeform 614"><svg:desc/><draw:enhanced-geometry draw:type="non-primitive" svg:viewBox="0 0 10311 3142" draw:enhanced-path="M 7879 3132 L 7850 3132 7850 3141 7879 3141 7879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879 / ?f6"/><draw:equation draw:name="f9" draw:formula="3132 / ?f7"/><draw:equation draw:name="f10" draw:formula="7850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11" draw:style-name="a611" draw:name="Freeform 615"><svg:desc/><draw:enhanced-geometry draw:type="non-primitive" svg:viewBox="0 0 10311 3142" draw:enhanced-path="M 7886 0 L 7857 0 7857 9 7886 9 7886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886 / ?f6"/><draw:equation draw:name="f9" draw:formula="0 / ?f7"/><draw:equation draw:name="f10" draw:formula="7857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12" draw:style-name="a612" draw:name="Freeform 616"><svg:desc/><draw:enhanced-geometry draw:type="non-primitive" svg:viewBox="0 0 10311 3142" draw:enhanced-path="M 7917 3132 L 7888 3132 7888 3141 7917 3141 7917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917 / ?f6"/><draw:equation draw:name="f9" draw:formula="3132 / ?f7"/><draw:equation draw:name="f10" draw:formula="7888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13" draw:style-name="a613" draw:name="Freeform 617"><svg:desc/><draw:enhanced-geometry draw:type="non-primitive" svg:viewBox="0 0 10311 3142" draw:enhanced-path="M 7924 0 L 7896 0 7896 9 7924 9 7924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924 / ?f6"/><draw:equation draw:name="f9" draw:formula="0 / ?f7"/><draw:equation draw:name="f10" draw:formula="7896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14" draw:style-name="a614" draw:name="Freeform 618"><svg:desc/><draw:enhanced-geometry draw:type="non-primitive" svg:viewBox="0 0 10311 3142" draw:enhanced-path="M 7956 3132 L 7927 3132 7927 3141 7956 3141 7956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956 / ?f6"/><draw:equation draw:name="f9" draw:formula="3132 / ?f7"/><draw:equation draw:name="f10" draw:formula="7927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15" draw:style-name="a615" draw:name="Freeform 619"><svg:desc/><draw:enhanced-geometry draw:type="non-primitive" svg:viewBox="0 0 10311 3142" draw:enhanced-path="M 7963 0 L 7934 0 7934 9 7963 9 7963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963 / ?f6"/><draw:equation draw:name="f9" draw:formula="0 / ?f7"/><draw:equation draw:name="f10" draw:formula="7934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16" draw:style-name="a616" draw:name="Freeform 620"><svg:desc/><draw:enhanced-geometry draw:type="non-primitive" svg:viewBox="0 0 10311 3142" draw:enhanced-path="M 7994 3132 L 7965 3132 7965 3141 7994 3141 7994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7994 / ?f6"/><draw:equation draw:name="f9" draw:formula="3132 / ?f7"/><draw:equation draw:name="f10" draw:formula="7965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17" draw:style-name="a617" draw:name="Freeform 621"><svg:desc/><draw:enhanced-geometry draw:type="non-primitive" svg:viewBox="0 0 10311 3142" draw:enhanced-path="M 8001 0 L 7972 0 7972 9 8001 9 8001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001 / ?f6"/><draw:equation draw:name="f9" draw:formula="0 / ?f7"/><draw:equation draw:name="f10" draw:formula="7972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18" draw:style-name="a618" draw:name="Freeform 622"><svg:desc/><draw:enhanced-geometry draw:type="non-primitive" svg:viewBox="0 0 10311 3142" draw:enhanced-path="M 8032 3132 L 8003 3132 8003 3141 8032 3141 8032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032 / ?f6"/><draw:equation draw:name="f9" draw:formula="3132 / ?f7"/><draw:equation draw:name="f10" draw:formula="8003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19" draw:style-name="a619" draw:name="Freeform 623"><svg:desc/><draw:enhanced-geometry draw:type="non-primitive" svg:viewBox="0 0 10311 3142" draw:enhanced-path="M 8040 0 L 8011 0 8011 9 8040 9 8040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040 / ?f6"/><draw:equation draw:name="f9" draw:formula="0 / ?f7"/><draw:equation draw:name="f10" draw:formula="8011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20" draw:style-name="a620" draw:name="Freeform 624"><svg:desc/><draw:enhanced-geometry draw:type="non-primitive" svg:viewBox="0 0 10311 3142" draw:enhanced-path="M 8071 3132 L 8042 3132 8042 3141 8071 3141 8071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071 / ?f6"/><draw:equation draw:name="f9" draw:formula="3132 / ?f7"/><draw:equation draw:name="f10" draw:formula="8042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21" draw:style-name="a621" draw:name="Freeform 625"><svg:desc/><draw:enhanced-geometry draw:type="non-primitive" svg:viewBox="0 0 10311 3142" draw:enhanced-path="M 8078 0 L 8049 0 8049 9 8078 9 8078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078 / ?f6"/><draw:equation draw:name="f9" draw:formula="0 / ?f7"/><draw:equation draw:name="f10" draw:formula="8049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22" draw:style-name="a622" draw:name="Freeform 626"><svg:desc/><draw:enhanced-geometry draw:type="non-primitive" svg:viewBox="0 0 10311 3142" draw:enhanced-path="M 8109 3132 L 8080 3132 8080 3141 8109 3141 8109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109 / ?f6"/><draw:equation draw:name="f9" draw:formula="3132 / ?f7"/><draw:equation draw:name="f10" draw:formula="8080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23" draw:style-name="a623" draw:name="Freeform 627"><svg:desc/><draw:enhanced-geometry draw:type="non-primitive" svg:viewBox="0 0 10311 3142" draw:enhanced-path="M 8116 0 L 8088 0 8088 9 8116 9 8116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116 / ?f6"/><draw:equation draw:name="f9" draw:formula="0 / ?f7"/><draw:equation draw:name="f10" draw:formula="8088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24" draw:style-name="a624" draw:name="Freeform 628"><svg:desc/><draw:enhanced-geometry draw:type="non-primitive" svg:viewBox="0 0 10311 3142" draw:enhanced-path="M 8148 3132 L 8119 3132 8119 3141 8148 3141 8148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148 / ?f6"/><draw:equation draw:name="f9" draw:formula="3132 / ?f7"/><draw:equation draw:name="f10" draw:formula="8119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25" draw:style-name="a625" draw:name="Freeform 629"><svg:desc/><draw:enhanced-geometry draw:type="non-primitive" svg:viewBox="0 0 10311 3142" draw:enhanced-path="M 8155 0 L 8126 0 8126 9 8155 9 8155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155 / ?f6"/><draw:equation draw:name="f9" draw:formula="0 / ?f7"/><draw:equation draw:name="f10" draw:formula="8126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26" draw:style-name="a626" draw:name="Freeform 630"><svg:desc/><draw:enhanced-geometry draw:type="non-primitive" svg:viewBox="0 0 10311 3142" draw:enhanced-path="M 8186 3132 L 8157 3132 8157 3141 8186 3141 8186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186 / ?f6"/><draw:equation draw:name="f9" draw:formula="3132 / ?f7"/><draw:equation draw:name="f10" draw:formula="8157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27" draw:style-name="a627" draw:name="Freeform 631"><svg:desc/><draw:enhanced-geometry draw:type="non-primitive" svg:viewBox="0 0 10311 3142" draw:enhanced-path="M 8193 0 L 8164 0 8164 9 8193 9 8193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193 / ?f6"/><draw:equation draw:name="f9" draw:formula="0 / ?f7"/><draw:equation draw:name="f10" draw:formula="8164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28" draw:style-name="a628" draw:name="Freeform 632"><svg:desc/><draw:enhanced-geometry draw:type="non-primitive" svg:viewBox="0 0 10311 3142" draw:enhanced-path="M 8224 3132 L 8196 3132 8196 3141 8224 3141 8224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224 / ?f6"/><draw:equation draw:name="f9" draw:formula="3132 / ?f7"/><draw:equation draw:name="f10" draw:formula="8196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29" draw:style-name="a629" draw:name="Freeform 633"><svg:desc/><draw:enhanced-geometry draw:type="non-primitive" svg:viewBox="0 0 10311 3142" draw:enhanced-path="M 8232 0 L 8203 0 8203 9 8232 9 8232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232 / ?f6"/><draw:equation draw:name="f9" draw:formula="0 / ?f7"/><draw:equation draw:name="f10" draw:formula="8203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30" draw:style-name="a630" draw:name="Freeform 634"><svg:desc/><draw:enhanced-geometry draw:type="non-primitive" svg:viewBox="0 0 10311 3142" draw:enhanced-path="M 8263 3132 L 8234 3132 8234 3141 8263 3141 8263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263 / ?f6"/><draw:equation draw:name="f9" draw:formula="3132 / ?f7"/><draw:equation draw:name="f10" draw:formula="8234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31" draw:style-name="a631" draw:name="Freeform 635"><svg:desc/><draw:enhanced-geometry draw:type="non-primitive" svg:viewBox="0 0 10311 3142" draw:enhanced-path="M 8270 0 L 8241 0 8241 9 8270 9 8270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270 / ?f6"/><draw:equation draw:name="f9" draw:formula="0 / ?f7"/><draw:equation draw:name="f10" draw:formula="8241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32" draw:style-name="a632" draw:name="Freeform 636"><svg:desc/><draw:enhanced-geometry draw:type="non-primitive" svg:viewBox="0 0 10311 3142" draw:enhanced-path="M 8301 3132 L 8272 3132 8272 3141 8301 3141 8301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301 / ?f6"/><draw:equation draw:name="f9" draw:formula="3132 / ?f7"/><draw:equation draw:name="f10" draw:formula="8272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33" draw:style-name="a633" draw:name="Freeform 637"><svg:desc/><draw:enhanced-geometry draw:type="non-primitive" svg:viewBox="0 0 10311 3142" draw:enhanced-path="M 8308 0 L 8280 0 8280 9 8308 9 8308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308 / ?f6"/><draw:equation draw:name="f9" draw:formula="0 / ?f7"/><draw:equation draw:name="f10" draw:formula="8280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34" draw:style-name="a634" draw:name="Freeform 638"><svg:desc/><draw:enhanced-geometry draw:type="non-primitive" svg:viewBox="0 0 10311 3142" draw:enhanced-path="M 8340 3132 L 8311 3132 8311 3141 8340 3141 8340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340 / ?f6"/><draw:equation draw:name="f9" draw:formula="3132 / ?f7"/><draw:equation draw:name="f10" draw:formula="8311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35" draw:style-name="a635" draw:name="Freeform 639"><svg:desc/><draw:enhanced-geometry draw:type="non-primitive" svg:viewBox="0 0 10311 3142" draw:enhanced-path="M 8347 0 L 8318 0 8318 9 8347 9 8347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347 / ?f6"/><draw:equation draw:name="f9" draw:formula="0 / ?f7"/><draw:equation draw:name="f10" draw:formula="8318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36" draw:style-name="a636" draw:name="Freeform 640"><svg:desc/><draw:enhanced-geometry draw:type="non-primitive" svg:viewBox="0 0 10311 3142" draw:enhanced-path="M 8378 3132 L 8349 3132 8349 3141 8378 3141 8378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378 / ?f6"/><draw:equation draw:name="f9" draw:formula="3132 / ?f7"/><draw:equation draw:name="f10" draw:formula="8349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37" draw:style-name="a637" draw:name="Freeform 641"><svg:desc/><draw:enhanced-geometry draw:type="non-primitive" svg:viewBox="0 0 10311 3142" draw:enhanced-path="M 8385 0 L 8356 0 8356 9 8385 9 8385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385 / ?f6"/><draw:equation draw:name="f9" draw:formula="0 / ?f7"/><draw:equation draw:name="f10" draw:formula="8356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38" draw:style-name="a638" draw:name="Freeform 642"><svg:desc/><draw:enhanced-geometry draw:type="non-primitive" svg:viewBox="0 0 10311 3142" draw:enhanced-path="M 8416 3132 L 8388 3132 8388 3141 8416 3141 8416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416 / ?f6"/><draw:equation draw:name="f9" draw:formula="3132 / ?f7"/><draw:equation draw:name="f10" draw:formula="8388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39" draw:style-name="a639" draw:name="Freeform 643"><svg:desc/><draw:enhanced-geometry draw:type="non-primitive" svg:viewBox="0 0 10311 3142" draw:enhanced-path="M 8423 0 L 8395 0 8395 9 8423 9 8423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423 / ?f6"/><draw:equation draw:name="f9" draw:formula="0 / ?f7"/><draw:equation draw:name="f10" draw:formula="8395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40" draw:style-name="a640" draw:name="Freeform 644"><svg:desc/><draw:enhanced-geometry draw:type="non-primitive" svg:viewBox="0 0 10311 3142" draw:enhanced-path="M 8455 3132 L 8426 3132 8426 3141 8455 3141 8455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455 / ?f6"/><draw:equation draw:name="f9" draw:formula="3132 / ?f7"/><draw:equation draw:name="f10" draw:formula="8426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41" draw:style-name="a641" draw:name="Freeform 645"><svg:desc/><draw:enhanced-geometry draw:type="non-primitive" svg:viewBox="0 0 10311 3142" draw:enhanced-path="M 8462 0 L 8433 0 8433 9 8462 9 8462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462 / ?f6"/><draw:equation draw:name="f9" draw:formula="0 / ?f7"/><draw:equation draw:name="f10" draw:formula="8433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42" draw:style-name="a642" draw:name="Freeform 646"><svg:desc/><draw:enhanced-geometry draw:type="non-primitive" svg:viewBox="0 0 10311 3142" draw:enhanced-path="M 8493 3132 L 8464 3132 8464 3141 8493 3141 8493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493 / ?f6"/><draw:equation draw:name="f9" draw:formula="3132 / ?f7"/><draw:equation draw:name="f10" draw:formula="8464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43" draw:style-name="a643" draw:name="Freeform 647"><svg:desc/><draw:enhanced-geometry draw:type="non-primitive" svg:viewBox="0 0 10311 3142" draw:enhanced-path="M 8500 0 L 8472 0 8472 9 8500 9 8500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500 / ?f6"/><draw:equation draw:name="f9" draw:formula="0 / ?f7"/><draw:equation draw:name="f10" draw:formula="8472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44" draw:style-name="a644" draw:name="Freeform 648"><svg:desc/><draw:enhanced-geometry draw:type="non-primitive" svg:viewBox="0 0 10311 3142" draw:enhanced-path="M 8532 3132 L 8503 3132 8503 3141 8532 3141 8532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532 / ?f6"/><draw:equation draw:name="f9" draw:formula="3132 / ?f7"/><draw:equation draw:name="f10" draw:formula="8503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45" draw:style-name="a645" draw:name="Freeform 649"><svg:desc/><draw:enhanced-geometry draw:type="non-primitive" svg:viewBox="0 0 10311 3142" draw:enhanced-path="M 8539 0 L 8510 0 8510 9 8539 9 8539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539 / ?f6"/><draw:equation draw:name="f9" draw:formula="0 / ?f7"/><draw:equation draw:name="f10" draw:formula="8510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46" draw:style-name="a646" draw:name="Freeform 650"><svg:desc/><draw:enhanced-geometry draw:type="non-primitive" svg:viewBox="0 0 10311 3142" draw:enhanced-path="M 8570 3132 L 8541 3132 8541 3141 8570 3141 8570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570 / ?f6"/><draw:equation draw:name="f9" draw:formula="3132 / ?f7"/><draw:equation draw:name="f10" draw:formula="8541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47" draw:style-name="a647" draw:name="Freeform 651"><svg:desc/><draw:enhanced-geometry draw:type="non-primitive" svg:viewBox="0 0 10311 3142" draw:enhanced-path="M 8577 0 L 8548 0 8548 9 8577 9 8577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577 / ?f6"/><draw:equation draw:name="f9" draw:formula="0 / ?f7"/><draw:equation draw:name="f10" draw:formula="8548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48" draw:style-name="a648" draw:name="Freeform 652"><svg:desc/><draw:enhanced-geometry draw:type="non-primitive" svg:viewBox="0 0 10311 3142" draw:enhanced-path="M 8608 3132 L 8580 3132 8580 3141 8608 3141 8608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608 / ?f6"/><draw:equation draw:name="f9" draw:formula="3132 / ?f7"/><draw:equation draw:name="f10" draw:formula="8580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49" draw:style-name="a649" draw:name="Freeform 653"><svg:desc/><draw:enhanced-geometry draw:type="non-primitive" svg:viewBox="0 0 10311 3142" draw:enhanced-path="M 8616 0 L 8587 0 8587 9 8616 9 8616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616 / ?f6"/><draw:equation draw:name="f9" draw:formula="0 / ?f7"/><draw:equation draw:name="f10" draw:formula="8587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50" draw:style-name="a650" draw:name="Freeform 654"><svg:desc/><draw:enhanced-geometry draw:type="non-primitive" svg:viewBox="0 0 10311 3142" draw:enhanced-path="M 8647 3132 L 8618 3132 8618 3141 8647 3141 8647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647 / ?f6"/><draw:equation draw:name="f9" draw:formula="3132 / ?f7"/><draw:equation draw:name="f10" draw:formula="8618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51" draw:style-name="a651" draw:name="Freeform 655"><svg:desc/><draw:enhanced-geometry draw:type="non-primitive" svg:viewBox="0 0 10311 3142" draw:enhanced-path="M 8654 0 L 8625 0 8625 9 8654 9 8654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654 / ?f6"/><draw:equation draw:name="f9" draw:formula="0 / ?f7"/><draw:equation draw:name="f10" draw:formula="8625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52" draw:style-name="a652" draw:name="Freeform 656"><svg:desc/><draw:enhanced-geometry draw:type="non-primitive" svg:viewBox="0 0 10311 3142" draw:enhanced-path="M 8685 3132 L 8656 3132 8656 3141 8685 3141 8685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685 / ?f6"/><draw:equation draw:name="f9" draw:formula="3132 / ?f7"/><draw:equation draw:name="f10" draw:formula="8656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53" draw:style-name="a653" draw:name="Freeform 657"><svg:desc/><draw:enhanced-geometry draw:type="non-primitive" svg:viewBox="0 0 10311 3142" draw:enhanced-path="M 8692 0 L 8663 0 8663 9 8692 9 8692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692 / ?f6"/><draw:equation draw:name="f9" draw:formula="0 / ?f7"/><draw:equation draw:name="f10" draw:formula="8663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54" draw:style-name="a654" draw:name="Freeform 658"><svg:desc/><draw:enhanced-geometry draw:type="non-primitive" svg:viewBox="0 0 10311 3142" draw:enhanced-path="M 8723 3132 L 8695 3132 8695 3141 8723 3141 8723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723 / ?f6"/><draw:equation draw:name="f9" draw:formula="3132 / ?f7"/><draw:equation draw:name="f10" draw:formula="8695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55" draw:style-name="a655" draw:name="Freeform 659"><svg:desc/><draw:enhanced-geometry draw:type="non-primitive" svg:viewBox="0 0 10311 3142" draw:enhanced-path="M 8731 0 L 8702 0 8702 9 8731 9 8731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731 / ?f6"/><draw:equation draw:name="f9" draw:formula="0 / ?f7"/><draw:equation draw:name="f10" draw:formula="8702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56" draw:style-name="a656" draw:name="Freeform 660"><svg:desc/><draw:enhanced-geometry draw:type="non-primitive" svg:viewBox="0 0 10311 3142" draw:enhanced-path="M 8762 3132 L 8733 3132 8733 3141 8762 3141 8762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762 / ?f6"/><draw:equation draw:name="f9" draw:formula="3132 / ?f7"/><draw:equation draw:name="f10" draw:formula="8733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57" draw:style-name="a657" draw:name="Freeform 661"><svg:desc/><draw:enhanced-geometry draw:type="non-primitive" svg:viewBox="0 0 10311 3142" draw:enhanced-path="M 8769 0 L 8740 0 8740 9 8769 9 8769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769 / ?f6"/><draw:equation draw:name="f9" draw:formula="0 / ?f7"/><draw:equation draw:name="f10" draw:formula="8740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58" draw:style-name="a658" draw:name="Freeform 662"><svg:desc/><draw:enhanced-geometry draw:type="non-primitive" svg:viewBox="0 0 10311 3142" draw:enhanced-path="M 8800 3132 L 8772 3132 8772 3141 8800 3141 8800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800 / ?f6"/><draw:equation draw:name="f9" draw:formula="3132 / ?f7"/><draw:equation draw:name="f10" draw:formula="8772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59" draw:style-name="a659" draw:name="Freeform 663"><svg:desc/><draw:enhanced-geometry draw:type="non-primitive" svg:viewBox="0 0 10311 3142" draw:enhanced-path="M 8808 0 L 8779 0 8779 9 8808 9 8808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808 / ?f6"/><draw:equation draw:name="f9" draw:formula="0 / ?f7"/><draw:equation draw:name="f10" draw:formula="8779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60" draw:style-name="a660" draw:name="Freeform 664"><svg:desc/><draw:enhanced-geometry draw:type="non-primitive" svg:viewBox="0 0 10311 3142" draw:enhanced-path="M 8839 3132 L 8810 3132 8810 3141 8839 3141 8839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839 / ?f6"/><draw:equation draw:name="f9" draw:formula="3132 / ?f7"/><draw:equation draw:name="f10" draw:formula="8810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61" draw:style-name="a661" draw:name="Freeform 665"><svg:desc/><draw:enhanced-geometry draw:type="non-primitive" svg:viewBox="0 0 10311 3142" draw:enhanced-path="M 8846 0 L 8817 0 8817 9 8846 9 8846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846 / ?f6"/><draw:equation draw:name="f9" draw:formula="0 / ?f7"/><draw:equation draw:name="f10" draw:formula="8817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62" draw:style-name="a662" draw:name="Freeform 666"><svg:desc/><draw:enhanced-geometry draw:type="non-primitive" svg:viewBox="0 0 10311 3142" draw:enhanced-path="M 8877 3132 L 8848 3132 8848 3141 8877 3141 8877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877 / ?f6"/><draw:equation draw:name="f9" draw:formula="3132 / ?f7"/><draw:equation draw:name="f10" draw:formula="8848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63" draw:style-name="a663" draw:name="Freeform 667"><svg:desc/><draw:enhanced-geometry draw:type="non-primitive" svg:viewBox="0 0 10311 3142" draw:enhanced-path="M 8884 0 L 8856 0 8856 9 8884 9 8884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884 / ?f6"/><draw:equation draw:name="f9" draw:formula="0 / ?f7"/><draw:equation draw:name="f10" draw:formula="8856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64" draw:style-name="a664" draw:name="Freeform 668"><svg:desc/><draw:enhanced-geometry draw:type="non-primitive" svg:viewBox="0 0 10311 3142" draw:enhanced-path="M 8916 3132 L 8887 3132 8887 3141 8916 3141 8916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916 / ?f6"/><draw:equation draw:name="f9" draw:formula="3132 / ?f7"/><draw:equation draw:name="f10" draw:formula="8887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65" draw:style-name="a665" draw:name="Freeform 669"><svg:desc/><draw:enhanced-geometry draw:type="non-primitive" svg:viewBox="0 0 10311 3142" draw:enhanced-path="M 8923 0 L 8894 0 8894 9 8923 9 8923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923 / ?f6"/><draw:equation draw:name="f9" draw:formula="0 / ?f7"/><draw:equation draw:name="f10" draw:formula="8894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66" draw:style-name="a666" draw:name="Freeform 670"><svg:desc/><draw:enhanced-geometry draw:type="non-primitive" svg:viewBox="0 0 10311 3142" draw:enhanced-path="M 8954 3132 L 8925 3132 8925 3141 8954 3141 8954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954 / ?f6"/><draw:equation draw:name="f9" draw:formula="3132 / ?f7"/><draw:equation draw:name="f10" draw:formula="8925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67" draw:style-name="a667" draw:name="Freeform 671"><svg:desc/><draw:enhanced-geometry draw:type="non-primitive" svg:viewBox="0 0 10311 3142" draw:enhanced-path="M 8961 0 L 8932 0 8932 9 8961 9 8961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961 / ?f6"/><draw:equation draw:name="f9" draw:formula="0 / ?f7"/><draw:equation draw:name="f10" draw:formula="8932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68" draw:style-name="a668" draw:name="Freeform 672"><svg:desc/><draw:enhanced-geometry draw:type="non-primitive" svg:viewBox="0 0 10311 3142" draw:enhanced-path="M 8992 3132 L 8963 3132 8963 3141 8992 3141 8992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8992 / ?f6"/><draw:equation draw:name="f9" draw:formula="3132 / ?f7"/><draw:equation draw:name="f10" draw:formula="8963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69" draw:style-name="a669" draw:name="Freeform 673"><svg:desc/><draw:enhanced-geometry draw:type="non-primitive" svg:viewBox="0 0 10311 3142" draw:enhanced-path="M 9000 0 L 8971 0 8971 9 9000 9 9000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000 / ?f6"/><draw:equation draw:name="f9" draw:formula="0 / ?f7"/><draw:equation draw:name="f10" draw:formula="8971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70" draw:style-name="a670" draw:name="Freeform 674"><svg:desc/><draw:enhanced-geometry draw:type="non-primitive" svg:viewBox="0 0 10311 3142" draw:enhanced-path="M 9031 3132 L 9002 3132 9002 3141 9031 3141 9031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031 / ?f6"/><draw:equation draw:name="f9" draw:formula="3132 / ?f7"/><draw:equation draw:name="f10" draw:formula="9002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71" draw:style-name="a671" draw:name="Freeform 675"><svg:desc/><draw:enhanced-geometry draw:type="non-primitive" svg:viewBox="0 0 10311 3142" draw:enhanced-path="M 9038 0 L 9009 0 9009 9 9038 9 9038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038 / ?f6"/><draw:equation draw:name="f9" draw:formula="0 / ?f7"/><draw:equation draw:name="f10" draw:formula="9009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72" draw:style-name="a672" draw:name="Freeform 676"><svg:desc/><draw:enhanced-geometry draw:type="non-primitive" svg:viewBox="0 0 10311 3142" draw:enhanced-path="M 9069 3132 L 9040 3132 9040 3141 9069 3141 9069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069 / ?f6"/><draw:equation draw:name="f9" draw:formula="3132 / ?f7"/><draw:equation draw:name="f10" draw:formula="9040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73" draw:style-name="a673" draw:name="Freeform 677"><svg:desc/><draw:enhanced-geometry draw:type="non-primitive" svg:viewBox="0 0 10311 3142" draw:enhanced-path="M 9076 0 L 9048 0 9048 9 9076 9 9076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076 / ?f6"/><draw:equation draw:name="f9" draw:formula="0 / ?f7"/><draw:equation draw:name="f10" draw:formula="9048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74" draw:style-name="a674" draw:name="Freeform 678"><svg:desc/><draw:enhanced-geometry draw:type="non-primitive" svg:viewBox="0 0 10311 3142" draw:enhanced-path="M 9108 3132 L 9079 3132 9079 3141 9108 3141 9108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108 / ?f6"/><draw:equation draw:name="f9" draw:formula="3132 / ?f7"/><draw:equation draw:name="f10" draw:formula="9079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75" draw:style-name="a675" draw:name="Freeform 679"><svg:desc/><draw:enhanced-geometry draw:type="non-primitive" svg:viewBox="0 0 10311 3142" draw:enhanced-path="M 9115 0 L 9086 0 9086 9 9115 9 9115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115 / ?f6"/><draw:equation draw:name="f9" draw:formula="0 / ?f7"/><draw:equation draw:name="f10" draw:formula="9086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76" draw:style-name="a676" draw:name="Freeform 680"><svg:desc/><draw:enhanced-geometry draw:type="non-primitive" svg:viewBox="0 0 10311 3142" draw:enhanced-path="M 9146 3132 L 9117 3132 9117 3141 9146 3141 9146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146 / ?f6"/><draw:equation draw:name="f9" draw:formula="3132 / ?f7"/><draw:equation draw:name="f10" draw:formula="9117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77" draw:style-name="a677" draw:name="Freeform 681"><svg:desc/><draw:enhanced-geometry draw:type="non-primitive" svg:viewBox="0 0 10311 3142" draw:enhanced-path="M 9153 0 L 9124 0 9124 9 9153 9 9153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153 / ?f6"/><draw:equation draw:name="f9" draw:formula="0 / ?f7"/><draw:equation draw:name="f10" draw:formula="9124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78" draw:style-name="a678" draw:name="Freeform 682"><svg:desc/><draw:enhanced-geometry draw:type="non-primitive" svg:viewBox="0 0 10311 3142" draw:enhanced-path="M 9184 3132 L 9156 3132 9156 3141 9184 3141 9184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184 / ?f6"/><draw:equation draw:name="f9" draw:formula="3132 / ?f7"/><draw:equation draw:name="f10" draw:formula="9156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79" draw:style-name="a679" draw:name="Freeform 683"><svg:desc/><draw:enhanced-geometry draw:type="non-primitive" svg:viewBox="0 0 10311 3142" draw:enhanced-path="M 9192 0 L 9163 0 9163 9 9192 9 9192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192 / ?f6"/><draw:equation draw:name="f9" draw:formula="0 / ?f7"/><draw:equation draw:name="f10" draw:formula="9163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80" draw:style-name="a680" draw:name="Freeform 684"><svg:desc/><draw:enhanced-geometry draw:type="non-primitive" svg:viewBox="0 0 10311 3142" draw:enhanced-path="M 9223 3132 L 9194 3132 9194 3141 9223 3141 9223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223 / ?f6"/><draw:equation draw:name="f9" draw:formula="3132 / ?f7"/><draw:equation draw:name="f10" draw:formula="9194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81" draw:style-name="a681" draw:name="Freeform 685"><svg:desc/><draw:enhanced-geometry draw:type="non-primitive" svg:viewBox="0 0 10311 3142" draw:enhanced-path="M 9230 0 L 9201 0 9201 9 9230 9 9230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230 / ?f6"/><draw:equation draw:name="f9" draw:formula="0 / ?f7"/><draw:equation draw:name="f10" draw:formula="9201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82" draw:style-name="a682" draw:name="Freeform 686"><svg:desc/><draw:enhanced-geometry draw:type="non-primitive" svg:viewBox="0 0 10311 3142" draw:enhanced-path="M 9261 3132 L 9232 3132 9232 3141 9261 3141 9261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261 / ?f6"/><draw:equation draw:name="f9" draw:formula="3132 / ?f7"/><draw:equation draw:name="f10" draw:formula="9232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83" draw:style-name="a683" draw:name="Freeform 687"><svg:desc/><draw:enhanced-geometry draw:type="non-primitive" svg:viewBox="0 0 10311 3142" draw:enhanced-path="M 9268 0 L 9240 0 9240 9 9268 9 9268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268 / ?f6"/><draw:equation draw:name="f9" draw:formula="0 / ?f7"/><draw:equation draw:name="f10" draw:formula="9240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84" draw:style-name="a684" draw:name="Freeform 688"><svg:desc/><draw:enhanced-geometry draw:type="non-primitive" svg:viewBox="0 0 10311 3142" draw:enhanced-path="M 9300 3132 L 9271 3132 9271 3141 9300 3141 9300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300 / ?f6"/><draw:equation draw:name="f9" draw:formula="3132 / ?f7"/><draw:equation draw:name="f10" draw:formula="9271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85" draw:style-name="a685" draw:name="Freeform 689"><svg:desc/><draw:enhanced-geometry draw:type="non-primitive" svg:viewBox="0 0 10311 3142" draw:enhanced-path="M 9307 0 L 9278 0 9278 9 9307 9 9307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307 / ?f6"/><draw:equation draw:name="f9" draw:formula="0 / ?f7"/><draw:equation draw:name="f10" draw:formula="9278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86" draw:style-name="a686" draw:name="Freeform 690"><svg:desc/><draw:enhanced-geometry draw:type="non-primitive" svg:viewBox="0 0 10311 3142" draw:enhanced-path="M 9338 3132 L 9309 3132 9309 3141 9338 3141 9338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338 / ?f6"/><draw:equation draw:name="f9" draw:formula="3132 / ?f7"/><draw:equation draw:name="f10" draw:formula="9309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87" draw:style-name="a687" draw:name="Freeform 691"><svg:desc/><draw:enhanced-geometry draw:type="non-primitive" svg:viewBox="0 0 10311 3142" draw:enhanced-path="M 9345 0 L 9316 0 9316 9 9345 9 9345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345 / ?f6"/><draw:equation draw:name="f9" draw:formula="0 / ?f7"/><draw:equation draw:name="f10" draw:formula="9316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88" draw:style-name="a688" draw:name="Freeform 692"><svg:desc/><draw:enhanced-geometry draw:type="non-primitive" svg:viewBox="0 0 10311 3142" draw:enhanced-path="M 9376 3132 L 9348 3132 9348 3141 9376 3141 9376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376 / ?f6"/><draw:equation draw:name="f9" draw:formula="3132 / ?f7"/><draw:equation draw:name="f10" draw:formula="9348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89" draw:style-name="a689" draw:name="Freeform 693"><svg:desc/><draw:enhanced-geometry draw:type="non-primitive" svg:viewBox="0 0 10311 3142" draw:enhanced-path="M 9383 0 L 9355 0 9355 9 9383 9 9383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383 / ?f6"/><draw:equation draw:name="f9" draw:formula="0 / ?f7"/><draw:equation draw:name="f10" draw:formula="9355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90" draw:style-name="a690" draw:name="Freeform 694"><svg:desc/><draw:enhanced-geometry draw:type="non-primitive" svg:viewBox="0 0 10311 3142" draw:enhanced-path="M 9415 3132 L 9386 3132 9386 3141 9415 3141 9415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415 / ?f6"/><draw:equation draw:name="f9" draw:formula="3132 / ?f7"/><draw:equation draw:name="f10" draw:formula="9386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91" draw:style-name="a691" draw:name="Freeform 695"><svg:desc/><draw:enhanced-geometry draw:type="non-primitive" svg:viewBox="0 0 10311 3142" draw:enhanced-path="M 9422 0 L 9393 0 9393 9 9422 9 9422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422 / ?f6"/><draw:equation draw:name="f9" draw:formula="0 / ?f7"/><draw:equation draw:name="f10" draw:formula="9393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92" draw:style-name="a692" draw:name="Freeform 696"><svg:desc/><draw:enhanced-geometry draw:type="non-primitive" svg:viewBox="0 0 10311 3142" draw:enhanced-path="M 9453 3132 L 9424 3132 9424 3141 9453 3141 9453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453 / ?f6"/><draw:equation draw:name="f9" draw:formula="3132 / ?f7"/><draw:equation draw:name="f10" draw:formula="9424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93" draw:style-name="a693" draw:name="Freeform 697"><svg:desc/><draw:enhanced-geometry draw:type="non-primitive" svg:viewBox="0 0 10311 3142" draw:enhanced-path="M 9460 0 L 9432 0 9432 9 9460 9 9460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460 / ?f6"/><draw:equation draw:name="f9" draw:formula="0 / ?f7"/><draw:equation draw:name="f10" draw:formula="9432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94" draw:style-name="a694" draw:name="Freeform 698"><svg:desc/><draw:enhanced-geometry draw:type="non-primitive" svg:viewBox="0 0 10311 3142" draw:enhanced-path="M 9492 3132 L 9463 3132 9463 3141 9492 3141 9492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492 / ?f6"/><draw:equation draw:name="f9" draw:formula="3132 / ?f7"/><draw:equation draw:name="f10" draw:formula="9463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95" draw:style-name="a695" draw:name="Freeform 699"><svg:desc/><draw:enhanced-geometry draw:type="non-primitive" svg:viewBox="0 0 10311 3142" draw:enhanced-path="M 9499 0 L 9470 0 9470 9 9499 9 9499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499 / ?f6"/><draw:equation draw:name="f9" draw:formula="0 / ?f7"/><draw:equation draw:name="f10" draw:formula="9470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96" draw:style-name="a696" draw:name="Freeform 700"><svg:desc/><draw:enhanced-geometry draw:type="non-primitive" svg:viewBox="0 0 10311 3142" draw:enhanced-path="M 9530 3132 L 9501 3132 9501 3141 9530 3141 9530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530 / ?f6"/><draw:equation draw:name="f9" draw:formula="3132 / ?f7"/><draw:equation draw:name="f10" draw:formula="9501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97" draw:style-name="a697" draw:name="Freeform 701"><svg:desc/><draw:enhanced-geometry draw:type="non-primitive" svg:viewBox="0 0 10311 3142" draw:enhanced-path="M 9537 0 L 9508 0 9508 9 9537 9 9537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537 / ?f6"/><draw:equation draw:name="f9" draw:formula="0 / ?f7"/><draw:equation draw:name="f10" draw:formula="9508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698" draw:style-name="a698" draw:name="Freeform 702"><svg:desc/><draw:enhanced-geometry draw:type="non-primitive" svg:viewBox="0 0 10311 3142" draw:enhanced-path="M 9568 3132 L 9540 3132 9540 3141 9568 3141 9568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568 / ?f6"/><draw:equation draw:name="f9" draw:formula="3132 / ?f7"/><draw:equation draw:name="f10" draw:formula="9540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699" draw:style-name="a699" draw:name="Freeform 703"><svg:desc/><draw:enhanced-geometry draw:type="non-primitive" svg:viewBox="0 0 10311 3142" draw:enhanced-path="M 9576 0 L 9547 0 9547 9 9576 9 9576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576 / ?f6"/><draw:equation draw:name="f9" draw:formula="0 / ?f7"/><draw:equation draw:name="f10" draw:formula="9547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700" draw:style-name="a700" draw:name="Freeform 704"><svg:desc/><draw:enhanced-geometry draw:type="non-primitive" svg:viewBox="0 0 10311 3142" draw:enhanced-path="M 9607 3132 L 9578 3132 9578 3141 9607 3141 9607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607 / ?f6"/><draw:equation draw:name="f9" draw:formula="3132 / ?f7"/><draw:equation draw:name="f10" draw:formula="9578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01" draw:style-name="a701" draw:name="Freeform 705"><svg:desc/><draw:enhanced-geometry draw:type="non-primitive" svg:viewBox="0 0 10311 3142" draw:enhanced-path="M 9614 0 L 9585 0 9585 9 9614 9 9614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614 / ?f6"/><draw:equation draw:name="f9" draw:formula="0 / ?f7"/><draw:equation draw:name="f10" draw:formula="9585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702" draw:style-name="a702" draw:name="Freeform 706"><svg:desc/><draw:enhanced-geometry draw:type="non-primitive" svg:viewBox="0 0 10311 3142" draw:enhanced-path="M 9645 3132 L 9616 3132 9616 3141 9645 3141 9645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645 / ?f6"/><draw:equation draw:name="f9" draw:formula="3132 / ?f7"/><draw:equation draw:name="f10" draw:formula="9616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03" draw:style-name="a703" draw:name="Freeform 707"><svg:desc/><draw:enhanced-geometry draw:type="non-primitive" svg:viewBox="0 0 10311 3142" draw:enhanced-path="M 9652 0 L 9623 0 9623 9 9652 9 9652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652 / ?f6"/><draw:equation draw:name="f9" draw:formula="0 / ?f7"/><draw:equation draw:name="f10" draw:formula="9623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704" draw:style-name="a704" draw:name="Freeform 708"><svg:desc/><draw:enhanced-geometry draw:type="non-primitive" svg:viewBox="0 0 10311 3142" draw:enhanced-path="M 9683 3132 L 9655 3132 9655 3141 9683 3141 9683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683 / ?f6"/><draw:equation draw:name="f9" draw:formula="3132 / ?f7"/><draw:equation draw:name="f10" draw:formula="9655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05" draw:style-name="a705" draw:name="Freeform 709"><svg:desc/><draw:enhanced-geometry draw:type="non-primitive" svg:viewBox="0 0 10311 3142" draw:enhanced-path="M 9691 0 L 9662 0 9662 9 9691 9 9691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691 / ?f6"/><draw:equation draw:name="f9" draw:formula="0 / ?f7"/><draw:equation draw:name="f10" draw:formula="9662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706" draw:style-name="a706" draw:name="Freeform 710"><svg:desc/><draw:enhanced-geometry draw:type="non-primitive" svg:viewBox="0 0 10311 3142" draw:enhanced-path="M 9722 3132 L 9693 3132 9693 3141 9722 3141 9722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722 / ?f6"/><draw:equation draw:name="f9" draw:formula="3132 / ?f7"/><draw:equation draw:name="f10" draw:formula="9693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07" draw:style-name="a707" draw:name="Freeform 711"><svg:desc/><draw:enhanced-geometry draw:type="non-primitive" svg:viewBox="0 0 10311 3142" draw:enhanced-path="M 9729 0 L 9700 0 9700 9 9729 9 9729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729 / ?f6"/><draw:equation draw:name="f9" draw:formula="0 / ?f7"/><draw:equation draw:name="f10" draw:formula="9700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708" draw:style-name="a708" draw:name="Freeform 712"><svg:desc/><draw:enhanced-geometry draw:type="non-primitive" svg:viewBox="0 0 10311 3142" draw:enhanced-path="M 9760 3132 L 9732 3132 9732 3141 9760 3141 9760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760 / ?f6"/><draw:equation draw:name="f9" draw:formula="3132 / ?f7"/><draw:equation draw:name="f10" draw:formula="9732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09" draw:style-name="a709" draw:name="Freeform 713"><svg:desc/><draw:enhanced-geometry draw:type="non-primitive" svg:viewBox="0 0 10311 3142" draw:enhanced-path="M 9768 0 L 9739 0 9739 9 9768 9 9768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768 / ?f6"/><draw:equation draw:name="f9" draw:formula="0 / ?f7"/><draw:equation draw:name="f10" draw:formula="9739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710" draw:style-name="a710" draw:name="Freeform 714"><svg:desc/><draw:enhanced-geometry draw:type="non-primitive" svg:viewBox="0 0 10311 3142" draw:enhanced-path="M 9799 3132 L 9770 3132 9770 3141 9799 3141 9799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799 / ?f6"/><draw:equation draw:name="f9" draw:formula="3132 / ?f7"/><draw:equation draw:name="f10" draw:formula="9770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11" draw:style-name="a711" draw:name="Freeform 715"><svg:desc/><draw:enhanced-geometry draw:type="non-primitive" svg:viewBox="0 0 10311 3142" draw:enhanced-path="M 9806 0 L 9777 0 9777 9 9806 9 9806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806 / ?f6"/><draw:equation draw:name="f9" draw:formula="0 / ?f7"/><draw:equation draw:name="f10" draw:formula="9777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712" draw:style-name="a712" draw:name="Freeform 716"><svg:desc/><draw:enhanced-geometry draw:type="non-primitive" svg:viewBox="0 0 10311 3142" draw:enhanced-path="M 9837 3132 L 9808 3132 9808 3141 9837 3141 9837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837 / ?f6"/><draw:equation draw:name="f9" draw:formula="3132 / ?f7"/><draw:equation draw:name="f10" draw:formula="9808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13" draw:style-name="a713" draw:name="Freeform 717"><svg:desc/><draw:enhanced-geometry draw:type="non-primitive" svg:viewBox="0 0 10311 3142" draw:enhanced-path="M 9844 0 L 9816 0 9816 9 9844 9 9844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844 / ?f6"/><draw:equation draw:name="f9" draw:formula="0 / ?f7"/><draw:equation draw:name="f10" draw:formula="9816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714" draw:style-name="a714" draw:name="Freeform 718"><svg:desc/><draw:enhanced-geometry draw:type="non-primitive" svg:viewBox="0 0 10311 3142" draw:enhanced-path="M 9876 3132 L 9847 3132 9847 3141 9876 3141 9876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876 / ?f6"/><draw:equation draw:name="f9" draw:formula="3132 / ?f7"/><draw:equation draw:name="f10" draw:formula="9847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15" draw:style-name="a715" draw:name="Freeform 719"><svg:desc/><draw:enhanced-geometry draw:type="non-primitive" svg:viewBox="0 0 10311 3142" draw:enhanced-path="M 9883 0 L 9854 0 9854 9 9883 9 9883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883 / ?f6"/><draw:equation draw:name="f9" draw:formula="0 / ?f7"/><draw:equation draw:name="f10" draw:formula="9854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716" draw:style-name="a716" draw:name="Freeform 720"><svg:desc/><draw:enhanced-geometry draw:type="non-primitive" svg:viewBox="0 0 10311 3142" draw:enhanced-path="M 9914 3132 L 9885 3132 9885 3141 9914 3141 9914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914 / ?f6"/><draw:equation draw:name="f9" draw:formula="3132 / ?f7"/><draw:equation draw:name="f10" draw:formula="9885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17" draw:style-name="a717" draw:name="Freeform 721"><svg:desc/><draw:enhanced-geometry draw:type="non-primitive" svg:viewBox="0 0 10311 3142" draw:enhanced-path="M 9921 0 L 9892 0 9892 9 9921 9 9921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921 / ?f6"/><draw:equation draw:name="f9" draw:formula="0 / ?f7"/><draw:equation draw:name="f10" draw:formula="9892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718" draw:style-name="a718" draw:name="Freeform 722"><svg:desc/><draw:enhanced-geometry draw:type="non-primitive" svg:viewBox="0 0 10311 3142" draw:enhanced-path="M 9952 3132 L 9923 3132 9923 3141 9952 3141 9952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952 / ?f6"/><draw:equation draw:name="f9" draw:formula="3132 / ?f7"/><draw:equation draw:name="f10" draw:formula="9923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19" draw:style-name="a719" draw:name="Freeform 723"><svg:desc/><draw:enhanced-geometry draw:type="non-primitive" svg:viewBox="0 0 10311 3142" draw:enhanced-path="M 9960 0 L 9931 0 9931 9 9960 9 9960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960 / ?f6"/><draw:equation draw:name="f9" draw:formula="0 / ?f7"/><draw:equation draw:name="f10" draw:formula="9931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720" draw:style-name="a720" draw:name="Freeform 724"><svg:desc/><draw:enhanced-geometry draw:type="non-primitive" svg:viewBox="0 0 10311 3142" draw:enhanced-path="M 9991 3132 L 9962 3132 9962 3141 9991 3141 9991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991 / ?f6"/><draw:equation draw:name="f9" draw:formula="3132 / ?f7"/><draw:equation draw:name="f10" draw:formula="9962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21" draw:style-name="a721" draw:name="Freeform 725"><svg:desc/><draw:enhanced-geometry draw:type="non-primitive" svg:viewBox="0 0 10311 3142" draw:enhanced-path="M 9998 0 L 9969 0 9969 9 9998 9 9998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9998 / ?f6"/><draw:equation draw:name="f9" draw:formula="0 / ?f7"/><draw:equation draw:name="f10" draw:formula="9969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722" draw:style-name="a722" draw:name="Freeform 726"><svg:desc/><draw:enhanced-geometry draw:type="non-primitive" svg:viewBox="0 0 10311 3142" draw:enhanced-path="M 10029 3132 L 10000 3132 10000 3141 10029 3141 10029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029 / ?f6"/><draw:equation draw:name="f9" draw:formula="3132 / ?f7"/><draw:equation draw:name="f10" draw:formula="10000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23" draw:style-name="a723" draw:name="Freeform 727"><svg:desc/><draw:enhanced-geometry draw:type="non-primitive" svg:viewBox="0 0 10311 3142" draw:enhanced-path="M 10036 0 L 10008 0 10008 9 10036 9 10036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036 / ?f6"/><draw:equation draw:name="f9" draw:formula="0 / ?f7"/><draw:equation draw:name="f10" draw:formula="10008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724" draw:style-name="a724" draw:name="Freeform 728"><svg:desc/><draw:enhanced-geometry draw:type="non-primitive" svg:viewBox="0 0 10311 3142" draw:enhanced-path="M 10068 3132 L 10039 3132 10039 3141 10068 3141 10068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068 / ?f6"/><draw:equation draw:name="f9" draw:formula="3132 / ?f7"/><draw:equation draw:name="f10" draw:formula="10039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25" draw:style-name="a725" draw:name="Freeform 729"><svg:desc/><draw:enhanced-geometry draw:type="non-primitive" svg:viewBox="0 0 10311 3142" draw:enhanced-path="M 10075 0 L 10046 0 10046 9 10075 9 10075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075 / ?f6"/><draw:equation draw:name="f9" draw:formula="0 / ?f7"/><draw:equation draw:name="f10" draw:formula="10046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726" draw:style-name="a726" draw:name="Freeform 730"><svg:desc/><draw:enhanced-geometry draw:type="non-primitive" svg:viewBox="0 0 10311 3142" draw:enhanced-path="M 10106 3132 L 10077 3132 10077 3141 10106 3141 10106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106 / ?f6"/><draw:equation draw:name="f9" draw:formula="3132 / ?f7"/><draw:equation draw:name="f10" draw:formula="10077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27" draw:style-name="a727" draw:name="Freeform 731"><svg:desc/><draw:enhanced-geometry draw:type="non-primitive" svg:viewBox="0 0 10311 3142" draw:enhanced-path="M 10113 0 L 10084 0 10084 9 10113 9 10113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113 / ?f6"/><draw:equation draw:name="f9" draw:formula="0 / ?f7"/><draw:equation draw:name="f10" draw:formula="10084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728" draw:style-name="a728" draw:name="Freeform 732"><svg:desc/><draw:enhanced-geometry draw:type="non-primitive" svg:viewBox="0 0 10311 3142" draw:enhanced-path="M 10144 3132 L 10116 3132 10116 3141 10144 3141 10144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144 / ?f6"/><draw:equation draw:name="f9" draw:formula="3132 / ?f7"/><draw:equation draw:name="f10" draw:formula="10116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29" draw:style-name="a729" draw:name="Freeform 733"><svg:desc/><draw:enhanced-geometry draw:type="non-primitive" svg:viewBox="0 0 10311 3142" draw:enhanced-path="M 10152 0 L 10123 0 10123 9 10152 9 10152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152 / ?f6"/><draw:equation draw:name="f9" draw:formula="0 / ?f7"/><draw:equation draw:name="f10" draw:formula="10123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730" draw:style-name="a730" draw:name="Freeform 734"><svg:desc/><draw:enhanced-geometry draw:type="non-primitive" svg:viewBox="0 0 10311 3142" draw:enhanced-path="M 10183 3132 L 10154 3132 10154 3141 10183 3141 10183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183 / ?f6"/><draw:equation draw:name="f9" draw:formula="3132 / ?f7"/><draw:equation draw:name="f10" draw:formula="10154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31" draw:style-name="a731" draw:name="Freeform 735"><svg:desc/><draw:enhanced-geometry draw:type="non-primitive" svg:viewBox="0 0 10311 3142" draw:enhanced-path="M 10190 0 L 10161 0 10161 9 10190 9 10190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190 / ?f6"/><draw:equation draw:name="f9" draw:formula="0 / ?f7"/><draw:equation draw:name="f10" draw:formula="10161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732" draw:style-name="a732" draw:name="Freeform 736"><svg:desc/><draw:enhanced-geometry draw:type="non-primitive" svg:viewBox="0 0 10311 3142" draw:enhanced-path="M 10221 3132 L 10192 3132 10192 3141 10221 3141 10221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221 / ?f6"/><draw:equation draw:name="f9" draw:formula="3132 / ?f7"/><draw:equation draw:name="f10" draw:formula="10192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33" draw:style-name="a733" draw:name="Freeform 737"><svg:desc/><draw:enhanced-geometry draw:type="non-primitive" svg:viewBox="0 0 10311 3142" draw:enhanced-path="M 10228 0 L 10200 0 10200 9 10228 9 10228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228 / ?f6"/><draw:equation draw:name="f9" draw:formula="0 / ?f7"/><draw:equation draw:name="f10" draw:formula="10200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734" draw:style-name="a734" draw:name="Freeform 738"><svg:desc/><draw:enhanced-geometry draw:type="non-primitive" svg:viewBox="0 0 10311 3142" draw:enhanced-path="M 10260 3132 L 10231 3132 10231 3141 10260 3141 10260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260 / ?f6"/><draw:equation draw:name="f9" draw:formula="3132 / ?f7"/><draw:equation draw:name="f10" draw:formula="10231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35" draw:style-name="a735" draw:name="Freeform 739"><svg:desc/><draw:enhanced-geometry draw:type="non-primitive" svg:viewBox="0 0 10311 3142" draw:enhanced-path="M 10267 0 L 10238 0 10238 9 10267 9 10267 0 N" draw:text-areas="?f12 ?f9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267 / ?f6"/><draw:equation draw:name="f9" draw:formula="0 / ?f7"/><draw:equation draw:name="f10" draw:formula="10238 / ?f6"/><draw:equation draw:name="f11" draw:formula="9 / ?f7"/><draw:equation draw:name="f12" draw:formula="0 / ?f6"/><draw:equation draw:name="f13" draw:formula="?f1 / ?f6"/><draw:equation draw:name="f14" draw:formula="?f3 / ?f7"/></draw:enhanced-geometry></draw:custom-shape><draw:custom-shape svg:x="0.58333in" svg:y="6.85139in" svg:width="7.16042in" svg:height="2.18194in" draw:z-index="0" draw:id="id736" draw:style-name="a736" draw:name="Freeform 740"><svg:desc/><draw:enhanced-geometry draw:type="non-primitive" svg:viewBox="0 0 10311 3142" draw:enhanced-path="M 10298 3132 L 10269 3132 10269 3141 10298 3141 10298 313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298 / ?f6"/><draw:equation draw:name="f9" draw:formula="3132 / ?f7"/><draw:equation draw:name="f10" draw:formula="10269 / ?f6"/><draw:equation draw:name="f11" draw:formula="31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37" draw:style-name="a737" draw:name="Freeform 741"><svg:desc/><draw:enhanced-geometry draw:type="non-primitive" svg:viewBox="0 0 10311 3142" draw:enhanced-path="M 10310 3103 L 10300 3103 10300 3132 10310 3132 10310 3103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3103 / ?f7"/><draw:equation draw:name="f10" draw:formula="10300 / ?f6"/><draw:equation draw:name="f11" draw:formula="3132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38" draw:style-name="a738" draw:name="Freeform 742"><svg:desc/><draw:enhanced-geometry draw:type="non-primitive" svg:viewBox="0 0 10311 3142" draw:enhanced-path="M 10310 3064 L 10300 3064 10300 3093 10310 3093 10310 3064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3064 / ?f7"/><draw:equation draw:name="f10" draw:formula="10300 / ?f6"/><draw:equation draw:name="f11" draw:formula="3093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39" draw:style-name="a739" draw:name="Freeform 743"><svg:desc/><draw:enhanced-geometry draw:type="non-primitive" svg:viewBox="0 0 10311 3142" draw:enhanced-path="M 10310 3026 L 10300 3026 10300 3055 10310 3055 10310 3026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3026 / ?f7"/><draw:equation draw:name="f10" draw:formula="10300 / ?f6"/><draw:equation draw:name="f11" draw:formula="3055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40" draw:style-name="a740" draw:name="Freeform 744"><svg:desc/><draw:enhanced-geometry draw:type="non-primitive" svg:viewBox="0 0 10311 3142" draw:enhanced-path="M 10310 2988 L 10300 2988 10300 3016 10310 3016 10310 2988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2988 / ?f7"/><draw:equation draw:name="f10" draw:formula="10300 / ?f6"/><draw:equation draw:name="f11" draw:formula="3016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41" draw:style-name="a741" draw:name="Freeform 745"><svg:desc/><draw:enhanced-geometry draw:type="non-primitive" svg:viewBox="0 0 10311 3142" draw:enhanced-path="M 10310 2949 L 10300 2949 10300 2978 10310 2978 10310 2949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2949 / ?f7"/><draw:equation draw:name="f10" draw:formula="10300 / ?f6"/><draw:equation draw:name="f11" draw:formula="2978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42" draw:style-name="a742" draw:name="Freeform 746"><svg:desc/><draw:enhanced-geometry draw:type="non-primitive" svg:viewBox="0 0 10311 3142" draw:enhanced-path="M 10310 2911 L 10300 2911 10300 2940 10310 2940 10310 2911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2911 / ?f7"/><draw:equation draw:name="f10" draw:formula="10300 / ?f6"/><draw:equation draw:name="f11" draw:formula="2940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43" draw:style-name="a743" draw:name="Freeform 747"><svg:desc/><draw:enhanced-geometry draw:type="non-primitive" svg:viewBox="0 0 10311 3142" draw:enhanced-path="M 10310 2872 L 10300 2872 10300 2901 10310 2901 10310 287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2872 / ?f7"/><draw:equation draw:name="f10" draw:formula="10300 / ?f6"/><draw:equation draw:name="f11" draw:formula="290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44" draw:style-name="a744" draw:name="Freeform 748"><svg:desc/><draw:enhanced-geometry draw:type="non-primitive" svg:viewBox="0 0 10311 3142" draw:enhanced-path="M 10310 2834 L 10300 2834 10300 2863 10310 2863 10310 2834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2834 / ?f7"/><draw:equation draw:name="f10" draw:formula="10300 / ?f6"/><draw:equation draw:name="f11" draw:formula="2863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45" draw:style-name="a745" draw:name="Freeform 749"><svg:desc/><draw:enhanced-geometry draw:type="non-primitive" svg:viewBox="0 0 10311 3142" draw:enhanced-path="M 10310 2796 L 10300 2796 10300 2824 10310 2824 10310 2796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2796 / ?f7"/><draw:equation draw:name="f10" draw:formula="10300 / ?f6"/><draw:equation draw:name="f11" draw:formula="2824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46" draw:style-name="a746" draw:name="Freeform 750"><svg:desc/><draw:enhanced-geometry draw:type="non-primitive" svg:viewBox="0 0 10311 3142" draw:enhanced-path="M 10310 2757 L 10300 2757 10300 2786 10310 2786 10310 2757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2757 / ?f7"/><draw:equation draw:name="f10" draw:formula="10300 / ?f6"/><draw:equation draw:name="f11" draw:formula="2786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47" draw:style-name="a747" draw:name="Freeform 751"><svg:desc/><draw:enhanced-geometry draw:type="non-primitive" svg:viewBox="0 0 10311 3142" draw:enhanced-path="M 10310 2719 L 10300 2719 10300 2748 10310 2748 10310 2719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2719 / ?f7"/><draw:equation draw:name="f10" draw:formula="10300 / ?f6"/><draw:equation draw:name="f11" draw:formula="2748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48" draw:style-name="a748" draw:name="Freeform 752"><svg:desc/><draw:enhanced-geometry draw:type="non-primitive" svg:viewBox="0 0 10311 3142" draw:enhanced-path="M 10310 2680 L 10300 2680 10300 2709 10310 2709 10310 2680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2680 / ?f7"/><draw:equation draw:name="f10" draw:formula="10300 / ?f6"/><draw:equation draw:name="f11" draw:formula="2709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49" draw:style-name="a749" draw:name="Freeform 753"><svg:desc/><draw:enhanced-geometry draw:type="non-primitive" svg:viewBox="0 0 10311 3142" draw:enhanced-path="M 10310 2642 L 10300 2642 10300 2671 10310 2671 10310 264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2642 / ?f7"/><draw:equation draw:name="f10" draw:formula="10300 / ?f6"/><draw:equation draw:name="f11" draw:formula="267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50" draw:style-name="a750" draw:name="Freeform 754"><svg:desc/><draw:enhanced-geometry draw:type="non-primitive" svg:viewBox="0 0 10311 3142" draw:enhanced-path="M 10310 2604 L 10300 2604 10300 2632 10310 2632 10310 2604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2604 / ?f7"/><draw:equation draw:name="f10" draw:formula="10300 / ?f6"/><draw:equation draw:name="f11" draw:formula="2632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51" draw:style-name="a751" draw:name="Freeform 755"><svg:desc/><draw:enhanced-geometry draw:type="non-primitive" svg:viewBox="0 0 10311 3142" draw:enhanced-path="M 10310 2565 L 10300 2565 10300 2594 10310 2594 10310 2565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2565 / ?f7"/><draw:equation draw:name="f10" draw:formula="10300 / ?f6"/><draw:equation draw:name="f11" draw:formula="2594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52" draw:style-name="a752" draw:name="Freeform 756"><svg:desc/><draw:enhanced-geometry draw:type="non-primitive" svg:viewBox="0 0 10311 3142" draw:enhanced-path="M 10310 2527 L 10300 2527 10300 2556 10310 2556 10310 2527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2527 / ?f7"/><draw:equation draw:name="f10" draw:formula="10300 / ?f6"/><draw:equation draw:name="f11" draw:formula="2556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53" draw:style-name="a753" draw:name="Freeform 757"><svg:desc/><draw:enhanced-geometry draw:type="non-primitive" svg:viewBox="0 0 10311 3142" draw:enhanced-path="M 10310 2488 L 10300 2488 10300 2517 10310 2517 10310 2488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2488 / ?f7"/><draw:equation draw:name="f10" draw:formula="10300 / ?f6"/><draw:equation draw:name="f11" draw:formula="2517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54" draw:style-name="a754" draw:name="Freeform 758"><svg:desc/><draw:enhanced-geometry draw:type="non-primitive" svg:viewBox="0 0 10311 3142" draw:enhanced-path="M 10310 2450 L 10300 2450 10300 2479 10310 2479 10310 2450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2450 / ?f7"/><draw:equation draw:name="f10" draw:formula="10300 / ?f6"/><draw:equation draw:name="f11" draw:formula="2479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55" draw:style-name="a755" draw:name="Freeform 759"><svg:desc/><draw:enhanced-geometry draw:type="non-primitive" svg:viewBox="0 0 10311 3142" draw:enhanced-path="M 10310 2412 L 10300 2412 10300 2440 10310 2440 10310 241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2412 / ?f7"/><draw:equation draw:name="f10" draw:formula="10300 / ?f6"/><draw:equation draw:name="f11" draw:formula="2440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56" draw:style-name="a756" draw:name="Freeform 760"><svg:desc/><draw:enhanced-geometry draw:type="non-primitive" svg:viewBox="0 0 10311 3142" draw:enhanced-path="M 10310 2373 L 10300 2373 10300 2402 10310 2402 10310 2373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2373 / ?f7"/><draw:equation draw:name="f10" draw:formula="10300 / ?f6"/><draw:equation draw:name="f11" draw:formula="2402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57" draw:style-name="a757" draw:name="Freeform 761"><svg:desc/><draw:enhanced-geometry draw:type="non-primitive" svg:viewBox="0 0 10311 3142" draw:enhanced-path="M 10310 2335 L 10300 2335 10300 2364 10310 2364 10310 2335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2335 / ?f7"/><draw:equation draw:name="f10" draw:formula="10300 / ?f6"/><draw:equation draw:name="f11" draw:formula="2364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58" draw:style-name="a758" draw:name="Freeform 762"><svg:desc/><draw:enhanced-geometry draw:type="non-primitive" svg:viewBox="0 0 10311 3142" draw:enhanced-path="M 10310 2296 L 10300 2296 10300 2325 10310 2325 10310 2296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2296 / ?f7"/><draw:equation draw:name="f10" draw:formula="10300 / ?f6"/><draw:equation draw:name="f11" draw:formula="2325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59" draw:style-name="a759" draw:name="Freeform 763"><svg:desc/><draw:enhanced-geometry draw:type="non-primitive" svg:viewBox="0 0 10311 3142" draw:enhanced-path="M 10310 2258 L 10300 2258 10300 2287 10310 2287 10310 2258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2258 / ?f7"/><draw:equation draw:name="f10" draw:formula="10300 / ?f6"/><draw:equation draw:name="f11" draw:formula="2287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60" draw:style-name="a760" draw:name="Freeform 764"><svg:desc/><draw:enhanced-geometry draw:type="non-primitive" svg:viewBox="0 0 10311 3142" draw:enhanced-path="M 10310 2220 L 10300 2220 10300 2248 10310 2248 10310 2220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2220 / ?f7"/><draw:equation draw:name="f10" draw:formula="10300 / ?f6"/><draw:equation draw:name="f11" draw:formula="2248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61" draw:style-name="a761" draw:name="Freeform 765"><svg:desc/><draw:enhanced-geometry draw:type="non-primitive" svg:viewBox="0 0 10311 3142" draw:enhanced-path="M 10310 2181 L 10300 2181 10300 2210 10310 2210 10310 2181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2181 / ?f7"/><draw:equation draw:name="f10" draw:formula="10300 / ?f6"/><draw:equation draw:name="f11" draw:formula="2210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62" draw:style-name="a762" draw:name="Freeform 766"><svg:desc/><draw:enhanced-geometry draw:type="non-primitive" svg:viewBox="0 0 10311 3142" draw:enhanced-path="M 10310 2143 L 10300 2143 10300 2172 10310 2172 10310 2143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2143 / ?f7"/><draw:equation draw:name="f10" draw:formula="10300 / ?f6"/><draw:equation draw:name="f11" draw:formula="2172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63" draw:style-name="a763" draw:name="Freeform 767"><svg:desc/><draw:enhanced-geometry draw:type="non-primitive" svg:viewBox="0 0 10311 3142" draw:enhanced-path="M 10310 2104 L 10300 2104 10300 2133 10310 2133 10310 2104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2104 / ?f7"/><draw:equation draw:name="f10" draw:formula="10300 / ?f6"/><draw:equation draw:name="f11" draw:formula="2133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64" draw:style-name="a764" draw:name="Freeform 768"><svg:desc/><draw:enhanced-geometry draw:type="non-primitive" svg:viewBox="0 0 10311 3142" draw:enhanced-path="M 10310 2066 L 10300 2066 10300 2095 10310 2095 10310 2066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2066 / ?f7"/><draw:equation draw:name="f10" draw:formula="10300 / ?f6"/><draw:equation draw:name="f11" draw:formula="2095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65" draw:style-name="a765" draw:name="Freeform 769"><svg:desc/><draw:enhanced-geometry draw:type="non-primitive" svg:viewBox="0 0 10311 3142" draw:enhanced-path="M 10310 2028 L 10300 2028 10300 2056 10310 2056 10310 2028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2028 / ?f7"/><draw:equation draw:name="f10" draw:formula="10300 / ?f6"/><draw:equation draw:name="f11" draw:formula="2056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66" draw:style-name="a766" draw:name="Freeform 770"><svg:desc/><draw:enhanced-geometry draw:type="non-primitive" svg:viewBox="0 0 10311 3142" draw:enhanced-path="M 10310 1989 L 10300 1989 10300 2018 10310 2018 10310 1989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1989 / ?f7"/><draw:equation draw:name="f10" draw:formula="10300 / ?f6"/><draw:equation draw:name="f11" draw:formula="2018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67" draw:style-name="a767" draw:name="Freeform 771"><svg:desc/><draw:enhanced-geometry draw:type="non-primitive" svg:viewBox="0 0 10311 3142" draw:enhanced-path="M 10310 1951 L 10300 1951 10300 1980 10310 1980 10310 1951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1951 / ?f7"/><draw:equation draw:name="f10" draw:formula="10300 / ?f6"/><draw:equation draw:name="f11" draw:formula="1980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68" draw:style-name="a768" draw:name="Freeform 772"><svg:desc/><draw:enhanced-geometry draw:type="non-primitive" svg:viewBox="0 0 10311 3142" draw:enhanced-path="M 10310 1912 L 10300 1912 10300 1941 10310 1941 10310 191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1912 / ?f7"/><draw:equation draw:name="f10" draw:formula="10300 / ?f6"/><draw:equation draw:name="f11" draw:formula="194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69" draw:style-name="a769" draw:name="Freeform 773"><svg:desc/><draw:enhanced-geometry draw:type="non-primitive" svg:viewBox="0 0 10311 3142" draw:enhanced-path="M 10310 1874 L 10300 1874 10300 1903 10310 1903 10310 1874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1874 / ?f7"/><draw:equation draw:name="f10" draw:formula="10300 / ?f6"/><draw:equation draw:name="f11" draw:formula="1903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70" draw:style-name="a770" draw:name="Freeform 774"><svg:desc/><draw:enhanced-geometry draw:type="non-primitive" svg:viewBox="0 0 10311 3142" draw:enhanced-path="M 10310 1836 L 10300 1836 10300 1864 10310 1864 10310 1836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1836 / ?f7"/><draw:equation draw:name="f10" draw:formula="10300 / ?f6"/><draw:equation draw:name="f11" draw:formula="1864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71" draw:style-name="a771" draw:name="Freeform 775"><svg:desc/><draw:enhanced-geometry draw:type="non-primitive" svg:viewBox="0 0 10311 3142" draw:enhanced-path="M 10310 1797 L 10300 1797 10300 1826 10310 1826 10310 1797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1797 / ?f7"/><draw:equation draw:name="f10" draw:formula="10300 / ?f6"/><draw:equation draw:name="f11" draw:formula="1826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72" draw:style-name="a772" draw:name="Freeform 776"><svg:desc/><draw:enhanced-geometry draw:type="non-primitive" svg:viewBox="0 0 10311 3142" draw:enhanced-path="M 10310 1759 L 10300 1759 10300 1788 10310 1788 10310 1759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1759 / ?f7"/><draw:equation draw:name="f10" draw:formula="10300 / ?f6"/><draw:equation draw:name="f11" draw:formula="1788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73" draw:style-name="a773" draw:name="Freeform 777"><svg:desc/><draw:enhanced-geometry draw:type="non-primitive" svg:viewBox="0 0 10311 3142" draw:enhanced-path="M 10310 1720 L 10300 1720 10300 1749 10310 1749 10310 1720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1720 / ?f7"/><draw:equation draw:name="f10" draw:formula="10300 / ?f6"/><draw:equation draw:name="f11" draw:formula="1749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74" draw:style-name="a774" draw:name="Freeform 778"><svg:desc/><draw:enhanced-geometry draw:type="non-primitive" svg:viewBox="0 0 10311 3142" draw:enhanced-path="M 10310 1682 L 10300 1682 10300 1711 10310 1711 10310 168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1682 / ?f7"/><draw:equation draw:name="f10" draw:formula="10300 / ?f6"/><draw:equation draw:name="f11" draw:formula="171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75" draw:style-name="a775" draw:name="Freeform 779"><svg:desc/><draw:enhanced-geometry draw:type="non-primitive" svg:viewBox="0 0 10311 3142" draw:enhanced-path="M 10310 1644 L 10300 1644 10300 1672 10310 1672 10310 1644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1644 / ?f7"/><draw:equation draw:name="f10" draw:formula="10300 / ?f6"/><draw:equation draw:name="f11" draw:formula="1672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76" draw:style-name="a776" draw:name="Freeform 780"><svg:desc/><draw:enhanced-geometry draw:type="non-primitive" svg:viewBox="0 0 10311 3142" draw:enhanced-path="M 10310 1605 L 10300 1605 10300 1634 10310 1634 10310 1605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1605 / ?f7"/><draw:equation draw:name="f10" draw:formula="10300 / ?f6"/><draw:equation draw:name="f11" draw:formula="1634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77" draw:style-name="a777" draw:name="Freeform 781"><svg:desc/><draw:enhanced-geometry draw:type="non-primitive" svg:viewBox="0 0 10311 3142" draw:enhanced-path="M 10310 1567 L 10300 1567 10300 1596 10310 1596 10310 1567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1567 / ?f7"/><draw:equation draw:name="f10" draw:formula="10300 / ?f6"/><draw:equation draw:name="f11" draw:formula="1596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78" draw:style-name="a778" draw:name="Freeform 782"><svg:desc/><draw:enhanced-geometry draw:type="non-primitive" svg:viewBox="0 0 10311 3142" draw:enhanced-path="M 10310 1528 L 10300 1528 10300 1557 10310 1557 10310 1528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1528 / ?f7"/><draw:equation draw:name="f10" draw:formula="10300 / ?f6"/><draw:equation draw:name="f11" draw:formula="1557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79" draw:style-name="a779" draw:name="Freeform 783"><svg:desc/><draw:enhanced-geometry draw:type="non-primitive" svg:viewBox="0 0 10311 3142" draw:enhanced-path="M 10310 1490 L 10300 1490 10300 1519 10310 1519 10310 1490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1490 / ?f7"/><draw:equation draw:name="f10" draw:formula="10300 / ?f6"/><draw:equation draw:name="f11" draw:formula="1519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80" draw:style-name="a780" draw:name="Freeform 784"><svg:desc/><draw:enhanced-geometry draw:type="non-primitive" svg:viewBox="0 0 10311 3142" draw:enhanced-path="M 10310 1452 L 10300 1452 10300 1480 10310 1480 10310 145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1452 / ?f7"/><draw:equation draw:name="f10" draw:formula="10300 / ?f6"/><draw:equation draw:name="f11" draw:formula="1480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81" draw:style-name="a781" draw:name="Freeform 785"><svg:desc/><draw:enhanced-geometry draw:type="non-primitive" svg:viewBox="0 0 10311 3142" draw:enhanced-path="M 10310 1413 L 10300 1413 10300 1442 10310 1442 10310 1413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1413 / ?f7"/><draw:equation draw:name="f10" draw:formula="10300 / ?f6"/><draw:equation draw:name="f11" draw:formula="1442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82" draw:style-name="a782" draw:name="Freeform 786"><svg:desc/><draw:enhanced-geometry draw:type="non-primitive" svg:viewBox="0 0 10311 3142" draw:enhanced-path="M 10310 1375 L 10300 1375 10300 1404 10310 1404 10310 1375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1375 / ?f7"/><draw:equation draw:name="f10" draw:formula="10300 / ?f6"/><draw:equation draw:name="f11" draw:formula="1404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83" draw:style-name="a783" draw:name="Freeform 787"><svg:desc/><draw:enhanced-geometry draw:type="non-primitive" svg:viewBox="0 0 10311 3142" draw:enhanced-path="M 10310 1336 L 10300 1336 10300 1365 10310 1365 10310 1336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1336 / ?f7"/><draw:equation draw:name="f10" draw:formula="10300 / ?f6"/><draw:equation draw:name="f11" draw:formula="1365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84" draw:style-name="a784" draw:name="Freeform 788"><svg:desc/><draw:enhanced-geometry draw:type="non-primitive" svg:viewBox="0 0 10311 3142" draw:enhanced-path="M 10310 1298 L 10300 1298 10300 1327 10310 1327 10310 1298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1298 / ?f7"/><draw:equation draw:name="f10" draw:formula="10300 / ?f6"/><draw:equation draw:name="f11" draw:formula="1327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85" draw:style-name="a785" draw:name="Freeform 789"><svg:desc/><draw:enhanced-geometry draw:type="non-primitive" svg:viewBox="0 0 10311 3142" draw:enhanced-path="M 10310 1260 L 10300 1260 10300 1288 10310 1288 10310 1260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1260 / ?f7"/><draw:equation draw:name="f10" draw:formula="10300 / ?f6"/><draw:equation draw:name="f11" draw:formula="1288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86" draw:style-name="a786" draw:name="Freeform 790"><svg:desc/><draw:enhanced-geometry draw:type="non-primitive" svg:viewBox="0 0 10311 3142" draw:enhanced-path="M 10310 1221 L 10300 1221 10300 1250 10310 1250 10310 1221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1221 / ?f7"/><draw:equation draw:name="f10" draw:formula="10300 / ?f6"/><draw:equation draw:name="f11" draw:formula="1250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87" draw:style-name="a787" draw:name="Freeform 791"><svg:desc/><draw:enhanced-geometry draw:type="non-primitive" svg:viewBox="0 0 10311 3142" draw:enhanced-path="M 10310 1183 L 10300 1183 10300 1212 10310 1212 10310 1183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1183 / ?f7"/><draw:equation draw:name="f10" draw:formula="10300 / ?f6"/><draw:equation draw:name="f11" draw:formula="1212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88" draw:style-name="a788" draw:name="Freeform 792"><svg:desc/><draw:enhanced-geometry draw:type="non-primitive" svg:viewBox="0 0 10311 3142" draw:enhanced-path="M 10310 1144 L 10300 1144 10300 1173 10310 1173 10310 1144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1144 / ?f7"/><draw:equation draw:name="f10" draw:formula="10300 / ?f6"/><draw:equation draw:name="f11" draw:formula="1173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89" draw:style-name="a789" draw:name="Freeform 793"><svg:desc/><draw:enhanced-geometry draw:type="non-primitive" svg:viewBox="0 0 10311 3142" draw:enhanced-path="M 10310 1106 L 10300 1106 10300 1135 10310 1135 10310 1106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1106 / ?f7"/><draw:equation draw:name="f10" draw:formula="10300 / ?f6"/><draw:equation draw:name="f11" draw:formula="1135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90" draw:style-name="a790" draw:name="Freeform 794"><svg:desc/><draw:enhanced-geometry draw:type="non-primitive" svg:viewBox="0 0 10311 3142" draw:enhanced-path="M 10310 1068 L 10300 1068 10300 1096 10310 1096 10310 1068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1068 / ?f7"/><draw:equation draw:name="f10" draw:formula="10300 / ?f6"/><draw:equation draw:name="f11" draw:formula="1096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91" draw:style-name="a791" draw:name="Freeform 795"><svg:desc/><draw:enhanced-geometry draw:type="non-primitive" svg:viewBox="0 0 10311 3142" draw:enhanced-path="M 10310 1029 L 10300 1029 10300 1058 10310 1058 10310 1029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1029 / ?f7"/><draw:equation draw:name="f10" draw:formula="10300 / ?f6"/><draw:equation draw:name="f11" draw:formula="1058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92" draw:style-name="a792" draw:name="Freeform 796"><svg:desc/><draw:enhanced-geometry draw:type="non-primitive" svg:viewBox="0 0 10311 3142" draw:enhanced-path="M 10310 991 L 10300 991 10300 1020 10310 1020 10310 991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991 / ?f7"/><draw:equation draw:name="f10" draw:formula="10300 / ?f6"/><draw:equation draw:name="f11" draw:formula="1020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93" draw:style-name="a793" draw:name="Freeform 797"><svg:desc/><draw:enhanced-geometry draw:type="non-primitive" svg:viewBox="0 0 10311 3142" draw:enhanced-path="M 10310 952 L 10300 952 10300 981 10310 981 10310 95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952 / ?f7"/><draw:equation draw:name="f10" draw:formula="10300 / ?f6"/><draw:equation draw:name="f11" draw:formula="98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94" draw:style-name="a794" draw:name="Freeform 798"><svg:desc/><draw:enhanced-geometry draw:type="non-primitive" svg:viewBox="0 0 10311 3142" draw:enhanced-path="M 10310 914 L 10300 914 10300 943 10310 943 10310 914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914 / ?f7"/><draw:equation draw:name="f10" draw:formula="10300 / ?f6"/><draw:equation draw:name="f11" draw:formula="943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95" draw:style-name="a795" draw:name="Freeform 799"><svg:desc/><draw:enhanced-geometry draw:type="non-primitive" svg:viewBox="0 0 10311 3142" draw:enhanced-path="M 10310 876 L 10300 876 10300 904 10310 904 10310 876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876 / ?f7"/><draw:equation draw:name="f10" draw:formula="10300 / ?f6"/><draw:equation draw:name="f11" draw:formula="904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96" draw:style-name="a796" draw:name="Freeform 800"><svg:desc/><draw:enhanced-geometry draw:type="non-primitive" svg:viewBox="0 0 10311 3142" draw:enhanced-path="M 10310 837 L 10300 837 10300 866 10310 866 10310 837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837 / ?f7"/><draw:equation draw:name="f10" draw:formula="10300 / ?f6"/><draw:equation draw:name="f11" draw:formula="866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97" draw:style-name="a797" draw:name="Freeform 801"><svg:desc/><draw:enhanced-geometry draw:type="non-primitive" svg:viewBox="0 0 10311 3142" draw:enhanced-path="M 10310 799 L 10300 799 10300 828 10310 828 10310 799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799 / ?f7"/><draw:equation draw:name="f10" draw:formula="10300 / ?f6"/><draw:equation draw:name="f11" draw:formula="828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98" draw:style-name="a798" draw:name="Freeform 802"><svg:desc/><draw:enhanced-geometry draw:type="non-primitive" svg:viewBox="0 0 10311 3142" draw:enhanced-path="M 10310 760 L 10300 760 10300 789 10310 789 10310 760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760 / ?f7"/><draw:equation draw:name="f10" draw:formula="10300 / ?f6"/><draw:equation draw:name="f11" draw:formula="789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799" draw:style-name="a799" draw:name="Freeform 803"><svg:desc/><draw:enhanced-geometry draw:type="non-primitive" svg:viewBox="0 0 10311 3142" draw:enhanced-path="M 10310 722 L 10300 722 10300 751 10310 751 10310 72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722 / ?f7"/><draw:equation draw:name="f10" draw:formula="10300 / ?f6"/><draw:equation draw:name="f11" draw:formula="751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800" draw:style-name="a800" draw:name="Freeform 804"><svg:desc/><draw:enhanced-geometry draw:type="non-primitive" svg:viewBox="0 0 10311 3142" draw:enhanced-path="M 10310 684 L 10300 684 10300 712 10310 712 10310 684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684 / ?f7"/><draw:equation draw:name="f10" draw:formula="10300 / ?f6"/><draw:equation draw:name="f11" draw:formula="712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801" draw:style-name="a801" draw:name="Freeform 805"><svg:desc/><draw:enhanced-geometry draw:type="non-primitive" svg:viewBox="0 0 10311 3142" draw:enhanced-path="M 10310 645 L 10300 645 10300 674 10310 674 10310 645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645 / ?f7"/><draw:equation draw:name="f10" draw:formula="10300 / ?f6"/><draw:equation draw:name="f11" draw:formula="674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802" draw:style-name="a802" draw:name="Freeform 806"><svg:desc/><draw:enhanced-geometry draw:type="non-primitive" svg:viewBox="0 0 10311 3142" draw:enhanced-path="M 10310 607 L 10300 607 10300 636 10310 636 10310 607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607 / ?f7"/><draw:equation draw:name="f10" draw:formula="10300 / ?f6"/><draw:equation draw:name="f11" draw:formula="636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803" draw:style-name="a803" draw:name="Freeform 807"><svg:desc/><draw:enhanced-geometry draw:type="non-primitive" svg:viewBox="0 0 10311 3142" draw:enhanced-path="M 10310 568 L 10300 568 10300 597 10310 597 10310 568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568 / ?f7"/><draw:equation draw:name="f10" draw:formula="10300 / ?f6"/><draw:equation draw:name="f11" draw:formula="597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804" draw:style-name="a804" draw:name="Freeform 808"><svg:desc/><draw:enhanced-geometry draw:type="non-primitive" svg:viewBox="0 0 10311 3142" draw:enhanced-path="M 10310 530 L 10300 530 10300 559 10310 559 10310 530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530 / ?f7"/><draw:equation draw:name="f10" draw:formula="10300 / ?f6"/><draw:equation draw:name="f11" draw:formula="559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805" draw:style-name="a805" draw:name="Freeform 809"><svg:desc/><draw:enhanced-geometry draw:type="non-primitive" svg:viewBox="0 0 10311 3142" draw:enhanced-path="M 10310 492 L 10300 492 10300 520 10310 520 10310 492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492 / ?f7"/><draw:equation draw:name="f10" draw:formula="10300 / ?f6"/><draw:equation draw:name="f11" draw:formula="520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806" draw:style-name="a806" draw:name="Freeform 810"><svg:desc/><draw:enhanced-geometry draw:type="non-primitive" svg:viewBox="0 0 10311 3142" draw:enhanced-path="M 10310 453 L 10300 453 10300 482 10310 482 10310 453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453 / ?f7"/><draw:equation draw:name="f10" draw:formula="10300 / ?f6"/><draw:equation draw:name="f11" draw:formula="482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807" draw:style-name="a807" draw:name="Freeform 811"><svg:desc/><draw:enhanced-geometry draw:type="non-primitive" svg:viewBox="0 0 10311 3142" draw:enhanced-path="M 10310 415 L 10300 415 10300 444 10310 444 10310 415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415 / ?f7"/><draw:equation draw:name="f10" draw:formula="10300 / ?f6"/><draw:equation draw:name="f11" draw:formula="444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808" draw:style-name="a808" draw:name="Freeform 812"><svg:desc/><draw:enhanced-geometry draw:type="non-primitive" svg:viewBox="0 0 10311 3142" draw:enhanced-path="M 10310 376 L 10300 376 10300 405 10310 405 10310 376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376 / ?f7"/><draw:equation draw:name="f10" draw:formula="10300 / ?f6"/><draw:equation draw:name="f11" draw:formula="405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809" draw:style-name="a809" draw:name="Freeform 813"><svg:desc/><draw:enhanced-geometry draw:type="non-primitive" svg:viewBox="0 0 10311 3142" draw:enhanced-path="M 10310 338 L 10300 338 10300 367 10310 367 10310 338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338 / ?f7"/><draw:equation draw:name="f10" draw:formula="10300 / ?f6"/><draw:equation draw:name="f11" draw:formula="367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810" draw:style-name="a810" draw:name="Freeform 814"><svg:desc/><draw:enhanced-geometry draw:type="non-primitive" svg:viewBox="0 0 10311 3142" draw:enhanced-path="M 10310 300 L 10300 300 10300 328 10310 328 10310 300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300 / ?f7"/><draw:equation draw:name="f10" draw:formula="10300 / ?f6"/><draw:equation draw:name="f11" draw:formula="328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811" draw:style-name="a811" draw:name="Freeform 815"><svg:desc/><draw:enhanced-geometry draw:type="non-primitive" svg:viewBox="0 0 10311 3142" draw:enhanced-path="M 10310 261 L 10300 261 10300 290 10310 290 10310 261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261 / ?f7"/><draw:equation draw:name="f10" draw:formula="10300 / ?f6"/><draw:equation draw:name="f11" draw:formula="290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812" draw:style-name="a812" draw:name="Freeform 816"><svg:desc/><draw:enhanced-geometry draw:type="non-primitive" svg:viewBox="0 0 10311 3142" draw:enhanced-path="M 10310 223 L 10300 223 10300 252 10310 252 10310 223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223 / ?f7"/><draw:equation draw:name="f10" draw:formula="10300 / ?f6"/><draw:equation draw:name="f11" draw:formula="252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813" draw:style-name="a813" draw:name="Freeform 817"><svg:desc/><draw:enhanced-geometry draw:type="non-primitive" svg:viewBox="0 0 10311 3142" draw:enhanced-path="M 10310 184 L 10300 184 10300 213 10310 213 10310 184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184 / ?f7"/><draw:equation draw:name="f10" draw:formula="10300 / ?f6"/><draw:equation draw:name="f11" draw:formula="213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814" draw:style-name="a814" draw:name="Freeform 818"><svg:desc/><draw:enhanced-geometry draw:type="non-primitive" svg:viewBox="0 0 10311 3142" draw:enhanced-path="M 10310 146 L 10300 146 10300 175 10310 175 10310 146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146 / ?f7"/><draw:equation draw:name="f10" draw:formula="10300 / ?f6"/><draw:equation draw:name="f11" draw:formula="175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815" draw:style-name="a815" draw:name="Freeform 819"><svg:desc/><draw:enhanced-geometry draw:type="non-primitive" svg:viewBox="0 0 10311 3142" draw:enhanced-path="M 10310 108 L 10300 108 10300 136 10310 136 10310 108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108 / ?f7"/><draw:equation draw:name="f10" draw:formula="10300 / ?f6"/><draw:equation draw:name="f11" draw:formula="136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816" draw:style-name="a816" draw:name="Freeform 820"><svg:desc/><draw:enhanced-geometry draw:type="non-primitive" svg:viewBox="0 0 10311 3142" draw:enhanced-path="M 10310 69 L 10300 69 10300 98 10310 98 10310 69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69 / ?f7"/><draw:equation draw:name="f10" draw:formula="10300 / ?f6"/><draw:equation draw:name="f11" draw:formula="98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817" draw:style-name="a817" draw:name="Freeform 821"><svg:desc/><draw:enhanced-geometry draw:type="non-primitive" svg:viewBox="0 0 10311 3142" draw:enhanced-path="M 10310 31 L 10300 31 10300 60 10310 60 10310 31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31 / ?f7"/><draw:equation draw:name="f10" draw:formula="10300 / ?f6"/><draw:equation draw:name="f11" draw:formula="60 / ?f7"/><draw:equation draw:name="f12" draw:formula="0 / ?f6"/><draw:equation draw:name="f13" draw:formula="?f1 / ?f6"/><draw:equation draw:name="f14" draw:formula="0 / ?f7"/><draw:equation draw:name="f15" draw:formula="?f3 / ?f7"/></draw:enhanced-geometry></draw:custom-shape><draw:custom-shape svg:x="0.58333in" svg:y="6.85139in" svg:width="7.16042in" svg:height="2.18194in" draw:z-index="0" draw:id="id818" draw:style-name="a818" draw:name="Freeform 822"><svg:desc/><draw:enhanced-geometry draw:type="non-primitive" svg:viewBox="0 0 10311 3142" draw:enhanced-path="M 10310 4 L 10305 4 10305 0 10276 0 10276 9 10300 9 10300 21 10310 21 10310 9 10310 4 N" draw:text-areas="?f16 ?f11 ?f17 ?f18" draw:glue-points="?f8 ?f9 ?f10 ?f9 ?f10 ?f11 ?f12 ?f11 ?f12 ?f13 ?f14 ?f13 ?f14 ?f15 ?f8 ?f15 ?f8 ?f13 ?f8 ?f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3142"/><draw:equation draw:name="f8" draw:formula="10310 / ?f6"/><draw:equation draw:name="f9" draw:formula="4 / ?f7"/><draw:equation draw:name="f10" draw:formula="10305 / ?f6"/><draw:equation draw:name="f11" draw:formula="0 / ?f7"/><draw:equation draw:name="f12" draw:formula="10276 / ?f6"/><draw:equation draw:name="f13" draw:formula="9 / ?f7"/><draw:equation draw:name="f14" draw:formula="10300 / ?f6"/><draw:equation draw:name="f15" draw:formula="21 / ?f7"/><draw:equation draw:name="f16" draw:formula="0 / ?f6"/><draw:equation draw:name="f17" draw:formula="?f1 / ?f6"/><draw:equation draw:name="f18" draw:formula="?f3 / ?f7"/></draw:enhanced-geometry></draw:custom-shape></draw:g></draw:g></text:p>
        <text:p text:style-name="P173"/>
        <text:p text:style-name="P174"/>
        <text:p text:style-name="P175"/>
        <text:p text:style-name="P176"/>
        <text:p text:style-name="P177"/>
        <text:p text:style-name="P178"/>
        <text:p text:style-name="P179">※以上注意事項已瞭解並願意遵守。</text:p>
        <text:p text:style-name="P180"/>
        <text:p text:style-name="P181"/>
        <text:p text:style-name="P182">申請人：</text:p>
      </text:section>
      <text:soft-page-break/>
      <text:p text:style-name="P183"><draw:g draw:z-index="251660288" draw:name="Group 823" draw:id="id833" draw:style-name="a833" text:anchor-type="paragraph"><svg:desc/><draw:custom-shape svg:x="0.37986in" svg:y="0.89653in" svg:width="7.51042in" svg:height="0.01389in" draw:z-index="0" draw:id="id825" draw:style-name="a825" draw:name="Freeform 824"><svg:desc/><draw:enhanced-geometry draw:type="non-primitive" svg:viewBox="0 0 10815 20" draw:enhanced-path="M 0 0 L 10814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5"/><draw:equation draw:name="f7" draw:formula="?f4 / 20"/><draw:equation draw:name="f8" draw:formula="0 / ?f6"/><draw:equation draw:name="f9" draw:formula="0 / ?f7"/><draw:equation draw:name="f10" draw:formula="10814 / ?f6"/><draw:equation draw:name="f11" draw:formula="?f1 / ?f6"/><draw:equation draw:name="f12" draw:formula="?f3 / ?f7"/></draw:enhanced-geometry></draw:custom-shape><draw:custom-shape svg:x="0.38333in" svg:y="0.89931in" svg:width="0.01389in" svg:height="10.28333in" draw:z-index="0" draw:id="id826" draw:style-name="a826" draw:name="Freeform 825"><svg:desc/><draw:enhanced-geometry draw:type="non-primitive" svg:viewBox="0 0 20 14808" draw:enhanced-path="M 0 0 L 0 14808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4808"/><draw:equation draw:name="f8" draw:formula="0 / ?f6"/><draw:equation draw:name="f9" draw:formula="0 / ?f7"/><draw:equation draw:name="f10" draw:formula="14808 / ?f7"/><draw:equation draw:name="f11" draw:formula="?f1 / ?f6"/><draw:equation draw:name="f12" draw:formula="?f3 / ?f7"/></draw:enhanced-geometry></draw:custom-shape><draw:custom-shape svg:x="0.37986in" svg:y="11.18611in" svg:width="7.51042in" svg:height="0.01389in" draw:z-index="0" draw:id="id827" draw:style-name="a827" draw:name="Freeform 826"><svg:desc/><draw:enhanced-geometry draw:type="non-primitive" svg:viewBox="0 0 10815 20" draw:enhanced-path="M 0 0 L 10814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5"/><draw:equation draw:name="f7" draw:formula="?f4 / 20"/><draw:equation draw:name="f8" draw:formula="0 / ?f6"/><draw:equation draw:name="f9" draw:formula="0 / ?f7"/><draw:equation draw:name="f10" draw:formula="10814 / ?f6"/><draw:equation draw:name="f11" draw:formula="?f1 / ?f6"/><draw:equation draw:name="f12" draw:formula="?f3 / ?f7"/></draw:enhanced-geometry></draw:custom-shape><draw:custom-shape svg:x="7.88611in" svg:y="0.9in" svg:width="0.01389in" svg:height="10.28333in" draw:z-index="0" draw:id="id828" draw:style-name="a828" draw:name="Freeform 827"><svg:desc/><draw:enhanced-geometry draw:type="non-primitive" svg:viewBox="0 0 20 14808" draw:enhanced-path="M 0 0 L 0 14808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4808"/><draw:equation draw:name="f8" draw:formula="0 / ?f6"/><draw:equation draw:name="f9" draw:formula="0 / ?f7"/><draw:equation draw:name="f10" draw:formula="14808 / ?f7"/><draw:equation draw:name="f11" draw:formula="?f1 / ?f6"/><draw:equation draw:name="f12" draw:formula="?f3 / ?f7"/></draw:enhanced-geometry></draw:custom-shape><draw:custom-shape svg:x="0.39306in" svg:y="0.90972in" svg:width="7.48333in" svg:height="0.01389in" draw:z-index="0" draw:id="id829" draw:style-name="a829" draw:name="Freeform 828"><svg:desc/><draw:enhanced-geometry draw:type="non-primitive" svg:viewBox="0 0 10776 20" draw:enhanced-path="M 0 0 L 10776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6"/><draw:equation draw:name="f7" draw:formula="?f4 / 20"/><draw:equation draw:name="f8" draw:formula="0 / ?f6"/><draw:equation draw:name="f9" draw:formula="0 / ?f7"/><draw:equation draw:name="f10" draw:formula="10776 / ?f6"/><draw:equation draw:name="f11" draw:formula="?f1 / ?f6"/><draw:equation draw:name="f12" draw:formula="?f3 / ?f7"/></draw:enhanced-geometry></draw:custom-shape><draw:custom-shape svg:x="0.39653in" svg:y="0.91319in" svg:width="0.01389in" svg:height="10.25694in" draw:z-index="0" draw:id="id830" draw:style-name="a830" draw:name="Freeform 829"><svg:desc/><draw:enhanced-geometry draw:type="non-primitive" svg:viewBox="0 0 20 14770" draw:enhanced-path="M 0 0 L 0 14770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4770"/><draw:equation draw:name="f8" draw:formula="0 / ?f6"/><draw:equation draw:name="f9" draw:formula="0 / ?f7"/><draw:equation draw:name="f10" draw:formula="14770 / ?f7"/><draw:equation draw:name="f11" draw:formula="?f1 / ?f6"/><draw:equation draw:name="f12" draw:formula="?f3 / ?f7"/></draw:enhanced-geometry></draw:custom-shape><draw:custom-shape svg:x="0.39306in" svg:y="11.17361in" svg:width="7.48333in" svg:height="0.01389in" draw:z-index="0" draw:id="id831" draw:style-name="a831" draw:name="Freeform 830"><svg:desc/><draw:enhanced-geometry draw:type="non-primitive" svg:viewBox="0 0 10776 20" draw:enhanced-path="M 0 0 L 10776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6"/><draw:equation draw:name="f7" draw:formula="?f4 / 20"/><draw:equation draw:name="f8" draw:formula="0 / ?f6"/><draw:equation draw:name="f9" draw:formula="0 / ?f7"/><draw:equation draw:name="f10" draw:formula="10776 / ?f6"/><draw:equation draw:name="f11" draw:formula="?f1 / ?f6"/><draw:equation draw:name="f12" draw:formula="?f3 / ?f7"/></draw:enhanced-geometry></draw:custom-shape><draw:custom-shape svg:x="7.87292in" svg:y="0.91319in" svg:width="0.01389in" svg:height="10.25694in" draw:z-index="0" draw:id="id832" draw:style-name="a832" draw:name="Freeform 831"><svg:desc/><draw:enhanced-geometry draw:type="non-primitive" svg:viewBox="0 0 20 14770" draw:enhanced-path="M 0 0 L 0 14769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4770"/><draw:equation draw:name="f8" draw:formula="0 / ?f6"/><draw:equation draw:name="f9" draw:formula="0 / ?f7"/><draw:equation draw:name="f10" draw:formula="14769 / ?f7"/><draw:equation draw:name="f11" draw:formula="?f1 / ?f6"/><draw:equation draw:name="f12" draw:formula="?f3 / ?f7"/></draw:enhanced-geometry></draw:custom-shape></draw:g><text:span text:style-name="T189">附件一</text:span><text:span text:style-name="T190"><text:tab/></text:span><text:span text:style-name="T191">申請者證明文件</text:span><text:span text:style-name="T192">(</text:span><text:span text:style-name="T193">營</text:span><text:span text:style-name="T194">利</text:span><text:span text:style-name="T195">事業登</text:span><text:span text:style-name="T196">記</text:span><text:span text:style-name="T197">證影</text:span><text:span text:style-name="T198">本</text:span><text:span text:style-name="T199">)</text:span></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申<text:s/>請<text:s/>人<text:s/>：</text:p>
      <text:soft-page-break/>
      <text:p text:style-name="P227"><draw:g draw:z-index="251661312" draw:name="Group 832" draw:id="id846" draw:style-name="a846" text:anchor-type="paragraph"><svg:desc/><draw:custom-shape svg:x="0.38611in" svg:y="0.89653in" svg:width="7.49375in" svg:height="0.01389in" draw:z-index="0" draw:id="id838" draw:style-name="a838" draw:name="Freeform 833"><svg:desc/><draw:enhanced-geometry draw:type="non-primitive" svg:viewBox="0 0 10791 20" draw:enhanced-path="M 0 0 L 107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1"/><draw:equation draw:name="f7" draw:formula="?f4 / 20"/><draw:equation draw:name="f8" draw:formula="0 / ?f6"/><draw:equation draw:name="f9" draw:formula="0 / ?f7"/><draw:equation draw:name="f10" draw:formula="10790 / ?f6"/><draw:equation draw:name="f11" draw:formula="?f1 / ?f6"/><draw:equation draw:name="f12" draw:formula="?f3 / ?f7"/></draw:enhanced-geometry></draw:custom-shape><draw:custom-shape svg:x="0.38958in" svg:y="0.89931in" svg:width="0.01389in" svg:height="10.11667in" draw:z-index="0" draw:id="id839" draw:style-name="a839" draw:name="Freeform 834"><svg:desc/><draw:enhanced-geometry draw:type="non-primitive" svg:viewBox="0 0 20 14568" draw:enhanced-path="M 0 0 L 0 14568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4568"/><draw:equation draw:name="f8" draw:formula="0 / ?f6"/><draw:equation draw:name="f9" draw:formula="0 / ?f7"/><draw:equation draw:name="f10" draw:formula="14568 / ?f7"/><draw:equation draw:name="f11" draw:formula="?f1 / ?f6"/><draw:equation draw:name="f12" draw:formula="?f3 / ?f7"/></draw:enhanced-geometry></draw:custom-shape><draw:custom-shape svg:x="0.38611in" svg:y="11.01944in" svg:width="7.49375in" svg:height="0.01389in" draw:z-index="0" draw:id="id840" draw:style-name="a840" draw:name="Freeform 835"><svg:desc/><draw:enhanced-geometry draw:type="non-primitive" svg:viewBox="0 0 10791 20" draw:enhanced-path="M 0 0 L 107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1"/><draw:equation draw:name="f7" draw:formula="?f4 / 20"/><draw:equation draw:name="f8" draw:formula="0 / ?f6"/><draw:equation draw:name="f9" draw:formula="0 / ?f7"/><draw:equation draw:name="f10" draw:formula="10790 / ?f6"/><draw:equation draw:name="f11" draw:formula="?f1 / ?f6"/><draw:equation draw:name="f12" draw:formula="?f3 / ?f7"/></draw:enhanced-geometry></draw:custom-shape><draw:custom-shape svg:x="7.87639in" svg:y="0.9in" svg:width="0.01389in" svg:height="10.11667in" draw:z-index="0" draw:id="id841" draw:style-name="a841" draw:name="Freeform 836"><svg:desc/><draw:enhanced-geometry draw:type="non-primitive" svg:viewBox="0 0 20 14568" draw:enhanced-path="M 0 0 L 0 14568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4568"/><draw:equation draw:name="f8" draw:formula="0 / ?f6"/><draw:equation draw:name="f9" draw:formula="0 / ?f7"/><draw:equation draw:name="f10" draw:formula="14568 / ?f7"/><draw:equation draw:name="f11" draw:formula="?f1 / ?f6"/><draw:equation draw:name="f12" draw:formula="?f3 / ?f7"/></draw:enhanced-geometry></draw:custom-shape><draw:custom-shape svg:x="0.4in" svg:y="0.90972in" svg:width="7.46667in" svg:height="0.01389in" draw:z-index="0" draw:id="id842" draw:style-name="a842" draw:name="Freeform 837"><svg:desc/><draw:enhanced-geometry draw:type="non-primitive" svg:viewBox="0 0 10752 20" draw:enhanced-path="M 0 0 L 10751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52"/><draw:equation draw:name="f7" draw:formula="?f4 / 20"/><draw:equation draw:name="f8" draw:formula="0 / ?f6"/><draw:equation draw:name="f9" draw:formula="0 / ?f7"/><draw:equation draw:name="f10" draw:formula="10751 / ?f6"/><draw:equation draw:name="f11" draw:formula="?f1 / ?f6"/><draw:equation draw:name="f12" draw:formula="?f3 / ?f7"/></draw:enhanced-geometry></draw:custom-shape><draw:custom-shape svg:x="0.40278in" svg:y="0.91319in" svg:width="0.01389in" svg:height="10.09028in" draw:z-index="0" draw:id="id843" draw:style-name="a843" draw:name="Freeform 838"><svg:desc/><draw:enhanced-geometry draw:type="non-primitive" svg:viewBox="0 0 20 14530" draw:enhanced-path="M 0 0 L 0 14530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4530"/><draw:equation draw:name="f8" draw:formula="0 / ?f6"/><draw:equation draw:name="f9" draw:formula="0 / ?f7"/><draw:equation draw:name="f10" draw:formula="14530 / ?f7"/><draw:equation draw:name="f11" draw:formula="?f1 / ?f6"/><draw:equation draw:name="f12" draw:formula="?f3 / ?f7"/></draw:enhanced-geometry></draw:custom-shape><draw:custom-shape svg:x="0.4in" svg:y="11.00694in" svg:width="7.46667in" svg:height="0.01389in" draw:z-index="0" draw:id="id844" draw:style-name="a844" draw:name="Freeform 839"><svg:desc/><draw:enhanced-geometry draw:type="non-primitive" svg:viewBox="0 0 10752 20" draw:enhanced-path="M 0 0 L 10751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52"/><draw:equation draw:name="f7" draw:formula="?f4 / 20"/><draw:equation draw:name="f8" draw:formula="0 / ?f6"/><draw:equation draw:name="f9" draw:formula="0 / ?f7"/><draw:equation draw:name="f10" draw:formula="10751 / ?f6"/><draw:equation draw:name="f11" draw:formula="?f1 / ?f6"/><draw:equation draw:name="f12" draw:formula="?f3 / ?f7"/></draw:enhanced-geometry></draw:custom-shape><draw:custom-shape svg:x="7.86319in" svg:y="0.91319in" svg:width="0.01389in" svg:height="10.09028in" draw:z-index="0" draw:id="id845" draw:style-name="a845" draw:name="Freeform 840"><svg:desc/><draw:enhanced-geometry draw:type="non-primitive" svg:viewBox="0 0 20 14530" draw:enhanced-path="M 0 0 L 0 14529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4530"/><draw:equation draw:name="f8" draw:formula="0 / ?f6"/><draw:equation draw:name="f9" draw:formula="0 / ?f7"/><draw:equation draw:name="f10" draw:formula="14529 / ?f7"/><draw:equation draw:name="f11" draw:formula="?f1 / ?f6"/><draw:equation draw:name="f12" draw:formula="?f3 / ?f7"/></draw:enhanced-geometry></draw:custom-shape></draw:g><text:span text:style-name="T233">附件二</text:span><text:span text:style-name="T234"><text:tab/></text:span><text:span text:style-name="T235">申</text:span><text:span text:style-name="T236">請</text:span><text:span text:style-name="T237">使用地點位置圖</text:span><text:span text:style-name="T238">(</text:span><text:span text:style-name="T239">使</text:span><text:span text:style-name="T240">用</text:span><text:span text:style-name="T241">地點請</text:span><text:span text:style-name="T242">以</text:span><text:span text:style-name="T243">斜</text:span><text:span text:style-name="T244">線</text:span><text:span text:style-name="T245">方</text:span><text:span text:style-name="T246">式</text:span><text:span text:style-name="T247">表</text:span><text:span text:style-name="T248">示</text:span><text:span text:style-name="T249">)</text:span></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申<text:s/>請<text:s/>人<text:s/>：</text:p>
      <text:soft-page-break/>
      <text:p text:style-name="P277">非違建施工切結書</text:p>
      <text:p text:style-name="P286"><text:span text:style-name="T287">本人（</text:span><text:span text:style-name="T288">公</text:span><text:span text:style-name="T289">司）申</text:span><text:span text:style-name="T290">請</text:span><text:span text:style-name="T291">於</text:span><text:span text:style-name="T292">二</text:span><text:span text:style-name="T293">林</text:span><text:span text:style-name="T294">鎮</text:span><text:span text:style-name="T295"><text:tab/></text:span><text:span text:style-name="T296">里</text:span><text:span text:style-name="T297"><text:tab/></text:span><text:span text:style-name="T298">路</text:span><text:span text:style-name="T299">（</text:span><text:span text:style-name="T300">街</text:span><text:span text:style-name="T301">）</text:span><text:span text:style-name="T302"><text:tab/></text:span><text:span text:style-name="T303">段</text:span><text:span text:style-name="T304"><text:tab/></text:span><text:span text:style-name="T305">巷</text:span><text:span text:style-name="T306">弄</text:span><text:span text:style-name="T307"><text:tab/></text:span><text:span text:style-name="T308">號至</text:span><text:span text:style-name="T309"><text:tab/></text:span><text:span text:style-name="T310">號</text:span><text:span text:style-name="T311">（地號：二林</text:span><text:span text:style-name="T312">鎮</text:span><text:span text:style-name="T313"><text:tab/></text:span><text:span text:style-name="T314"><text:tab/></text:span><text:span text:style-name="T315">段</text:span><text:span text:style-name="T316"><text:tab/></text:span><text:span text:style-name="T317"><text:tab/></text:span><text:span text:style-name="T318">號</text:span><text:span text:style-name="T319">）</text:span><text:span text:style-name="T320">前借用道路，絕非是違建施工，</text:span><text:span text:style-name="T321"><text:s/></text:span><text:span text:style-name="T322">且</text:span><text:span text:style-name="T323">本人</text:span><text:span text:style-name="T324">（</text:span><text:span text:style-name="T325">公司</text:span><text:span text:style-name="T326">）</text:span><text:span text:style-name="T327">將</text:span><text:span text:style-name="T328">確</text:span><text:span text:style-name="T329">實依交</text:span><text:span text:style-name="T330">通維</text:span><text:span text:style-name="T331">持</text:span><text:span text:style-name="T332">計畫及相</text:span><text:span text:style-name="T333">關</text:span><text:span text:style-name="T334">規定維持</text:span><text:span text:style-name="T335">周</text:span><text:span text:style-name="T336">邊交通順暢</text:span><text:span text:style-name="T337">及</text:span><text:span text:style-name="T338">確保用路人</text:span><text:span text:style-name="T339">安</text:span><text:span text:style-name="T340">全</text:span><text:span text:style-name="T341">，</text:span><text:span text:style-name="T342">若</text:span><text:span text:style-name="T343">有</text:span><text:span text:style-name="T344">不</text:span><text:span text:style-name="T345">實，願</text:span><text:span text:style-name="T346">負</text:span><text:span text:style-name="T347">一</text:span><text:span text:style-name="T348">切</text:span><text:span text:style-name="T349">法律</text:span><text:span text:style-name="T350">責任</text:span><text:span text:style-name="T351">，</text:span><text:span text:style-name="T352">施工期</text:span><text:span text:style-name="T353">間，</text:span><text:span text:style-name="T354">若</text:span><text:span text:style-name="T355">發</text:span><text:span text:style-name="T356">生</text:span><text:span text:style-name="T357">一</text:span><text:span text:style-name="T358">切</text:span><text:span text:style-name="T359">事</text:span><text:span text:style-name="T360">故</text:span><text:span text:style-name="T361">，</text:span><text:span text:style-name="T362">由</text:span><text:span text:style-name="T363">本</text:span><text:span text:style-name="T364">人（公</text:span><text:span text:style-name="T365">司</text:span><text:span text:style-name="T366">）</text:span><text:span text:style-name="T367"><text:s/></text:span><text:span text:style-name="T368">負全部</text:span><text:span text:style-name="T369">責</text:span><text:span text:style-name="T370">任</text:span><text:span text:style-name="T371">。</text:span></text:p>
      <text:p text:style-name="P372"/>
      <text:p text:style-name="P373">此<text:s/>致</text:p>
      <text:p text:style-name="P374">二林鎮公所</text:p>
      <text:p text:style-name="P375"/>
      <text:p text:style-name="P376">立切結書人：</text:p>
      <text:p text:style-name="P377"><text:span text:style-name="T378">統一編號</text:span><text:span text:style-name="T379">/</text:span><text:span text:style-name="T380">身分證字號：</text:span><text:span text:style-name="T381"><text:s/></text:span><text:span text:style-name="T382">聯絡電話：</text:span></text:p>
      <text:p text:style-name="P383">聯絡地址：</text:p>
      <text:p text:style-name="P384"/>
      <text:p text:style-name="P385">附註:</text:p>
      <text:p text:style-name="P386">一、<text:s/>臨時使用道路經本所同意核備後，應向彰化縣芳苑鄉警察分局報備同意後方可使用。二、<text:s/>申請借道範圍周邊應設置警示燈及警示標誌並由申請人自行負安全及清潔責任。</text:p>
      <text:p text:style-name="P387"><text:span text:style-name="T388">三、</text:span><text:span text:style-name="T389"><text:s/></text:span><text:span text:style-name="T390">道路使用</text:span><text:span text:style-name="T391">若</text:span><text:span text:style-name="T392">有損害</text:span><text:span text:style-name="T393">(</text:span><text:span text:style-name="T394">路面、水溝、人行道破損或下陷</text:span><text:span text:style-name="T395">)</text:span><text:span text:style-name="T396">應修復後報本所核備，未修復前</text:span><text:span text:style-name="T397">若</text:span><text:span text:style-name="T398">發生國賠事件概由申請人負賠償責任。</text:span></text:p>
      <text:p text:style-name="P399">四、<text:s/>吊車預拌車等不得於交通尖峰時間占用道路，借用範圍施工車輛不得併排停放。</text:p>
      <text:p text:style-name="P400"><text:span text:style-name="T401">五、</text:span><text:span text:style-name="T402"><text:s/></text:span><text:span text:style-name="T403">本所核准使用路權為半路幅（道路之</text:span><text:span text:style-name="T404">1/2</text:span><text:span text:style-name="T405">路寬）；如有超過半路幅（道路之</text:span><text:span text:style-name="T406">1/2</text:span><text:span text:style-name="T407">路寬）使用需求者，</text:span><text:span text:style-name="T408"><text:s/></text:span><text:span text:style-name="T409">請檢附交通維持計畫書供本所審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清單段落" style:display-name="清單段落" style:family="paragraph" style:parent-style-name="內文">
      <style:paragraph-properties fo:text-align="justify" fo:margin-top="0.0027in" fo:margin-left="0.3083in" fo:margin-right="0.0701in" fo:text-indent="-0.2333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style:font-name="Times New Roman" style:font-name-asian="新細明體" style:font-name-complex="Times New Roman"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fo:letter-spacing="-0.002in" style:text-scale="91%"/>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763in" text:min-label-width="0.2222in"/>
      </text:list-level-style-number>
      <text:list-level-style-bullet text:level="2" text:bullet-char="•">
        <style:list-level-properties text:space-before="0.8416in" text:min-label-width="0.2222in"/>
      </text:list-level-style-bullet>
      <text:list-level-style-bullet text:level="3" text:bullet-char="•">
        <style:list-level-properties text:space-before="1.6006in" text:min-label-width="0.2222in"/>
      </text:list-level-style-bullet>
      <text:list-level-style-bullet text:level="4" text:bullet-char="•">
        <style:list-level-properties text:space-before="2.359in" text:min-label-width="0.2222in"/>
      </text:list-level-style-bullet>
      <text:list-level-style-bullet text:level="5" text:bullet-char="•">
        <style:list-level-properties text:space-before="3.118in" text:min-label-width="0.2222in"/>
      </text:list-level-style-bullet>
      <text:list-level-style-bullet text:level="6" text:bullet-char="•">
        <style:list-level-properties text:space-before="3.877in" text:min-label-width="0.2222in"/>
      </text:list-level-style-bullet>
      <text:list-level-style-bullet text:level="7" text:bullet-char="•">
        <style:list-level-properties text:space-before="4.6354in" text:min-label-width="0.2222in"/>
      </text:list-level-style-bullet>
      <text:list-level-style-bullet text:level="8" text:bullet-char="•">
        <style:list-level-properties text:space-before="5.3944in" text:min-label-width="0.2222in"/>
      </text:list-level-style-bullet>
      <text:list-level-style-bullet text:level="9" text:bullet-char="•">
        <style:list-level-properties text:space-before="6.1534in" text:min-label-width="0.2222in"/>
      </text:list-level-style-bullet>
    </text:list-style>
    <style:page-layout style:name="PL0">
      <style:page-layout-properties fo:page-width="8.2708in" fo:page-height="11.6944in" style:print-orientation="portrait" fo:margin-top="0.4722in" fo:margin-left="0.1944in" fo:margin-bottom="0.1944in" fo:margin-right="0.1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1944in" fo:margin-bottom="0.8888in" fo:margin-right="0.1805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25in"/>
      </style:footer-style>
    </style:page-layout>
    <style:style style:name="P81" style:parent-style-name="本文" style:family="paragraph">
      <style:paragraph-properties style:punctuation-wrap="simple" fo:line-height="5%"/>
    </style:style>
    <style:style style:name="P82" style:parent-style-name="本文" style:family="paragraph">
      <style:paragraph-properties style:punctuation-wrap="simple" fo:line-height="0.2493in" fo:margin-left="0.0138in">
        <style:tab-stops/>
      </style:paragraph-properties>
      <style:text-properties style:font-name="新細明體" style:font-name-asian="新細明體" style:font-name-complex="新細明體"/>
    </style:style>
    <style:style style:name="P83" style:parent-style-name="本文" style:family="paragraph">
      <style:paragraph-properties style:punctuation-wrap="simple" fo:line-height="0.2493in" fo:margin-left="0.0138in">
        <style:tab-stops/>
      </style:paragraph-properties>
      <style:text-properties style:font-name="新細明體" style:font-name-asian="新細明體" style:font-name-complex="新細明體" style:text-scale="99%"/>
    </style:style>
    <style:style style:name="P84" style:parent-style-name="本文" style:family="paragraph">
      <style:paragraph-properties style:punctuation-wrap="simple" fo:line-height="0.2493in" fo:margin-left="0.0138in">
        <style:tab-stops/>
      </style:paragraph-properties>
      <style:text-properties style:font-name="新細明體" style:font-name-asian="新細明體" style:font-name-complex="新細明體" style:text-scale="99%"/>
    </style:style>
    <style:style style:name="P85" style:parent-style-name="本文" style:family="paragraph">
      <style:paragraph-properties style:punctuation-wrap="simple" fo:line-height="0.2493in" fo:margin-left="0.0138in">
        <style:tab-stops/>
      </style:paragraph-properties>
      <style:text-properties style:font-name="新細明體" style:font-name-asian="新細明體" style:font-name-complex="新細明體" style:text-scale="99%"/>
    </style:style>
    <style:page-layout style:name="PL4">
      <style:page-layout-properties fo:page-width="8.2708in" fo:page-height="11.6944in" style:print-orientation="portrait" fo:margin-top="0.4861in" fo:margin-left="0.1944in" fo:margin-bottom="1.0833in" fo:margin-right="0.1805in" style:num-format="1" style:writing-mode="lr-tb">
        <style:footnote-sep style:width="0.007in" style:rel-width="33%" style:color="#000000" style:line-style="solid" style:adjustment="left"/>
      </style:page-layout-properties>
    </style:page-layout>
    <style:style style:name="P184" style:parent-style-name="本文" style:family="paragraph">
      <style:paragraph-properties style:punctuation-wrap="simple" fo:line-height="5%"/>
    </style:style>
    <style:style style:name="P185" style:parent-style-name="本文" style:family="paragraph">
      <style:paragraph-properties style:punctuation-wrap="simple" fo:line-height="0.2493in" fo:margin-left="0.0138in">
        <style:tab-stops/>
      </style:paragraph-properties>
      <style:text-properties style:font-name="新細明體" style:font-name-asian="新細明體" style:font-name-complex="新細明體"/>
    </style:style>
    <style:style style:name="P186" style:parent-style-name="本文" style:family="paragraph">
      <style:paragraph-properties style:punctuation-wrap="simple" fo:line-height="0.2493in" fo:margin-left="0.0138in">
        <style:tab-stops/>
      </style:paragraph-properties>
      <style:text-properties style:font-name="新細明體" style:font-name-asian="新細明體" style:font-name-complex="新細明體" style:text-scale="99%"/>
    </style:style>
    <style:style style:name="P187" style:parent-style-name="本文" style:family="paragraph">
      <style:paragraph-properties style:punctuation-wrap="simple" fo:line-height="0.2493in" fo:margin-left="0.0138in">
        <style:tab-stops/>
      </style:paragraph-properties>
      <style:text-properties style:font-name="新細明體" style:font-name-asian="新細明體" style:font-name-complex="新細明體" style:text-scale="99%"/>
    </style:style>
    <style:style style:name="P188" style:parent-style-name="本文" style:family="paragraph">
      <style:paragraph-properties style:punctuation-wrap="simple" fo:line-height="0.2493in" fo:margin-left="0.0138in">
        <style:tab-stops/>
      </style:paragraph-properties>
      <style:text-properties style:font-name="新細明體" style:font-name-asian="新細明體" style:font-name-complex="新細明體" style:text-scale="99%"/>
    </style:style>
    <style:page-layout style:name="PL5">
      <style:page-layout-properties fo:page-width="8.2708in" fo:page-height="11.6944in" style:print-orientation="portrait" fo:margin-top="0.4861in" fo:margin-left="0.1944in" fo:margin-bottom="1.2083in" fo:margin-right="0.1805in" style:num-format="1" style:writing-mode="lr-tb">
        <style:footnote-sep style:width="0.007in" style:rel-width="33%" style:color="#000000" style:line-style="solid" style:adjustment="left"/>
      </style:page-layout-properties>
    </style:page-layout>
    <style:style style:name="P228" style:parent-style-name="本文" style:family="paragraph">
      <style:paragraph-properties style:punctuation-wrap="simple" fo:line-height="5%"/>
    </style:style>
    <style:style style:name="P229" style:parent-style-name="本文" style:family="paragraph">
      <style:paragraph-properties style:punctuation-wrap="simple" fo:line-height="0.2493in" fo:margin-left="0.0138in">
        <style:tab-stops/>
      </style:paragraph-properties>
      <style:text-properties style:font-name="新細明體" style:font-name-asian="新細明體" style:font-name-complex="新細明體"/>
    </style:style>
    <style:style style:name="P230" style:parent-style-name="本文" style:family="paragraph">
      <style:paragraph-properties style:punctuation-wrap="simple" fo:line-height="0.2493in" fo:margin-left="0.0138in">
        <style:tab-stops/>
      </style:paragraph-properties>
      <style:text-properties style:font-name="新細明體" style:font-name-asian="新細明體" style:font-name-complex="新細明體" style:text-scale="99%"/>
    </style:style>
    <style:style style:name="P231" style:parent-style-name="本文" style:family="paragraph">
      <style:paragraph-properties style:punctuation-wrap="simple" fo:line-height="0.2493in" fo:margin-left="0.0138in">
        <style:tab-stops/>
      </style:paragraph-properties>
      <style:text-properties style:font-name="新細明體" style:font-name-asian="新細明體" style:font-name-complex="新細明體" style:text-scale="99%"/>
    </style:style>
    <style:style style:name="P232" style:parent-style-name="本文" style:family="paragraph">
      <style:paragraph-properties style:punctuation-wrap="simple" fo:line-height="0.2493in" fo:margin-left="0.0138in">
        <style:tab-stops/>
      </style:paragraph-properties>
      <style:text-properties style:font-name="新細明體" style:font-name-asian="新細明體" style:font-name-complex="新細明體" style:text-scale="99%"/>
    </style:style>
    <style:page-layout style:name="PL6">
      <style:page-layout-properties fo:page-width="8.2708in" fo:page-height="11.6944in" style:print-orientation="portrait" fo:margin-top="0in" fo:margin-left="0.1944in" fo:margin-bottom="0.925in" fo:margin-right="0.1805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05in"/>
      </style:footer-style>
    </style:page-layout>
    <style:style style:name="P278" style:parent-style-name="本文" style:family="paragraph">
      <style:paragraph-properties style:punctuation-wrap="simple" fo:line-height="5%"/>
    </style:style>
    <style:style style:name="P279" style:parent-style-name="本文" style:family="paragraph">
      <style:paragraph-properties style:punctuation-wrap="simple" fo:line-height="0.2493in" fo:margin-left="0.0138in">
        <style:tab-stops/>
      </style:paragraph-properties>
      <style:text-properties style:font-name="新細明體" style:font-name-asian="新細明體" style:font-name-complex="新細明體" style:text-scale="99%"/>
    </style:style>
    <style:style style:name="P280" style:parent-style-name="本文" style:family="paragraph">
      <style:paragraph-properties style:punctuation-wrap="simple" fo:line-height="0.2493in" fo:margin-left="0.0138in">
        <style:tab-stops/>
      </style:paragraph-properties>
      <style:text-properties style:font-name="新細明體" style:font-name-asian="新細明體" style:font-name-complex="新細明體" style:text-scale="99%"/>
    </style:style>
    <style:style style:name="P281" style:parent-style-name="本文" style:family="paragraph">
      <style:paragraph-properties style:punctuation-wrap="simple" fo:line-height="0.2493in" fo:margin-left="0.0138in">
        <style:tab-stops/>
      </style:paragraph-properties>
      <style:text-properties style:font-name="新細明體" style:font-name-asian="新細明體" style:font-name-complex="新細明體" style:text-scale="99%"/>
    </style:style>
    <style:style style:name="P282" style:parent-style-name="本文" style:family="paragraph">
      <style:paragraph-properties style:punctuation-wrap="simple" fo:line-height="0.2493in" fo:margin-left="0.0138in">
        <style:tab-stops/>
      </style:paragraph-properties>
      <style:text-properties style:font-name="新細明體" style:font-name-asian="新細明體" style:font-name-complex="新細明體" style:text-scale="99%"/>
    </style:style>
    <style:style style:name="P283" style:parent-style-name="本文" style:family="paragraph">
      <style:paragraph-properties style:punctuation-wrap="simple" fo:line-height="0.2493in" fo:margin-left="0.0138in">
        <style:tab-stops/>
      </style:paragraph-properties>
      <style:text-properties style:font-name="新細明體" style:font-name-asian="新細明體" style:font-name-complex="新細明體" style:text-scale="99%"/>
    </style:style>
    <style:style style:name="P284" style:parent-style-name="本文" style:family="paragraph">
      <style:paragraph-properties style:punctuation-wrap="simple" fo:line-height="0.2493in" fo:margin-left="0.0138in">
        <style:tab-stops/>
      </style:paragraph-properties>
      <style:text-properties style:font-name="新細明體" style:font-name-asian="新細明體" style:font-name-complex="新細明體" style:text-scale="99%"/>
    </style:style>
    <style:style style:name="P285" style:parent-style-name="本文" style:family="paragraph">
      <style:paragraph-properties style:punctuation-wrap="simple" fo:line-height="0.2493in" fo:margin-left="0.0138in">
        <style:tab-stops/>
      </style:paragraph-properties>
      <style:text-properties style:font-name="新細明體" style:font-name-asian="新細明體" style:font-name-complex="新細明體" style:text-scale="99%"/>
    </style:style>
    <style:style style:family="graphic" style:name="a850" style:parent-style-name="Graphics">
      <style:graphic-properties fo:min-width="0.25in" fo:min-height="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51" style:parent-style-name="Graphics">
      <style:graphic-properties fo:min-width="0.25in" fo:min-height="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52" style:parent-style-name="Graphics">
      <style:graphic-properties fo:min-width="0.25in" fo:min-height="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25in" fo:min-height="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53" style:parent-style-name="Graphics">
      <style:graphic-properties fo:min-width="0.25in" fo:min-height="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25in" fo:min-height="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25in" fo:min-height="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34" style:parent-style-name="Graphics">
      <style:graphic-properties fo:min-width="0.25in" fo:min-height="1.12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35" style:parent-style-name="Graphics">
      <style:graphic-properties fo:min-width="0.25in" fo:min-height="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36" style:parent-style-name="Graphics">
      <style:graphic-properties fo:min-width="0.25in" fo:min-height="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37" style:parent-style-name="Graphics">
      <style:graphic-properties fo:min-width="0.25in" fo:min-height="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25in" fo:min-height="1.12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21" style:parent-style-name="Graphics">
      <style:graphic-properties fo:min-width="0.25in" fo:min-height="1.12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22" style:parent-style-name="Graphics">
      <style:graphic-properties fo:min-width="0.25in" fo:min-height="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23" style:parent-style-name="Graphics">
      <style:graphic-properties fo:min-width="0.25in" fo:min-height="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24" style:parent-style-name="Graphics">
      <style:graphic-properties fo:min-width="0.25in" fo:min-height="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47" style:parent-style-name="Graphics">
      <style:graphic-properties fo:min-width="0.25in" fo:min-height="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48" style:parent-style-name="Graphics">
      <style:graphic-properties fo:min-width="0.25in" fo:min-height="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49" style:parent-style-name="Graphics">
      <style:graphic-properties fo:min-width="0.25in" fo:min-height="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master-page style:name="MP1" style:page-layout-name="PL1">
      <style:footer>
        <text:p text:style-name="P81"><draw:frame draw:z-index="251660288" draw:id="id9" draw:style-name="a9" draw:name="Text Box 1" text:anchor-type="paragraph" svg:x="4.48125in" svg:y="10.65208in" svg:width="1.12569in" svg:height="0.25in" style:rel-width="scale" style:rel-height="scale"><draw:text-box><text:p text:style-name="P82">申請日期：</text:p></draw:text-box><svg:desc/></draw:frame><draw:frame draw:z-index="251661312" draw:id="id10" draw:style-name="a10" draw:name="Text Box 2" text:anchor-type="paragraph" svg:x="5.92431in" svg:y="10.65208in" svg:width="0.25in" svg:height="0.25in" style:rel-width="scale" style:rel-height="scale"><draw:text-box><text:p text:style-name="P83">年</text:p></draw:text-box><svg:desc/></draw:frame><draw:frame draw:z-index="251662336" draw:id="id11" draw:style-name="a11" draw:name="Text Box 3" text:anchor-type="paragraph" svg:x="6.48125in" svg:y="10.65208in" svg:width="0.25in" svg:height="0.25in" style:rel-width="scale" style:rel-height="scale"><draw:text-box><text:p text:style-name="P84">月</text:p></draw:text-box><svg:desc/></draw:frame><draw:frame draw:z-index="251663360" draw:id="id12" draw:style-name="a12" draw:name="Text Box 4" text:anchor-type="paragraph" svg:x="7.0375in" svg:y="10.65208in" svg:width="0.25in" svg:height="0.25in" style:rel-width="scale" style:rel-height="scale"><draw:text-box><text:p text:style-name="P85">日</text:p></draw:text-box><svg:desc/></draw:frame></text:p>
      </style:footer>
    </style:master-page>
    <style:master-page style:name="MP4" style:page-layout-name="PL4">
      <style:footer>
        <text:p text:style-name="P184"><draw:frame draw:z-index="251660288" draw:id="id821" draw:style-name="a821" draw:name="Text Box 1" text:anchor-type="paragraph" svg:x="4.48125in" svg:y="10.65208in" svg:width="1.12569in" svg:height="0.25in" style:rel-width="scale" style:rel-height="scale"><draw:text-box><text:p text:style-name="P185">申請日期：</text:p></draw:text-box><svg:desc/></draw:frame><draw:frame draw:z-index="251661312" draw:id="id822" draw:style-name="a822" draw:name="Text Box 2" text:anchor-type="paragraph" svg:x="5.92431in" svg:y="10.65208in" svg:width="0.25in" svg:height="0.25in" style:rel-width="scale" style:rel-height="scale"><draw:text-box><text:p text:style-name="P186">年</text:p></draw:text-box><svg:desc/></draw:frame><draw:frame draw:z-index="251662336" draw:id="id823" draw:style-name="a823" draw:name="Text Box 3" text:anchor-type="paragraph" svg:x="6.48125in" svg:y="10.65208in" svg:width="0.25in" svg:height="0.25in" style:rel-width="scale" style:rel-height="scale"><draw:text-box><text:p text:style-name="P187">月</text:p></draw:text-box><svg:desc/></draw:frame><draw:frame draw:z-index="251663360" draw:id="id824" draw:style-name="a824" draw:name="Text Box 4" text:anchor-type="paragraph" svg:x="7.0375in" svg:y="10.65208in" svg:width="0.25in" svg:height="0.25in" style:rel-width="scale" style:rel-height="scale"><draw:text-box><text:p text:style-name="P188">日</text:p></draw:text-box><svg:desc/></draw:frame></text:p>
      </style:footer>
    </style:master-page>
    <style:master-page style:name="MP5" style:page-layout-name="PL5">
      <style:footer>
        <text:p text:style-name="P228"><draw:frame draw:z-index="251660288" draw:id="id834" draw:style-name="a834" draw:name="Text Box 1" text:anchor-type="paragraph" svg:x="4.48125in" svg:y="10.65208in" svg:width="1.12569in" svg:height="0.25in" style:rel-width="scale" style:rel-height="scale"><draw:text-box><text:p text:style-name="P229">申請日期：</text:p></draw:text-box><svg:desc/></draw:frame><draw:frame draw:z-index="251661312" draw:id="id835" draw:style-name="a835" draw:name="Text Box 2" text:anchor-type="paragraph" svg:x="5.92431in" svg:y="10.65208in" svg:width="0.25in" svg:height="0.25in" style:rel-width="scale" style:rel-height="scale"><draw:text-box><text:p text:style-name="P230">年</text:p></draw:text-box><svg:desc/></draw:frame><draw:frame draw:z-index="251662336" draw:id="id836" draw:style-name="a836" draw:name="Text Box 3" text:anchor-type="paragraph" svg:x="6.48125in" svg:y="10.65208in" svg:width="0.25in" svg:height="0.25in" style:rel-width="scale" style:rel-height="scale"><draw:text-box><text:p text:style-name="P231">月</text:p></draw:text-box><svg:desc/></draw:frame><draw:frame draw:z-index="251663360" draw:id="id837" draw:style-name="a837" draw:name="Text Box 4" text:anchor-type="paragraph" svg:x="7.0375in" svg:y="10.65208in" svg:width="0.25in" svg:height="0.25in" style:rel-width="scale" style:rel-height="scale"><draw:text-box><text:p text:style-name="P232">日</text:p></draw:text-box><svg:desc/></draw:frame></text:p>
      </style:footer>
    </style:master-page>
    <style:master-page style:name="MP6" style:page-layout-name="PL6">
      <style:footer>
        <text:p text:style-name="P278"><draw:frame draw:z-index="251665408" draw:id="id847" draw:style-name="a847" draw:name="Text Box 5" text:anchor-type="paragraph" svg:x="0.57639in" svg:y="10.61528in" svg:width="0.25in" svg:height="0.25in" style:rel-width="scale" style:rel-height="scale"><draw:text-box><text:p text:style-name="P279">中</text:p></draw:text-box><svg:desc/></draw:frame><draw:frame draw:z-index="251666432" draw:id="id848" draw:style-name="a848" draw:name="Text Box 6" text:anchor-type="paragraph" svg:x="1.26944in" svg:y="10.61528in" svg:width="0.25in" svg:height="0.25in" style:rel-width="scale" style:rel-height="scale"><draw:text-box><text:p text:style-name="P280">華</text:p></draw:text-box><svg:desc/></draw:frame><draw:frame draw:z-index="251667456" draw:id="id849" draw:style-name="a849" draw:name="Text Box 7" text:anchor-type="paragraph" svg:x="1.9625in" svg:y="10.61528in" svg:width="0.25in" svg:height="0.25in" style:rel-width="scale" style:rel-height="scale"><draw:text-box><text:p text:style-name="P281">民</text:p></draw:text-box><svg:desc/></draw:frame><draw:frame draw:z-index="251668480" draw:id="id850" draw:style-name="a850" draw:name="Text Box 8" text:anchor-type="paragraph" svg:x="2.65278in" svg:y="10.61528in" svg:width="0.25in" svg:height="0.25in" style:rel-width="scale" style:rel-height="scale"><draw:text-box><text:p text:style-name="P282">國</text:p></draw:text-box><svg:desc/></draw:frame><draw:frame draw:z-index="251669504" draw:id="id851" draw:style-name="a851" draw:name="Text Box 9" text:anchor-type="paragraph" svg:x="4.21806in" svg:y="10.61528in" svg:width="0.25in" svg:height="0.25in" style:rel-width="scale" style:rel-height="scale"><draw:text-box><text:p text:style-name="P283">年</text:p></draw:text-box><svg:desc/></draw:frame><draw:frame draw:z-index="251670528" draw:id="id852" draw:style-name="a852" draw:name="Text Box 10" text:anchor-type="paragraph" svg:x="5.78125in" svg:y="10.61528in" svg:width="0.25in" svg:height="0.25in" style:rel-width="scale" style:rel-height="scale"><draw:text-box><text:p text:style-name="P284">月</text:p></draw:text-box><svg:desc/></draw:frame><draw:frame draw:z-index="251671552" draw:id="id853" draw:style-name="a853" draw:name="Text Box 11" text:anchor-type="paragraph" svg:x="7.34444in" svg:y="10.61528in" svg:width="0.25in" svg:height="0.25in" style:rel-width="scale" style:rel-height="scale"><draw:text-box><text:p text:style-name="P285">日</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SïèB(3Ëø_64_1060626</dc:title>
    <meta:initial-creator>erhlin</meta:initial-creator>
    <dc:creator>erhlin</dc:creator>
    <meta:creation-date>2024-02-29T00:15:00Z</meta:creation-date>
    <dc:date>2024-02-29T00:15:00Z</dc:date>
    <meta:template xlink:href="Normal" xlink:type="simple"/>
    <meta:editing-cycles>2</meta:editing-cycles>
    <meta:editing-duration>PT60S</meta:editing-duration>
    <meta:document-statistic meta:page-count="5" meta:paragraph-count="3" meta:word-count="236" meta:character-count="1584" meta:row-count="11" meta:non-whitespace-character-count="1351"/>
  </office:meta>
</office:document-meta>
</file>