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line-height="0.3472in"/>
    </style:style>
    <style:style style:name="P4" style:parent-style-name="Standard" style:family="paragraph">
      <style:paragraph-properties fo:line-height="0.3472in" fo:text-indent="0.584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Standard" style:family="paragraph">
      <style:paragraph-properties fo:line-height="0.3472in" fo:margin-left="0.5618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T10" style:parent-style-name="預設段落字型" style:family="text">
      <style:text-properties style:font-name-complex="標楷體"/>
    </style:style>
    <style:style style:name="P11" style:parent-style-name="Standard" style:family="paragraph">
      <style:paragraph-properties fo:margin-left="0.5618in">
        <style:tab-stops/>
      </style:paragraph-properties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indent="0.3333in"/>
    </style:style>
    <style:style style:name="T23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indent="0.3333in"/>
    </style:style>
    <style:style style:name="T30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農業設施容許使用完工檢查申請書</text:p>
      <text:p text:style-name="P2"/>
      <text:p text:style-name="Standard">受文者：福興鄉公所</text:p>
      <text:p text:style-name="Standard"/>
      <text:p text:style-name="P3">主旨：本人申請<text:s text:c="12"/>段<text:s text:c="9"/>地號農業設施容許使用</text:p>
      <text:p text:style-name="P4"><text:span text:style-name="T5">項目名</text:span><text:span text:style-name="T6">稱</text:span>：<text:s/></text:p>
      <text:p text:style-name="P7">，經貴所<text:s text:c="3"/><text:s/>年<text:s text:c="2"/><text:s/>月<text:s/><text:s/><text:s/>日福鄉農字第<text:span text:style-name="T8"><text:s text:c="10"/></text:span><text:span text:style-name="T9"><text:s text:c="2"/></text:span><text:span text:style-name="T10"><text:s/></text:span>號函</text:p>
      <text:p text:style-name="P11">，核准農業用地作農作產銷設施容許使用，業已興建完成，玆依規定申請完工檢查，請查照。</text:p>
      <text:p text:style-name="Standard">說明：本人切實依經營計畫書興建，附件照片倘有不實或非屬現況</text:p>
      <text:p text:style-name="Standard"><text:s text:c="6"/>拍攝，則依刑法、行政程序法等相關法令究辦。</text:p>
      <text:p text:style-name="P12"/>
      <text:p text:style-name="P13"/>
      <text:p text:style-name="P14"/>
      <text:p text:style-name="P15"/>
      <text:p text:style-name="P16"/>
      <text:p text:style-name="P17"/>
      <text:p text:style-name="Standard">申<text:s/>請<text:s/>人：<text:s text:c="13"/>(簽章)</text:p>
      <text:p text:style-name="Standard"/>
      <text:p text:style-name="Standard">住<text:s/>址：</text:p>
      <text:p text:style-name="Standard"/>
      <text:p text:style-name="Standard">電話/手機：</text:p>
      <text:p text:style-name="Standard"/>
      <text:p text:style-name="Standard">代<text:s/>理<text:s/>人：<text:s text:c="13"/>(簽章)</text:p>
      <text:p text:style-name="Standard"/>
      <text:p text:style-name="Standard">住<text:s/>址：</text:p>
      <text:p text:style-name="Standard"/>
      <text:p text:style-name="Standard">電話/手機：</text:p>
      <text:p text:style-name="Standard"/>
      <text:p text:style-name="P18"/>
      <text:p text:style-name="Standard">中<text:s/>華<text:s/>民<text:s/>國<text:s text:c="7"/>年<text:s text:c="7"/>月<text:s text:c="7"/>日</text:p>
      <text:p text:style-name="P19"/>
      <text:p text:style-name="P20">備註：</text:p>
      <text:p text:style-name="P21">一、應檢附資料如下【均須加蓋申請人印章】：</text:p>
      <text:p text:style-name="P22"><text:span text:style-name="T23">(</text:span><text:span text:style-name="T24">一</text:span><text:span text:style-name="T25">)</text:span><text:span text:style-name="T26">容許使用同意函及同意書、原核定設施配置圖及相關圖說影本各</text:span><text:span text:style-name="T27">1</text:span><text:span text:style-name="T28">份。</text:span></text:p>
      <text:p text:style-name="P29"><text:span text:style-name="T30">(</text:span><text:span text:style-name="T31">二</text:span><text:span text:style-name="T32">)</text:span><text:span text:style-name="T33">竣工照片資料（外觀及內部照片）各</text:span><text:span text:style-name="T34">1</text:span><text:span text:style-name="T35">份。</text:span></text:p>
      <text:p text:style-name="P36">二、申請人及委託代理人之身份證正反面影本1份(可合併成一張)。</text:p>
      <text:soft-page-break/>
      <text:p text:style-name="Standard"><text:s/><text:span text:style-name="T37">請</text:span><text:span text:style-name="T38">檢附東西南北面向照片各1張及設施內部照片2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DFKai-SB" style:font-name-complex="DFKai-SB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業設施容許使用完工檢查申請書</dc:title>
    <meta:initial-creator>user</meta:initial-creator>
    <dc:creator>USER</dc:creator>
    <meta:creation-date>2023-12-27T02:48:00Z</meta:creation-date>
    <dc:date>2023-12-27T02:54:00Z</dc:date>
    <meta:template xlink:href="Normal" xlink:type="simple"/>
    <meta:editing-cycles>9</meta:editing-cycles>
    <meta:editing-duration>PT900S</meta:editing-duration>
    <meta:document-statistic meta:page-count="2" meta:paragraph-count="1" meta:word-count="70" meta:character-count="471" meta:row-count="3" meta:non-whitespace-character-count="402"/>
  </office:meta>
</office:document-meta>
</file>