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1437in" style:use-optimal-column-width="false"/>
    </style:style>
    <style:style style:name="TableColumn17" style:family="table-column">
      <style:table-column-properties style:column-width="2.493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Column19" style:family="table-column">
      <style:table-column-properties style:column-width="2.5215in" style:use-optimal-column-width="false"/>
    </style:style>
    <style:style style:name="Table15" style:family="table">
      <style:table-properties style:width="7.1444in" fo:margin-left="0.0034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8.8597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line-height="0.2916in" fo:margin-right="0.0784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916in" fo:margin-left="0.3861in" fo:text-indent="-0.3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916in" fo:margin-left="0.3861in" fo:text-indent="-0.1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916in" fo:margin-left="0.3861in" fo:text-indent="-0.1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 fo:margin-left="0.3861in" fo:text-indent="-0.1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2916in" fo:margin-left="0.3861in" fo:text-indent="-0.386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2916in" fo:text-indent="0.3861in"/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916in" fo:text-indent="0.3861in"/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916in" fo:text-indent="0.3861in"/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916in" fo:text-indent="0.3861in"/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916in" fo:text-indent="0.3861in"/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916in" fo:text-indent="0.3861in"/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916in" fo:text-indent="0.3861in"/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916in" fo:text-indent="0.3861in"/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2916in" fo:text-indent="0.3861in"/>
      <style:text-properties style:font-name="標楷體" style:font-name-asian="標楷體"/>
    </style:style>
    <style:style style:name="P83" style:parent-style-name="Standard" style:family="paragraph">
      <style:paragraph-properties fo:text-align="justify" fo:line-height="0.2916in" fo:text-indent="0.3861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2916in" fo:text-indent="0.3861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2916in" fo:text-indent="0.3861in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2916in" fo:text-indent="0.3861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2916in" fo:text-indent="0.3861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916in" fo:text-indent="0.3861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2916in" fo:text-indent="0.3861in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2916in" fo:text-indent="0.3861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2916in" fo:text-indent="0.3861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916in" fo:margin-left="0.193in" fo:text-indent="-0.1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291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widows="2" fo:orphans="2" fo:break-before="page" fo:text-align="center"/>
      <style:text-properties fo:hyphenate="tru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5" style:family="table-column">
      <style:table-column-properties style:column-width="7.1444in" style:use-optimal-column-width="false"/>
    </style:style>
    <style:style style:name="Table104" style:family="table">
      <style:table-properties style:width="7.1444in" fo:margin-left="0.0034in" table:align="left"/>
    </style:style>
    <style:style style:name="TableRow106" style:family="table-row">
      <style:table-row-properties style:min-row-height="3.15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 fo:line-height="0.2222in" fo:margin-left="0.3861in" fo:text-indent="-0.386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222in" fo:margin-left="0.3861in" fo:text-indent="-0.38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2.5527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justify" fo:line-height="0.2222in" fo:margin-left="0.3861in" fo:text-indent="-0.386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justify" fo:line-height="0.2222in" fo:margin-left="0.5791in" fo:text-indent="-0.38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text-align="justify" fo:line-height="0.2222in" fo:margin-left="0.5791in" fo:text-indent="-0.386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9" style:parent-style-name="Standard" style:family="paragraph">
      <style:paragraph-properties fo:text-align="justify" fo:line-height="0.2222in" fo:margin-left="0.5791in" fo:text-indent="-0.386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Standard" style:family="paragraph">
      <style:paragraph-properties fo:text-align="justify" fo:line-height="0.2222in" fo:margin-left="0.9645in" fo:text-indent="-0.5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4" style:parent-style-name="Standard" style:family="paragraph">
      <style:paragraph-properties fo:text-align="justify" fo:line-height="0.2222in" fo:margin-left="0.5791in" fo:text-indent="-0.386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text-align="justify" fo:line-height="0.2222in" fo:margin-left="0.5791in" fo:text-indent="-0.386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text-align="justify" fo:line-height="0.2222in" fo:margin-left="0.3861in" fo:text-indent="-0.386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text-align="justify" fo:line-height="0.2222in" fo:text-indent="0.3861in"/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text-align="justify" fo:margin-bottom="0.1666in" fo:line-height="0.2222in"/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text-align="justify" fo:margin-top="0.0833in" fo:margin-bottom="0.0833in" fo:line-height="0.222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widows="2" fo:orphans="2" fo:break-before="page"/>
      <style:text-properties fo:hyphenate="true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2" style:parent-style-name="Standard" style:family="paragraph">
      <style:paragraph-properties fo:line-height="0.25in" fo:margin-left="0.3305in" fo:text-indent="-0.33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Standard" style:family="paragraph">
      <style:paragraph-properties fo:line-height="0.25in" fo:margin-left="0.3305in" fo:text-indent="-0.330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2911809"/><text:span text:style-name="T11"><draw:frame draw:z-index="251659264" draw:id="id0" draw:style-name="a0" draw:name="文字方塊 2" text:anchor-type="paragraph" svg:x="-0.00903in" svg:y="10.83125in" svg:width="0.95764in" svg:height="0.26875in" style:rel-width="scale" style:rel-height="scale"><draw:text-box><text:p text:style-name="內文">(1121103)</text:p></draw:text-box><svg:title/><svg:desc/></draw:frame></text:span><text:span text:style-name="T12">彰化縣花壇鄉公所</text:span><text:span text:style-name="T13"><text:line-break/></text:span><text:span text:style-name="T14">最低標廠商總標價低於底價百分之八十業務單位處理情形紀錄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標案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標案案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開標日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最低標廠商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開標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業務單位評估最低標廠商總標價之意見及理由</text:span><text:span text:style-name="T51">(</text:span><text:span text:style-name="T52">請參照評估應注意事項</text:span><text:span text:style-name="T53">)</text:span><text:span text:style-name="T54">：</text:span></text:p>
            <text:p text:style-name="P55"><text:span text:style-name="T56">一、評估意見（請擇一勾選，併敘明理由）：</text:span></text:p>
            <text:p text:style-name="P57"><text:span text:style-name="T58">□</text:span><text:span text:style-name="T59">最低標總標價無顯不合理，無降低品質、不能誠信履約之虞或其他特殊情形。</text:span></text:p>
            <text:p text:style-name="P60"><text:span text:style-name="T61">□</text:span><text:span text:style-name="T62">最低標總標價低於底價</text:span><text:span text:style-name="T63">80%</text:span><text:span text:style-name="T64">，但在底價</text:span><text:span text:style-name="T65">70%</text:span><text:span text:style-name="T66">以上，顯不合理，有降低品質、不能誠信履約之虞或其他特殊情形，請廠商提出書面說明。</text:span></text:p>
            <text:p text:style-name="P67"><text:span text:style-name="T68">□</text:span><text:span text:style-name="T69">最低標總標價低於底價</text:span><text:span text:style-name="T70">70%</text:span><text:span text:style-name="T71">顯不合理，有降低品質、不能誠信履約之虞或其他特殊情形，請廠商提出書面說明。</text:span></text:p>
            <text:p text:style-name="P72"><text:span text:style-name="T73">二、補充理由：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□</text:span><text:span text:style-name="T94">廠商已向業務單位提出書面說明，無須函文通知廠商。</text:span></text:p>
            <text:p text:style-name="P95"/>
            <text:p text:style-name="P96"><text:span text:style-name="T97">業務單位簽章：</text:span><text:bookmark-end text:name="_Hlk142911809"/><text:span text:style-name="T98">　　　　　　　　　　　　業務單位主管：</text:span></text:p>
          </table:table-cell>
          <table:covered-table-cell/>
          <table:covered-table-cell/>
          <table:covered-table-cell/>
        </table:table-row>
      </table:table>
      <text:soft-page-break/>
      <text:p text:style-name="P99"><text:span text:style-name="T100"><draw:frame draw:z-index="251661312" draw:id="id1" draw:style-name="a1" draw:name="文字方塊 2" text:anchor-type="paragraph" svg:x="-0.00903in" svg:y="10.83194in" svg:width="0.95764in" svg:height="0.26875in" style:rel-width="scale" style:rel-height="scale"><draw:text-box><text:p text:style-name="內文">(1121103)</text:p></draw:text-box><svg:title/><svg:desc/></draw:frame></text:span><text:span text:style-name="T101">彰化縣花壇鄉公所</text:span><text:span text:style-name="T102"><text:line-break/></text:span><text:span text:style-name="T103">最低標廠商總標價低於底價百分之八十業務單位處理情形紀錄表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最低標廠商說明</text:span><text:span text:style-name="T110">(</text:span><text:span text:style-name="T111">欄位不足得另以</text:span><text:span text:style-name="T112">A4</text:span><text:span text:style-name="T113">紙張書寫</text:span><text:span text:style-name="T114">)</text:span><text:span text:style-name="T115">：</text:span></text:p>
            <text:p text:style-name="P116"><text:span text:style-name="T117">一、廠商提出說明之事項，可包括：</text:span><text:span text:style-name="T118">(1)</text:span><text:span text:style-name="T119">標價為何偏低；</text:span><text:span text:style-name="T120">(2)</text:span><text:span text:style-name="T121">以該標價承作，為何不會有降低品質、不能誠信履約之虞或其他特殊情形，並據以作為認定廠商說明是否合理之依據。廠商提出之說明，與完成招標標的之事項無關者，不予接受。</text:span></text:p>
            <text:p text:style-name="P122"><text:span text:style-name="T123">二、說明：</text:span></text:p>
            <text:p text:style-name="P124">1.標價為何偏低：</text:p>
            <text:p text:style-name="P125"/>
            <text:p text:style-name="P126"/>
            <text:p text:style-name="P127"/>
            <text:p text:style-name="P128">2.以該標價承作，為何不會有降低品質、不能誠信履約之虞或其他特殊情形：</text:p>
            <text:p text:style-name="P129"/>
            <text:p text:style-name="P130"/>
            <text:p text:style-name="P131"/>
            <text:p text:style-name="P132">3.其他：</text:p>
            <text:p text:style-name="P133"/>
            <text:p text:style-name="P134"/>
            <text:p text:style-name="P135"/>
            <text:p text:style-name="P136"><text:span text:style-name="T137">投標廠商及負責人簽章：</text:span><text:span text:style-name="T138"><text:s text:c="31"/></text:span><text:span text:style-name="T139">日期：</text:span><text:span text:style-name="T140"><text:s text:c="3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</text:span></text:p>
          </table:table-cell>
        </table:table-row>
        <table:table-row table:style-name="TableRow146">
          <table:table-cell table:style-name="TableCell147">
            <text:p text:style-name="P148"><text:span text:style-name="T149">業務單位評估意見</text:span><text:span text:style-name="T150">(</text:span><text:span text:style-name="T151">請參照評估應注意事項</text:span><text:span text:style-name="T152">)</text:span><text:span text:style-name="T153">：</text:span></text:p>
            <text:p text:style-name="P154"><text:span text:style-name="T155">一、評估結果（請擇一勾選）：</text:span></text:p>
            <text:p text:style-name="P156"><text:span text:style-name="T157">1.□</text:span><text:span text:style-name="T158">最低標提出之說明合理，無需通知最低標提出差額保證金，照價決標予最低標。</text:span></text:p>
            <text:p text:style-name="P159"><text:span text:style-name="T160">2.□</text:span><text:span text:style-name="T161">最低標提出之說明尚非完全合理，通知最低標於五日內提出差額保證金，繳妥後再行決標予該最低標。</text:span><text:span text:style-name="T162">(</text:span><text:span text:style-name="T163">限最低標總標價低於底價</text:span><text:span text:style-name="T164">80%</text:span><text:span text:style-name="T165">，但在底價</text:span><text:span text:style-name="T166">70%</text:span><text:span text:style-name="T167">以上勾選</text:span><text:span text:style-name="T168">)</text:span></text:p>
            <text:p text:style-name="P169"><text:span text:style-name="T170">3.□</text:span><text:span text:style-name="T171">最低標提出之說明顯不合理，有降低品質、不能誠信履約之虞或其他特殊情形，不通知最低標提出差額保證金，逕不決標予該最低標。</text:span><text:span text:style-name="T172">（限最低標總標價低於底價</text:span><text:span text:style-name="T173">80%</text:span><text:span text:style-name="T174">，但在底價</text:span><text:span text:style-name="T175">70%</text:span><text:span text:style-name="T176">以上勾選）</text:span></text:p>
            <text:p text:style-name="P177"><text:span text:style-name="T178">3-1.□</text:span><text:span text:style-name="T179">最低標提出之說</text:span><text:span text:style-name="T180">明顯不合理或尚非完全合理，有降低品質、不能誠信履約之虞或其他特殊情形，不通知最低標提出差額保證金，逕不決標予該最低標。</text:span><text:span text:style-name="T181">（限最低標總標價低於底價</text:span><text:span text:style-name="T182">70%</text:span><text:span text:style-name="T183">勾選）</text:span></text:p>
            <text:p text:style-name="P184"><text:span text:style-name="T185">4.□</text:span><text:span text:style-name="T186">最低標未於通知期限內提出說明，有降低品質、不能誠信履約之虞或其他特殊情形，不通知最低標提出差額保證金，逕不決標予該最低標。</text:span></text:p>
            <text:p text:style-name="P187"><text:span text:style-name="T188">5.□</text:span><text:span text:style-name="T189">最低標未於通知期限內提出說明或提出之說明不足採信，經評估改變先前之認定，重行認為最低標之總標價無顯不合理，無降低品質、不能誠信履約之虞或其他特殊情形，照價決標予最低標，無需通知最低標提出差額保證金。</text:span></text:p>
            <text:p text:style-name="P190"><text:span text:style-name="T191">二、補充意見：</text:span></text:p>
            <text:p text:style-name="P192"/>
            <text:p text:style-name="P193"/>
            <text:p text:style-name="P194"/>
            <text:p text:style-name="P195"/>
            <text:p text:style-name="P196">業務單位簽章：　　　　　　　　　　　　主任秘書：</text:p>
            <text:p text:style-name="P197"><text:span text:style-name="T198">業務單位主管：　　　　　　　　　　　　鄉長核章：</text:span></text:p>
          </table:table-cell>
        </table:table-row>
      </table:table>
      <text:soft-page-break/>
      <text:p text:style-name="P199"><text:span text:style-name="T200">※</text:span><text:span text:style-name="T201">業務單位評估應注意事項：</text:span></text:p>
      <text:p text:style-name="P202"><text:span text:style-name="T203">一、踐行政府採購法第</text:span><text:span text:style-name="T204">58</text:span><text:span text:style-name="T205">條規定及執行程序時，雖有行政裁量權，惟仍應本於客觀事實，就採購標的施工地點、當地運輸狀況、工料價格、最低標廠商與次低標廠商投標價及市場行情作綜合考量判斷，不得未踐行形式及實質之評估，逕認最低標廠商無顯不合理，有降低品質、不能誠信履約之虞，而未請求該廠商說明或擔保。</text:span><text:span text:style-name="T206">(</text:span><text:span text:style-name="T207">工程會採購申訴審議案件</text:span><text:span text:style-name="T208">-</text:span><text:span text:style-name="T209">訴</text:span><text:span text:style-name="T210">91062</text:span><text:span text:style-name="T211">號裁判決定要旨</text:span><text:span text:style-name="T212">)</text:span></text:p>
      <text:p text:style-name="P213"><text:span text:style-name="T214"><draw:frame draw:z-index="251663360" draw:id="id2" draw:style-name="a2" draw:name="文字方塊 2" text:anchor-type="paragraph" svg:x="-0.00833in" svg:y="10.83333in" svg:width="0.95764in" svg:height="0.26875in" style:rel-width="scale" style:rel-height="scale"><draw:text-box><text:p text:style-name="內文">(1121103)</text:p></draw:text-box><svg:title/><svg:desc/></draw:frame></text:span><text:span text:style-name="T215">二、判斷標價是否有顯不合理，有降低品質、不能誠信履約之虞或其他特殊情形，而通知廠商繳納差額保證金時，仍應考量廠商之營運成本、履約能力、財務狀況是否健全、所有廠商投標價平均值，扣除最高價及最低價之平均值、最低標廠商與次低標廠商投標價及市場行情等因素作綜合考量，不應以底價作為唯一之判斷標準。</text:span><text:span text:style-name="T216">(</text:span><text:span text:style-name="T217">工程會採購申訴審議案件</text:span><text:span text:style-name="T218">-</text:span><text:span text:style-name="T219">訴</text:span><text:span text:style-name="T220">90351</text:span><text:span text:style-name="T221">號裁判決定要旨</text:span><text:span text:style-name="T222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/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標楷體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標楷體"/>
    </style: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頁尾" style:family="paragraph">
      <style:paragraph-properties>
        <style:tab-stops>
          <style:tab-stop style:type="center" style:position="3.5437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/</text:span><text:span text:style-name="T7">共</text:span><text:span text:style-name="T8"><text:page-count style:num-format="1">3</text:page-count></text:span><text:span text:style-name="T9">頁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低標廠商標價低於底價百分之八十，顯不合理，廠商當場說明紀錄</dc:title>
    <meta:initial-creator>廖秀勲</meta:initial-creator>
    <dc:creator>員林市公所</dc:creator>
    <meta:creation-date>2023-11-03T02:50:00Z</meta:creation-date>
    <dc:date>2023-11-03T02:50:00Z</dc:date>
    <meta:print-date>2012-01-18T02:5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35" meta:character-count="1578" meta:row-count="11" meta:non-whitespace-character-count="1346"/>
  </office:meta>
</office:document-meta>
</file>