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全真細隸書" svg:font-family="全真細隸書" style:font-family-generic="roman" style:font-pitch="variable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277in"/>
    </style:style>
    <style:style style:name="TableColumn3" style:family="table-column">
      <style:table-column-properties style:column-width="1.4895in"/>
    </style:style>
    <style:style style:name="TableColumn4" style:family="table-column">
      <style:table-column-properties style:column-width="1.2756in"/>
    </style:style>
    <style:style style:name="TableColumn5" style:family="table-column">
      <style:table-column-properties style:column-width="1.4722in"/>
    </style:style>
    <style:style style:name="TableColumn6" style:family="table-column">
      <style:table-column-properties style:column-width="1.5979in"/>
    </style:style>
    <style:style style:name="TableColumn7" style:family="table-column">
      <style:table-column-properties style:column-width="1.2569in"/>
    </style:style>
    <style:style style:name="Table1" style:family="table" style:master-page-name="MP0">
      <style:table-properties style:width="7.4201in" fo:margin-left="0in" table:align="center"/>
    </style:style>
    <style:style style:name="TableRow8" style:family="table-row">
      <style:table-row-properties style:min-row-height="0.4715in" fo:keep-together="always"/>
    </style:style>
    <style:style style:name="TableCell9" style:family="table-cell">
      <style:table-cell-properties fo:border-top="none" fo:border-left="none" fo:border-bottom="0.0312in solid #00000A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text-indent="0.25in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normal" style:font-weight-asian="normal" style:font-weight-complex="bold" fo:text-shadow="0.0291in 0.0291in 0.0555in #000000" fo:color="#000000" fo:font-size="16pt" style:font-size-asian="16pt"/>
    </style:style>
    <style:style style:name="P13" style:parent-style-name="內文" style:family="paragraph">
      <style:paragraph-properties fo:text-align="center" fo:margin-right="0.375in" fo:text-indent="0.125in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03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138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2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138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24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138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26" style:family="table-row">
      <style:table-row-properties style:min-row-height="0.6805in" fo:keep-together="always"/>
    </style:style>
    <style:style style:name="TableCell27" style:family="table-cell">
      <style:table-cell-properties fo:border-top="0.0104in solid #00000A" fo:border-left="0.0312in solid #00000A" fo:border-bottom="0.0104in solid #00000A" fo:border-right="0.0104in solid #00000A" style:writing-mode="lr-tb" fo:padding-top="0in" fo:padding-left="0.003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style:font-name-complex="Times New Roman" fo:font-weight="normal" style:font-weight-asian="normal" fo:color="#131E89" fo:font-size="20pt" style:font-size-asian="20pt" style:font-size-complex="20pt"/>
    </style:style>
    <style:style style:name="TableCell30" style:family="table-cell">
      <style:table-cell-properties fo:border="0.0104in solid #00000A" style:writing-mode="lr-tb" style:vertical-align="middle" fo:padding-top="0in" fo:padding-left="0.0138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Times New Roman" fo:font-weight="normal" style:font-weight-asian="normal" fo:color="#131E89" fo:font-size="14pt" style:font-size-asian="14pt" style:font-size-complex="14pt"/>
    </style:style>
    <style:style style:name="TableCell32" style:family="table-cell">
      <style:table-cell-properties fo:border="0.0104in solid #00000A" style:writing-mode="lr-tb" style:vertical-align="middle" fo:padding-top="0in" fo:padding-left="0.0138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Times New Roman" fo:font-weight="normal" style:font-weight-asian="normal" fo:color="#131E89" fo:font-size="16pt" style:font-size-asian="16pt" style:font-size-complex="16pt"/>
    </style:style>
    <style:style style:name="TableCell3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138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36" style:family="table-row">
      <style:table-row-properties style:row-height="0.5062in" fo:keep-together="always"/>
    </style:style>
    <style:style style:name="P37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38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3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4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138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2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43" style:family="table-row">
      <style:table-row-properties style:min-row-height="0.6583in" fo:keep-together="always"/>
    </style:style>
    <style:style style:name="TableCell44" style:family="table-cell">
      <style:table-cell-properties fo:border-top="0.0104in solid #00000A" fo:border-left="0.0312in solid #00000A" fo:border-bottom="0.0104in solid #00000A" fo:border-right="0.0104in solid #00000A" style:writing-mode="lr-tb" fo:padding-top="0in" fo:padding-left="0.003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49" style:family="table-cell">
      <style:table-cell-properties fo:border="0.0104in solid #00000A" style:writing-mode="lr-tb" style:vertical-align="middle" fo:padding-top="0in" fo:padding-left="0.0138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1" style:family="table-cell">
      <style:table-cell-properties fo:border="0.0104in solid #00000A" style:writing-mode="lr-tb" fo:padding-top="0in" fo:padding-left="0.0138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138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55" style:family="table-row">
      <style:table-row-properties style:min-row-height="0.5in" fo:keep-together="always"/>
    </style:style>
    <style:style style:name="P5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57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58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5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138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1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62" style:family="table-row">
      <style:table-row-properties style:min-row-height="1.0597in"/>
    </style:style>
    <style:style style:name="TableCell63" style:family="table-cell">
      <style:table-cell-properties fo:border-top="0.0104in solid #00000A" fo:border-left="0.0312in solid #00000A" fo:border-bottom="0.0104in solid #00000A" fo:border-right="0.0104in solid #00000A" style:writing-mode="lr-tb" fo:padding-top="0in" fo:padding-left="0.003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66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03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70" style:family="table-cell">
      <style:table-cell-properties fo:border="0.0104in solid #00000A" style:writing-mode="lr-tb" style:vertical-align="middle" fo:padding-top="0in" fo:padding-left="0.0138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72" style:family="table-cell">
      <style:table-cell-properties fo:border="0.0104in solid #00000A" style:writing-mode="lr-tb" style:vertical-align="middle" fo:padding-top="0in" fo:padding-left="0.0138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7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138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76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77" style:family="table-row">
      <style:table-row-properties style:min-row-height="0.559in" fo:keep-together="always"/>
    </style:style>
    <style:style style:name="TableCell7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03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80" style:family="table-cell">
      <style:table-cell-properties fo:border="0.0104in solid #00000A" style:writing-mode="lr-tb" fo:padding-top="0in" fo:padding-left="0.0138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 fo:font-weight="normal" style:font-weight-asian="normal" fo:color="#131E89" fo:font-size="11pt" style:font-size-asian="11pt"/>
    </style:style>
    <style:style style:name="TableCell82" style:family="table-cell">
      <style:table-cell-properties fo:border="0.0104in solid #00000A" style:writing-mode="lr-tb" fo:padding-top="0in" fo:padding-left="0.0138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 fo:font-weight="normal" style:font-weight-asian="normal" fo:color="#131E89"/>
    </style:style>
    <style:style style:name="TableCell8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138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86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87" style:family="table-row">
      <style:table-row-properties style:min-row-height="0.577in" fo:keep-together="always"/>
    </style:style>
    <style:style style:name="TableCell8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03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90" style:family="table-cell">
      <style:table-cell-properties fo:border="0.0104in solid #00000A" style:writing-mode="lr-tb" fo:padding-top="0in" fo:padding-left="0.0138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Times New Roman" fo:font-weight="normal" style:font-weight-asian="normal" fo:color="#131E89" fo:font-size="11pt" style:font-size-asian="11pt"/>
    </style:style>
    <style:style style:name="TableCell92" style:family="table-cell">
      <style:table-cell-properties fo:border="0.0104in solid #00000A" style:writing-mode="lr-tb" fo:padding-top="0in" fo:padding-left="0.0138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 fo:font-weight="normal" style:font-weight-asian="normal" fo:color="#131E89" fo:font-size="11pt" style:font-size-asian="11pt"/>
    </style:style>
    <style:style style:name="TableCell9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138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96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97" style:family="table-row">
      <style:table-row-properties style:min-row-height="0.5854in" fo:keep-together="always"/>
    </style:style>
    <style:style style:name="TableCell9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03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0" style:family="table-cell">
      <style:table-cell-properties fo:border="0.0104in solid #00000A" style:writing-mode="lr-tb" fo:padding-top="0in" fo:padding-left="0.0138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2" style:family="table-cell">
      <style:table-cell-properties fo:border="0.0104in solid #00000A" style:writing-mode="lr-tb" fo:padding-top="0in" fo:padding-left="0.0138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0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138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06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07" style:family="table-row">
      <style:table-row-properties style:min-row-height="0.584in" fo:keep-together="always"/>
    </style:style>
    <style:style style:name="TableCell10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03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0" style:family="table-cell">
      <style:table-cell-properties fo:border="0.0104in solid #00000A" style:writing-mode="lr-tb" fo:padding-top="0in" fo:padding-left="0.0138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2" style:family="table-cell">
      <style:table-cell-properties fo:border="0.0104in solid #00000A" style:writing-mode="lr-tb" fo:padding-top="0in" fo:padding-left="0.0138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1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138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16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17" style:family="table-row">
      <style:table-row-properties style:min-row-height="0.5826in" fo:keep-together="always"/>
    </style:style>
    <style:style style:name="TableCell11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03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0" style:family="table-cell">
      <style:table-cell-properties fo:border="0.0104in solid #00000A" style:writing-mode="lr-tb" fo:padding-top="0in" fo:padding-left="0.0138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2" style:family="table-cell">
      <style:table-cell-properties fo:border="0.0104in solid #00000A" style:writing-mode="lr-tb" fo:padding-top="0in" fo:padding-left="0.0138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Cell12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138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26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27" style:family="table-row">
      <style:table-row-properties style:min-row-height="0.7694in" fo:keep-together="always"/>
    </style:style>
    <style:style style:name="TableCell128" style:family="table-cell">
      <style:table-cell-properties fo:border-top="0.0104in solid #00000A" fo:border-left="0.0312in solid #00000A" fo:border-bottom="0.0104in solid #00000A" fo:border-right="0.0104in solid #00000A" style:writing-mode="lr-tb" fo:padding-top="0in" fo:padding-left="0.003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30" style:parent-style-name="內文" style:family="paragraph">
      <style:paragraph-properties fo:text-align="start"/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ableRow131" style:family="table-row">
      <style:table-row-properties style:min-row-height="0.8784in"/>
    </style:style>
    <style:style style:name="TableCell132" style:family="table-cell">
      <style:table-cell-properties fo:border-top="0.0104in solid #00000A" fo:border-left="0.0312in solid #00000A" fo:border-bottom="0.0312in solid #00000A" fo:border-right="0.0104in solid #00000A" style:writing-mode="lr-tb" fo:padding-top="0in" fo:padding-left="0.003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Times New Roman" fo:font-weight="normal" style:font-weight-asian="normal" fo:color="#001848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normal" style:font-weight-asian="normal" style:font-weight-complex="bold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start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54" style:parent-style-name="內文" style:family="paragraph">
      <style:paragraph-properties fo:text-align="start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55" style:parent-style-name="內文" style:family="paragraph">
      <style:paragraph-properties fo:text-align="start" fo:line-height="0.3472in" fo:margin-left="0.5416in" fo:text-indent="-0.5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59" style:parent-style-name="內文" style:family="paragraph">
      <style:paragraph-properties fo:text-align="start" fo:line-height="0.3472in"/>
    </style:style>
    <style:style style:name="T160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63" style:parent-style-name="內文" style:family="paragraph">
      <style:paragraph-properties fo:text-align="start" fo:line-height="0.3472in" fo:margin-left="0.5416in" fo:text-indent="-0.54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74" style:parent-style-name="內文" style:family="paragraph">
      <style:paragraph-properties fo:text-align="start" fo:line-height="0.3472in"/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75" style:parent-style-name="內文" style:family="paragraph">
      <style:paragraph-properties fo:text-align="start" fo:line-height="0.3472in"/>
    </style:style>
    <style:style style:name="T17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normal" style:font-weight-asian="normal"/>
    </style:style>
    <style:style style:name="T181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82" style:parent-style-name="內文" style:family="paragraph">
      <style:paragraph-properties fo:text-align="start" fo:line-height="0.3472in" fo:text-indent="0.5416in"/>
    </style:style>
    <style:style style:name="T183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0" style:parent-style-name="內文" style:family="paragraph">
      <style:paragraph-properties fo:text-align="start" fo:line-height="0.2916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1" style:parent-style-name="內文" style:family="paragraph">
      <style:paragraph-properties fo:text-align="start" fo:line-height="0.2916in" fo:margin-left="0.3611in" fo:text-indent="-0.3611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2" style:parent-style-name="內文" style:family="paragraph">
      <style:paragraph-properties fo:margin-left="0.5006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3" style:parent-style-name="內文" style:family="paragraph">
      <style:paragraph-properties fo:margin-left="0.5006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4" style:parent-style-name="內文" style:family="paragraph">
      <style:paragraph-properties fo:margin-left="0.5006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5" style:parent-style-name="內文" style:family="paragraph">
      <style:paragraph-properties fo:margin-left="0.5006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6" style:parent-style-name="內文" style:family="paragraph">
      <style:paragraph-properties fo:text-align="start" fo:line-height="0.3472in">
        <style:tab-stops>
          <style:tab-stop style:type="left" style:position="0.2305in"/>
        </style:tab-stops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7" style:parent-style-name="內文" style:family="paragraph">
      <style:paragraph-properties fo:text-align="start" fo:line-height="0.3472in">
        <style:tab-stops>
          <style:tab-stop style:type="left" style:position="0.2305in"/>
        </style:tab-stops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198" style:parent-style-name="內文" style:family="paragraph">
      <style:paragraph-properties fo:text-align="start" fo:line-height="0.3472in">
        <style:tab-stops>
          <style:tab-stop style:type="left" style:position="0.230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03" style:parent-style-name="內文" style:family="paragraph">
      <style:paragraph-properties fo:text-align="start" fo:line-height="0.3472in">
        <style:tab-stops>
          <style:tab-stop style:type="left" style:position="0.230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11" style:parent-style-name="內文" style:family="paragraph">
      <style:paragraph-properties fo:text-align="start" fo:line-height="0.3472in">
        <style:tab-stops>
          <style:tab-stop style:type="left" style:position="0.230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P215" style:parent-style-name="內文" style:family="paragraph">
      <style:paragraph-properties fo:text-align="start" fo:line-height="0.3472in">
        <style:tab-stops>
          <style:tab-stop style:type="left" style:position="0.230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23" style:parent-style-name="內文" style:family="paragraph">
      <style:paragraph-properties fo:text-align="start" fo:line-height="0.3472in">
        <style:tab-stops>
          <style:tab-stop style:type="left" style:position="0.230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26" style:parent-style-name="內文" style:family="paragraph">
      <style:paragraph-properties fo:line-height="0.3472in" fo:margin-left="0.5416in" fo:text-indent="-0.5416in">
        <style:tab-stops/>
      </style:paragraph-properties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P227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田尾鄉公所檔案應用申請書</text:span><text:span text:style-name="T12"><text:s text:c="5"/></text:span></text:p>
            <text:p text:style-name="P13"><text:span text:style-name="T14"><text:s text:c="86"/></text:span><text:span text:style-name="T15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<text:s text:c="7"/>名</text:p>
          </table:table-cell>
          <table:covered-table-cell/>
          <table:table-cell table:style-name="TableCell19">
            <text:p text:style-name="P20">出<text:s text:c="6"/>生</text:p>
            <text:p text:style-name="P21">年<text:s text:c="2"/>月<text:s text:c="2"/>日</text:p>
          </table:table-cell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<text:span text:style-name="T29"><text:s text:c="3"/></text:span></text:p>
          </table:table-cell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地址：<text:s/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電話：（H）<text:s text:c="11"/>手機號碼: <text:s text:c="7"/></text:p>
            <text:p text:style-name="P42">e-mail：</text:p>
          </table:table-cell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※代理人：</text:p>
            <text:p text:style-name="P46">與申請人關係</text:p>
            <text:p text:style-name="P47"/>
            <text:p text:style-name="P48">（<text:s text:c="14"/>）</text:p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>
            <text:p text:style-name="P54">地址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電話：（H）<text:s text:c="11"/>手機號碼: <text:s text:c="11"/></text:p>
            <text:p text:style-name="P61">e-mail：</text:p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※法人、團體、事務所或營業所名稱：<text:s text:c="37"/></text:p>
            <text:p text:style-name="P65"><text:s text:c="2"/>地址：<text:s text:c="80"/></text:p>
            <text:p text:style-name="P66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序號</text:p>
          </table:table-cell>
          <table:table-cell table:style-name="TableCell70">
            <text:p text:style-name="P71"><text:s text:c="2"/>檔<text:s/>號<text:s/>或<text:s/>文<text:s/>號</text:p>
          </table:table-cell>
          <table:table-cell table:style-name="TableCell72" table:number-columns-spanned="3">
            <text:p text:style-name="P73"><text:s text:c="7"/>檔<text:s text:c="3"/>案<text:s text:c="3"/>名<text:s text:c="3"/>稱<text:s text:c="3"/>或<text:s text:c="3"/>內<text:s text:c="2"/><text:s/>容<text:s text:c="3"/>要<text:s text:c="3"/>旨</text:p>
          </table:table-cell>
          <table:covered-table-cell/>
          <table:covered-table-cell/>
          <table:table-cell table:style-name="TableCell74">
            <text:p text:style-name="P75">申請項目</text:p>
            <text:p text:style-name="P76">（可複選）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□閱覽、抄錄</text:p>
            <text:p text:style-name="P86">□複製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□閱覽、抄錄</text:p>
            <text:p text:style-name="P96">□複製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□閱覽、抄錄</text:p>
            <text:p text:style-name="P106">□複製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閱覽、抄錄</text:p>
            <text:p text:style-name="P116">□複製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□閱覽、抄錄</text:p>
            <text:p text:style-name="P126">□複製</text:p>
          </table:table-cell>
        </table:table-row>
        <table:table-row table:style-name="TableRow127">
          <table:table-cell table:style-name="TableCell128" table:number-columns-spanned="6">
            <text:p text:style-name="P129">申請目的：□歷史考證<text:s/>□學術研究<text:s/>□事證稽憑<text:s/>□業務參考<text:s/>□權益保障</text:p>
            <text:p text:style-name="P130"><text:s text:c="10"/>□其他（請敘明目的）：<text:s text:c="4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此致</text:span><text:span text:style-name="T135"><text:s text:c="3"/></text:span><text:span text:style-name="T136">彰化縣田尾鄉公所</text:span></text:p>
            <text:p text:style-name="內文"><text:span text:style-name="T137">申請人簽章：</text:span><text:span text:style-name="T138"><text:s text:c="19"/>※</text:span><text:span text:style-name="T139">代理人簽章：</text:span><text:span text:style-name="T140"><text:s text:c="20"/></text:span><text:span text:style-name="T141">申請日期：</text:span><text:span text:style-name="T142"><text:s text:c="4"/></text:span><text:span text:style-name="T143"><text:s/></text:span><text:span text:style-name="T144">年</text:span><text:span text:style-name="T145"><text:s text:c="5"/></text:span><text:span text:style-name="T146">月</text:span><text:span text:style-name="T147"><text:s text:c="4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內文"><draw:frame draw:z-index="2" draw:id="id0" draw:style-name="a0" draw:name="文字方塊 1" text:anchor-type="paragraph" svg:x="-0.04931in" svg:y="0.29444in" svg:width="2.375in" svg:height="0.375in" style:rel-width="scale" style:rel-height="scale"><draw:text-box><text:p text:style-name="框架內容"><text:span text:style-name="T150">請詳閱後附填寫須知</text:span></text:p></draw:text-box><svg:title/><svg:desc/></draw:frame></text:p>
      <text:p text:style-name="P151">填<text:s/>寫<text:s/>須<text:s/>知</text:p>
      <text:p text:style-name="P152"/>
      <text:soft-page-break/>
      <text:p text:style-name="P153">一、<text:s text:c="2"/>※標記者，請依需要加填，其他欄位請填具完整。</text:p>
      <text:p text:style-name="P154">二、<text:s text:c="2"/>身分證明文件字號請填列身分證字號、護照或居留證號碼。</text:p>
      <text:p text:style-name="P155"><text:span text:style-name="T156">三、</text:span><text:span text:style-name="T157"><text:s text:c="2"/></text:span><text:span text:style-name="T158">代理人如係意定代理者，請檢具委任書；如係法定代理者，請檢具身分關係證明文件影本。申請案件含有個人隱私資訊者，請併附身分證明文件。</text:span></text:p>
      <text:p text:style-name="P159"><text:span text:style-name="T160">四、</text:span><text:span text:style-name="T161"><text:s text:c="2"/></text:span><text:span text:style-name="T162">法人、團體、事務所或營業所請附登記證影本。</text:span></text:p>
      <text:p text:style-name="P163"><text:span text:style-name="T164">五、</text:span><text:span text:style-name="T165"><text:s/></text:span><text:span text:style-name="T166"><text:s/></text:span><text:span text:style-name="T167">本公所檔案應用准駁依檔案法第</text:span><text:span text:style-name="T168">18</text:span><text:span text:style-name="T169">條、政府資訊公開法第</text:span><text:span text:style-name="T170">18</text:span><text:span text:style-name="T171">條、行政程序法第</text:span><text:span text:style-name="T172">46</text:span><text:span text:style-name="T173">條及其他法令之規定辦理。</text:span></text:p>
      <text:p text:style-name="P174">六、<text:s text:c="2"/>閱覽、抄錄或複製檔案，應於下列時間及場所為之:</text:p>
      <text:p text:style-name="P175"><text:span text:style-name="T176"><text:s text:c="6"/></text:span><text:span text:style-name="T177">星期一至星期五</text:span><text:span text:style-name="T178">(</text:span><text:span text:style-name="T179">國定假日及例假日公休</text:span><text:span text:style-name="T180">)</text:span><text:span text:style-name="T181"><text:s/></text:span></text:p>
      <text:p text:style-name="P182"><text:span text:style-name="T183">上午</text:span><text:span text:style-name="T184">9:00~12:00</text:span><text:span text:style-name="T185">、下午</text:span><text:span text:style-name="T186">13:00~17:00(</text:span><text:span text:style-name="T187">檔案閱覽室</text:span><text:span text:style-name="T188">)</text:span><text:span text:style-name="T189">。</text:span></text:p>
      <text:p text:style-name="P190">七、<text:s text:c="2"/>閱覽、抄錄或複製檔案，應遵守檔案應用規範有關規定，並不得有下列行為，否則</text:p>
      <text:p text:style-name="P191"><text:s text:c="6"/>依法辦理。</text:p>
      <text:p text:style-name="P192">（一）添註、塗改、更換、抽取、圈點或污損檔案。</text:p>
      <text:p text:style-name="P193">（二）拆散已裝訂完成之檔案。</text:p>
      <text:p text:style-name="P194"><text:bookmark-start text:name="_Hlk99697065"/>（三）<text:bookmark-end text:name="_Hlk99697065"/>以其他方法破壞檔案或變更檔案內容。</text:p>
      <text:p text:style-name="P195">（四）未經許可，擅自將卷宗資料之部分或全部帶離閱覽處所。</text:p>
      <text:p text:style-name="P196">八、<text:s text:c="2"/>閱覽、抄錄或複製檔案收費標準：依國家發展委員會檔案管理局所訂定「檔案閱覽</text:p>
      <text:p text:style-name="P197"><text:s text:c="6"/>抄錄複製收費標準」收費。</text:p>
      <text:p text:style-name="P198"><text:span text:style-name="T199">九、</text:span><text:span text:style-name="T200"><text:s text:c="2"/></text:span><text:span text:style-name="T201">申請書填具後，得以親自持送或書面通訊方式送達本公所</text:span><text:span text:style-name="T202">。</text:span></text:p>
      <text:p text:style-name="P203"><text:span text:style-name="T204"><text:s text:c="6"/></text:span><text:span text:style-name="T205">地址：彰化縣田尾鄉公所</text:span><text:span text:style-name="T206">(522013</text:span><text:span text:style-name="T207">彰化縣田尾鄉公所路</text:span><text:span text:style-name="T208">201</text:span><text:span text:style-name="T209">號</text:span><text:span text:style-name="T210">)</text:span></text:p>
      <text:p text:style-name="P211"><text:span text:style-name="T212"><text:s text:c="6"/></text:span><text:span text:style-name="T213">電話：</text:span><text:span text:style-name="T214">(04)8832171<text:s/></text:span></text:p>
      <text:p text:style-name="P215"><text:span text:style-name="T216">十、</text:span><text:span text:style-name="T217"><text:s text:c="2"/></text:span><text:span text:style-name="T218">申請案件如有不合規定</text:span><text:span text:style-name="T219">程式</text:span><text:span text:style-name="T220">或資料不全者，經通知後請於</text:span><text:span text:style-name="T221">7</text:span><text:span text:style-name="T222">日內補正，逾期不補正</text:span></text:p>
      <text:p text:style-name="P223"><text:span text:style-name="T224"><text:s text:c="6"/></text:span><text:span text:style-name="T225">或不能補正者，得駁回申請。</text:span></text:p>
      <text:p text:style-name="P226">十一、核准應用之檔案如僅其中一部分有應限制公開或提供之情形，應採分離原則，去除不得公開部分，就其他部分公開或提供之。應用檔案因而侵害第三人之著作權、隱私權等情形或其他違法情事時，應由申請人(代理人)自負責任。</text:p>
      <text:p text:style-name="P227"><text:span text:style-name="T228">十二、本表填寫方式得視法規規定或實際情況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全真細隸書" svg:font-family="全真細隸書" style:font-family-generic="roman" style:font-pitch="variable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全真細隸書" style:font-name-asian="全真細隸書" style:font-name-complex="細明體" fo:font-weight="bold" style:font-weight-asian="bold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全真細隸書" style:font-name-asian="全真細隸書" style:font-name-complex="細明體" fo:font-weight="bold" style:font-weight-asian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全真細隸書" style:font-name-asian="全真細隸書" style:font-name-complex="細明體" fo:font-weight="bold" style:font-weight-asian="bold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1T02:26:00Z</meta:creation-date>
    <dc:date>2023-09-11T02:2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8" meta:character-count="1598" meta:row-count="11" meta:non-whitespace-character-count="1363"/>
  </office:meta>
</office:document-meta>
</file>