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94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5.8125in" style:use-optimal-column-width="false"/>
    </style:style>
    <style:style style:name="Table3" style:family="table">
      <style:table-properties style:width="5.812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1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margin-top="0.1944in" fo:margin-bottom="0.0826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" style:family="table-row">
      <style:table-row-properties style:min-row-height="0.7083in" style:use-optimal-row-height="false"/>
    </style:style>
    <style:style style:name="TableCell10" style:family="table-cell">
      <style:table-cell-properties fo:border="0.0104in solid #000001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1944in" fo:margin-bottom="0.0826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1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944in" fo:margin-bottom="0.0826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1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1944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margin-top="0.1944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1944in" fo:margin-bottom="0.0826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1.7083in" style:use-optimal-row-height="false"/>
    </style:style>
    <style:style style:name="TableCell26" style:family="table-cell">
      <style:table-cell-properties fo:border="0.0104in solid #000001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944in" fo:margin-bottom="0.0826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1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1944in" fo:margin-bottom="0.082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2.4805in" style:use-optimal-row-height="false"/>
    </style:style>
    <style:style style:name="TableCell34" style:family="table-cell">
      <style:table-cell-properties fo:border="0.0104in solid #000001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1944in" fo:text-indent="0.3895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top="0.1944in" fo:margin-bottom="0.082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彰化縣秀水鄉體育館場地租借申請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人：</text:span></text:p>
          </table:table-cell>
        </table:table-row>
        <table:table-row table:style-name="TableRow9">
          <table:table-cell table:style-name="TableCell10">
            <text:p text:style-name="P11"><text:span text:style-name="T12">地址：</text:span></text:p>
          </table:table-cell>
        </table:table-row>
        <table:table-row table:style-name="TableRow13">
          <table:table-cell table:style-name="TableCell14">
            <text:p text:style-name="P15"><text:span text:style-name="T16">電話：</text:span></text:p>
          </table:table-cell>
        </table:table-row>
        <table:table-row table:style-name="TableRow17">
          <table:table-cell table:style-name="TableCell18">
            <text:p text:style-name="P19"><text:span text:style-name="T20">期間：自 <text:s text:c="3"/>年 <text:s text:c="2"/>月 <text:s text:c="2"/>日 <text:s text:c="2"/>時起至 <text:s text:c="3"/>年 <text:s text:c="2"/>月 <text:s text:c="2"/>日 <text:s text:c="2"/>時止，</text:span></text:p>
            <text:p text:style-name="P21"><text:span text:style-name="T22">合計 <text:s text:c="3"/>日 <text:s text:c="2"/>小時。</text:span></text:p>
            <text:p text:style-name="P23"><text:span text:style-name="T24">是否使用冷氣空調系統 □是，共 <text:s text:c="2"/>小時；□否</text:span></text:p>
          </table:table-cell>
        </table:table-row>
        <table:table-row table:style-name="TableRow25">
          <table:table-cell table:style-name="TableCell26">
            <text:p text:style-name="P27"><text:span text:style-name="T28">事由：</text:span></text:p>
          </table:table-cell>
        </table:table-row>
        <table:table-row table:style-name="TableRow29">
          <table:table-cell table:style-name="TableCell30">
            <text:p text:style-name="P31"><text:span text:style-name="T32">使用場所：□體育館 □槌球場 □停車場 □其他：</text:span></text:p>
          </table:table-cell>
        </table:table-row>
        <table:table-row table:style-name="TableRow33">
          <table:table-cell table:style-name="TableCell34">
            <text:p text:style-name="P35"><text:span text:style-name="T36">本人將確實遵守彰化縣秀水鄉體育館管理辦法及場地使用注意事項，若有違反者，同意貴所得廢止其使用許可，除已繳之費用不予返還外，並得沒入一半之保證金，且得作為日後不為許可本人申請使用之依據。</text:span></text:p>
            <text:p text:style-name="P37"><text:span text:style-name="T38">申請人簽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公所 秀水鄉</dc:creator>
    <meta:creation-date>2023-08-08T08:04:00Z</meta:creation-date>
    <dc:date>2023-08-08T08:04:00Z</dc:date>
    <meta:print-date>2021-03-28T17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7" meta:row-count="1" meta:non-whitespace-character-count="211"/>
  </office:meta>
</office:document-meta>
</file>