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388in" style:use-optimal-column-width="false"/>
    </style:style>
    <style:style style:name="TableColumn3" style:family="table-column">
      <style:table-column-properties style:column-width="0.9868in" style:use-optimal-column-width="false"/>
    </style:style>
    <style:style style:name="TableColumn4" style:family="table-column">
      <style:table-column-properties style:column-width="1.7277in" style:use-optimal-column-width="false"/>
    </style:style>
    <style:style style:name="TableColumn5" style:family="table-column">
      <style:table-column-properties style:column-width="1.0812in" style:use-optimal-column-width="false"/>
    </style:style>
    <style:style style:name="TableColumn6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6.9152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size="13pt" style:font-size-asian="13pt" style:font-size-complex="13pt"/>
    </style:style>
    <style:style style:name="P1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color="#FF0000" fo:font-size="13pt" style:font-size-asian="13pt" style:font-size-complex="13pt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TableCell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widows="2" fo:orphans="2" style:snap-to-layout-grid="false" fo:text-align="justify"/>
      <style:text-properties style:font-name="新細明體, PMingLiU" style:font-name-complex="新細明體, PMingLiU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widows="2" fo:orphans="2" style:snap-to-layout-grid="false" fo:text-align="justify"/>
      <style:text-properties style:font-name="新細明體, PMingLiU" style:font-name-complex="新細明體, PMingLiU"/>
    </style:style>
    <style:style style:name="TableRow23" style:family="table-row">
      <style:table-row-properties style:row-height="0.3937in" style:use-optimal-row-height="false" fo:keep-together="always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widows="2" fo:orphans="2" style:snap-to-layout-grid="false" fo:text-align="justify"/>
      <style:text-properties style:font-name="新細明體, PMingLiU" style:font-name-complex="新細明體, PMingLiU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widows="2" fo:orphans="2" style:snap-to-layout-grid="false" fo:text-align="justify"/>
      <style:text-properties style:font-name="新細明體, PMingLiU" style:font-name-complex="新細明體, PMingLiU"/>
    </style:style>
    <style:style style:name="TableRow32" style:family="table-row">
      <style:table-row-properties style:row-height="0.3937in" style:use-optimal-row-height="false" fo:keep-together="always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widows="2" fo:orphans="2" style:snap-to-layout-grid="false" fo:text-align="justify"/>
      <style:text-properties style:font-name="新細明體, PMingLiU" style:font-name-complex="新細明體, PMingLiU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size="13pt" style:font-size-asian="13pt" style:font-size-complex="13pt"/>
    </style:style>
    <style:style style:name="P4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widows="2" fo:orphans="2" style:snap-to-layout-grid="false" fo:text-align="justify"/>
      <style:text-properties style:font-name="新細明體, PMingLiU" style:font-name-complex="新細明體, PMingLiU" fo:font-size="13pt" style:font-size-asian="13pt" style:font-size-complex="13pt"/>
    </style:style>
    <style:style style:name="TableRow43" style:family="table-row">
      <style:table-row-properties style:row-height="0.709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size="13pt" style:font-size-asian="13pt" style:font-size-complex="13pt"/>
    </style:style>
    <style:style style:name="P4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新細明體, PMingLiU"/>
    </style:style>
    <style:style style:name="P50" style:parent-style-name="Standard" style:family="paragraph">
      <style:paragraph-properties fo:widows="2" fo:orphans="2" fo:text-align="justify" fo:line-height="150%"/>
    </style:style>
    <style:style style:name="T51" style:parent-style-name="預設段落字型" style:family="text">
      <style:text-properties style:font-name="標楷體" style:font-name-asian="標楷體" style:font-name-complex="新細明體, PMingLiU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TableRow55" style:family="table-row">
      <style:table-row-properties style:min-row-height="0.7847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size="13pt" style:font-size-asian="13pt" style:font-size-complex="13pt"/>
    </style:style>
    <style:style style:name="P58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widows="2" fo:orphans="2" fo:text-align="justify" fo:line-height="0.3055in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63" style:family="table-row">
      <style:table-row-properties style:min-row-height="1.1722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text-align="justify" fo:line-height="0.3333in" fo:text-indent="0.5in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 fo:line-height="0.3333in" fo:text-indent="1.3979in"/>
    </style:style>
    <style:style style:name="T6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widows="2" fo:orphans="2" fo:text-align="end" fo:line-height="0.3333in"/>
    </style:style>
    <style:style style:name="T6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71" style:parent-style-name="Standard" style:family="paragraph">
      <style:paragraph-properties fo:widows="2" fo:orphans="2" fo:text-align="end" fo:line-height="0.3333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72" style:family="table-row">
      <style:table-row-properties style:min-row-height="4.6166in" style:use-optimal-row-height="false"/>
    </style:style>
    <style:style style:name="TableCell7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widows="2" fo:orphans="2" fo:text-align="center"/>
      <style:text-properties style:font-name="新細明體, PMingLiU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77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78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79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80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81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82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8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8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85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86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87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88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89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90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91" style:parent-style-name="Standard" style:family="paragraph">
      <style:paragraph-properties fo:widows="2" fo:orphans="2" fo:text-align="justify" fo:line-height="0.1944in"/>
    </style:style>
    <style:style style:name="T92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P95" style:parent-style-name="Standard" style:family="paragraph">
      <style:paragraph-properties fo:widows="2" fo:orphans="2" fo:text-align="justify" fo:line-height="0.1944in"/>
      <style:text-properties style:font-name="標楷體" style:font-name-asian="標楷體" style:font-name-complex="新細明體, PMingLiU" fo:font-size="10pt" style:font-size-asian="10pt" style:font-size-complex="10pt"/>
    </style:style>
    <style:style style:name="P96" style:parent-style-name="Standard" style:family="paragraph">
      <style:paragraph-properties fo:widows="2" fo:orphans="2" fo:line-height="0.1944in"/>
      <style:text-properties style:font-name="標楷體" style:font-name-asian="標楷體" style:font-name-complex="新細明體, PMingLiU" fo:color="#FF0000" fo:font-size="10pt" style:font-size-asian="10pt" style:font-size-complex="10pt"/>
    </style:style>
    <style:style style:name="P97" style:parent-style-name="Standard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9" style:parent-style-name="預設段落字型" style:family="text">
      <style:text-properties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1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102" style:parent-style-name="Standard" style:list-style-name="WW8Num1" style:family="paragraph">
      <style:paragraph-properties fo:widows="2" fo:orphans="2" fo:text-align="justify" fo:text-indent="-0.375in"/>
      <style:text-properties style:font-name="標楷體" style:font-name-asian="標楷體" style:font-name-complex="標楷體" fo:color="#000000"/>
    </style:style>
    <style:style style:name="P103" style:parent-style-name="Standard" style:list-style-name="WW8Num1" style:family="paragraph">
      <style:paragraph-properties fo:widows="2" fo:orphans="2" fo:text-align="justify" fo:text-indent="-0.375in"/>
      <style:text-properties style:font-name="標楷體" style:font-name-asian="標楷體" style:font-name-complex="標楷體" fo:color="#000000"/>
    </style:style>
    <style:style style:name="P104" style:parent-style-name="Standard" style:list-style-name="WW8Num1" style:family="paragraph">
      <style:paragraph-properties fo:widows="2" fo:orphans="2" fo:text-align="justify" fo:text-indent="-0.375in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P108" style:parent-style-name="Standard" style:list-style-name="WW8Num1" style:family="paragraph">
      <style:paragraph-properties fo:widows="2" fo:orphans="2" fo:text-align="justify" fo:text-indent="-0.375in"/>
      <style:text-properties style:font-name="標楷體" style:font-name-asian="標楷體" style:font-name-complex="標楷體" fo:color="#000000"/>
    </style:style>
    <style:style style:name="P109" style:parent-style-name="Standard" style:list-style-name="WW8Num1" style:family="paragraph">
      <style:paragraph-properties fo:widows="2" fo:orphans="2" fo:text-align="justify" fo:text-indent="-0.375in"/>
      <style:text-properties style:font-name="標楷體" style:font-name-asian="標楷體" style:font-name-complex="標楷體" fo:color="#000000"/>
    </style:style>
    <style:style style:name="P110" style:parent-style-name="Standard" style:list-style-name="WW8Num1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111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113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fo:widows="2" fo:orphans="2" fo:text-align="justify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P117" style:parent-style-name="Standard" style:list-style-name="WW8Num1" style:family="paragraph">
      <style:paragraph-properties fo:widows="2" fo:orphans="2" fo:text-align="justify" fo:text-indent="-0.375in"/>
      <style:text-properties style:font-name="標楷體" style:font-name-asian="標楷體" style:font-name-complex="標楷體" fo:color="#000000"/>
    </style:style>
    <style:style style:name="P118" style:parent-style-name="Standard" style:list-style-name="WW8Num1" style:family="paragraph">
      <style:paragraph-properties fo:widows="2" fo:orphans="2" fo:text-align="justify" fo:text-indent="-0.375in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P120" style:parent-style-name="Standard" style:list-style-name="WW8Num1" style:family="paragraph">
      <style:paragraph-properties fo:widows="2" fo:orphans="2" fo:text-align="justify" fo:text-indent="-0.375in"/>
      <style:text-properties style:font-name="標楷體" style:font-name-asian="標楷體" style:font-name-complex="標楷體" fo:color="#000000"/>
    </style:style>
    <style:style style:name="P121" style:parent-style-name="Standard" style:list-style-name="WW8Num1" style:family="paragraph">
      <style:paragraph-properties fo:widows="2" fo:orphans="2" fo:text-align="justify" fo:text-indent="-0.375in"/>
      <style:text-properties style:font-name="標楷體" style:font-name-asian="標楷體" style:font-name-complex="標楷體" fo:color="#000000"/>
    </style:style>
    <style:style style:name="P122" style:parent-style-name="Standard" style:list-style-name="WW8Num1" style:family="paragraph">
      <style:paragraph-properties fo:widows="2" fo:orphans="2" fo:text-align="justify" fo:text-indent="-0.375in"/>
      <style:text-properties style:font-name="標楷體" style:font-name-asian="標楷體" style:font-name-complex="標楷體" fo:color="#000000"/>
    </style:style>
    <style:style style:name="P123" style:parent-style-name="Standard" style:list-style-name="WW8Num1" style:family="paragraph">
      <style:paragraph-properties fo:widows="2" fo:orphans="2" fo:text-align="justify" fo:text-indent="-0.375in"/>
      <style:text-properties style:font-name="標楷體" style:font-name-asian="標楷體" style:font-name-complex="標楷體" fo:color="#000000"/>
    </style:style>
    <style:style style:name="P124" style:parent-style-name="Standard" style:list-style-name="WW8Num1" style:family="paragraph">
      <style:paragraph-properties fo:widows="2" fo:orphans="2" fo:text-align="justify" fo:text-indent="-0.375in"/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olumn127" style:family="table-column">
      <style:table-column-properties style:column-width="3.4923in" style:use-optimal-column-width="false"/>
    </style:style>
    <style:style style:name="TableColumn128" style:family="table-column">
      <style:table-column-properties style:column-width="3.5104in" style:use-optimal-column-width="false"/>
    </style:style>
    <style:style style:name="Table126" style:family="table">
      <style:table-properties style:width="7.0027in" fo:margin-left="0in" table:align="center"/>
    </style:style>
    <style:style style:name="TableRow129" style:family="table-row">
      <style:table-row-properties style:min-row-height="0.2659in" style:use-optimal-row-height="false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132" style:family="table-row">
      <style:table-row-properties style:min-row-height="2.5694in" style:use-optimal-row-height="false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style:snap-to-layout-grid="false" fo:text-align="justify" fo:margin-left="0.3333in">
        <style:tab-stops/>
      </style:paragraph-properties>
      <style:text-properties style:font-name="新細明體, PMingLiU" style:font-name-complex="新細明體, PMingLiU" fo:font-size="10pt" style:font-size-asian="10pt" style:font-size-complex="10pt"/>
    </style:style>
    <style:style style:name="P135" style:parent-style-name="Standard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, PMingLiU"/>
    </style:style>
    <style:style style:name="P136" style:parent-style-name="Standard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, PMingLiU"/>
    </style:style>
    <style:style style:name="P137" style:parent-style-name="Standard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, PMingLiU"/>
    </style:style>
    <style:style style:name="P138" style:parent-style-name="Standard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, PMingLiU"/>
    </style:style>
    <style:style style:name="P139" style:parent-style-name="Standard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, PMingLiU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, PMingLiU"/>
    </style:style>
    <style:style style:name="P142" style:parent-style-name="Standard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, PMingLiU"/>
    </style:style>
    <style:style style:name="P143" style:parent-style-name="Standard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, PMingLiU"/>
    </style:style>
    <style:style style:name="P144" style:parent-style-name="Standard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, PMingLiU"/>
    </style:style>
    <style:style style:name="P145" style:parent-style-name="Standard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, PMingLiU"/>
    </style:style>
    <style:style style:name="P146" style:parent-style-name="Standard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style:font-name-complex="新細明體, PMingLiU"/>
    </style:style>
    <style:style style:name="TableRow147" style:family="table-row">
      <style:table-row-properties style:min-row-height="0.8736in" style:use-optimal-row-height="false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fo:text-align="justify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新細明體, PMingLiU"/>
    </style:style>
    <style:style style:name="P152" style:parent-style-name="Standard" style:family="paragraph">
      <style:paragraph-properties fo:widows="2" fo:orphans="2" fo:text-align="justify" style:line-height-at-least="0.0486in"/>
    </style:style>
    <style:style style:name="T15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158" style:parent-style-name="Standard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OLE_LINK1"/><text:span text:style-name="T10">彰化縣福興鄉公所臨時使用道路申請書</text:span><text:bookmark-end text:name="OLE_LINK1"/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3">
            <text:p text:style-name="P13">申請人</text:p>
            <text:p text:style-name="P14">（需檢附證明文件影本，如後附）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P25">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郵遞地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使用</text:p>
            <text:p text:style-name="P40">道路事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使用</text:p>
            <text:p text:style-name="P46">日期及時間</text:p>
          </table:table-cell>
          <table:table-cell table:style-name="TableCell47" table:number-columns-spanned="3">
            <text:p text:style-name="P48"><text:span text:style-name="T49">（起）    年    月    日    時    分</text:span></text:p>
            <text:p text:style-name="P50"><text:span text:style-name="T51">（止）    年    月    日    時    分</text:span></text:p>
          </table:table-cell>
          <table:covered-table-cell/>
          <table:covered-table-cell/>
          <table:table-cell table:style-name="TableCell52">
            <text:p text:style-name="P53"><text:span text:style-name="T54">（共）     日</text:span></text:p>
          </table:table-cell>
        </table:table-row>
        <table:table-row table:style-name="TableRow55">
          <table:table-cell table:style-name="TableCell56">
            <text:p text:style-name="P57">臨時使用</text:p>
            <text:p text:style-name="P58">道路範圍</text:p>
          </table:table-cell>
          <table:table-cell table:style-name="TableCell59" table:number-columns-spanned="4">
            <text:p text:style-name="P60"><text:span text:style-name="T61">彰化縣福興鄉　　　里　　　路（街）　　　巷　　　弄　　　號</text:span></text:p>
            <text:p text:style-name="P62">範圍自門牌　　　號至門牌　　　號前路段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此致</text:p>
            <text:p text:style-name="P66"><text:span text:style-name="T67">彰化縣福興鄉公所</text:span></text:p>
            <text:p text:style-name="P68"><text:span text:style-name="T69">申請人：</text:span><text:span text:style-name="T70">　　　　　　　　（簽章）</text:span></text:p>
            <text:p text:style-name="P71">中華民國     年     月     日  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使用道路位置圖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<text:span text:style-name="T92">1.示意圖內容應依現況繪設(</text:span><text:span text:style-name="T93">標示路寬及使用範圍長寬</text:span><text:span text:style-name="T94">)，使用範圍以斜線標示。</text:span></text:p>
            <text:p text:style-name="P95">2.須詳細註明道路名稱及地址。</text:p>
            <text:p text:style-name="P96">3.使用道路應依「道路交通標誌標線號誌設置規則」第145條規定辦妥各種交通管制設施。</text:p>
          </table:table-cell>
          <table:covered-table-cell/>
          <table:covered-table-cell/>
          <table:covered-table-cell/>
          <table:covered-table-cell/>
        </table:table-row>
      </table:table>
      <text:p text:style-name="P97"><text:span text:style-name="T98">（共</text:span><text:span text:style-name="T99">2</text:span><text:span text:style-name="T100">頁，並請詳閱背面規定並貼附相關證件、簽名）</text:span></text:p>
      <text:soft-page-break/>
      <text:p text:style-name="P101">申請注意事項：</text:p>
      <text:list text:style-name="WW8Num1">
        <text:list-item text:start-value="1">
          <text:p text:style-name="P102">本表臨時使用道路範圍僅及於本所管理之道路、市區道路，其他如省道、縣道、鄉道等請逕洽路權單位。</text:p>
        </text:list-item>
      </text:list>
      <text:list text:style-name="WW8Num1" text:continue-numbering="true">
        <text:list-item>
          <text:p text:style-name="P103"><text:s/>除興修房屋或其他工程依「道路交通安全規則」向本所辦理外，餘請依規定向警察機關申請。</text:p>
        </text:list-item>
        <text:list-item>
          <text:p text:style-name="P104"><text:span text:style-name="T105">使用道路須於使用前</text:span><text:span text:style-name="T106">3工作天(不含假日)前</text:span><text:span text:style-name="T107">提出申請，經本所原則同意後，應向彰化縣警察局鹿港分局報備後使用。</text:span></text:p>
        </text:list-item>
        <text:list-item>
          <text:p text:style-name="P108">道路使用時間以非交通尖峰時間使用為原則(07:00~09:00及17:00~19:00不得使用)。</text:p>
        </text:list-item>
        <text:list-item>
          <text:p text:style-name="P109">道路使用須將資料填妥及備齊，申請書須簽名或蓋章並檢附身分證明文件(如身分證、健保卡、駕照等)或公司登記證明文件(公司行號申請)。</text:p>
        </text:list-item>
        <text:list-item>
          <text:p text:style-name="P110">使用道路不得妨礙人車通行為原則，寬度規定如下：</text:p>
        </text:list-item>
      </text:list>
      <text:p text:style-name="P111"><text:s/>（一）道路寬度在四公尺以下者，不得使用。</text:p>
      <text:p text:style-name="P112">（二）道路寬度超過四公尺未達六公尺者，使用寬度不得超過一公尺。</text:p>
      <text:p text:style-name="P113">（三）道路寬度六公尺以上未達十二公尺者，使用寬度不得超過一公尺半。</text:p>
      <text:p text:style-name="P114"><text:span text:style-name="T115">（四）道路寬度十二公尺以上者，使用寬度不得超過二公尺。</text:span><text:span text:style-name="T116">。</text:span></text:p>
      <text:list text:style-name="WW8Num1" text:continue-numbering="true">
        <text:list-item>
          <text:p text:style-name="P117">申請使用事由屬高風險作業（如高空吊車作業等）須擴大交通維持設施(如三角錐)及加派交通維持人員。</text:p>
        </text:list-item>
        <text:list-item>
          <text:p text:style-name="P118"><text:span text:style-name="T119">使用道路應依「道路交通標誌標線號誌設置規則」第145條規定辦妥各種交通管制設施，以維該路段交通安全；並應注意週邊住戶出入需要，如有糾紛由申請人自行協調解決。</text:span></text:p>
        </text:list-item>
        <text:list-item>
          <text:p text:style-name="P120">道路使用若有損害(路面、水溝、人行道破損或下陷)應修復後向本所報核。</text:p>
        </text:list-item>
        <text:list-item>
          <text:p text:style-name="P121">本所僅對道路及附屬設施(如人行道、側溝等)之使用予以准駁，倘申請內容涉及集會、遊行、宴席、賽事、攤位或其他類似行為之活動，請另依道路交通安全規則、集會遊行法或其他相關法令，向警察機關或各主管機關提出申請，以免受罰。</text:p>
        </text:list-item>
        <text:list-item>
          <text:p text:style-name="P122">申請人為承辦公家機關業務為由申請道路使用，須先由申請人向機關進行審查同意後，再送本所辦理。</text:p>
        </text:list-item>
        <text:list-item>
          <text:p text:style-name="P123">若申請程序不符上開說明，為維護道路通行及本市道路用路人之權利，歉難同意所請。</text:p>
        </text:list-item>
        <text:list-item>
          <text:p text:style-name="P124">本表正本由本所審核後留存。</text:p>
        </text:list-item>
      </text:list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身分證明文件黏貼處</text:p>
          </table:table-cell>
          <table:covered-table-cell/>
        </table:table-row>
        <table:table-row table:style-name="TableRow132">
          <table:table-cell table:style-name="TableCell133">
            <text:p text:style-name="P134"/>
            <text:p text:style-name="P135"> </text:p>
            <text:p text:style-name="P136"> </text:p>
            <text:p text:style-name="P137">申請人</text:p>
            <text:p text:style-name="P138">身分證明文件正面</text:p>
            <text:p text:style-name="P139">(如身分證、健保卡、駕照等)</text:p>
          </table:table-cell>
          <table:table-cell table:style-name="TableCell140">
            <text:p text:style-name="P141"> </text:p>
            <text:p text:style-name="P142"> </text:p>
            <text:p text:style-name="P143"> </text:p>
            <text:p text:style-name="P144">申請人</text:p>
            <text:p text:style-name="P145">身分證明文件背面</text:p>
            <text:p text:style-name="P146">(如身分證、健保卡、駕照等)</text:p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※</text:span><text:span text:style-name="T151">以上注意事項已瞭解並願意遵守。</text:span></text:p>
            <text:p text:style-name="P152"><text:span text:style-name="T153">申請人：                                 </text:span><text:span text:style-name="T154"> </text:span><text:span text:style-name="T155">                 </text:span><text:span text:style-name="T156"> </text:span><text:span text:style-name="T157">(簽章)</text:span></text:p>
          </table:table-cell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style:letter-kerning="tru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pple-converted-space" style:display-name="apple-converted-space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Times New Roman" style:font-name-asian="Times New Roman" style:font-name-complex="Times New Roman" style:letter-kerning="true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1.0513in" fo:margin-bottom="0.6062in" fo:margin-right="1.0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鹿港鎮公所臨時使用道路申請書</dc:title>
    <meta:initial-creator>USER</meta:initial-creator>
    <dc:creator>頤誠 粘</dc:creator>
    <meta:creation-date>2023-08-07T05:30:00Z</meta:creation-date>
    <dc:date>2023-08-07T05:30:00Z</dc:date>
    <meta:print-date>2022-03-24T08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3" meta:character-count="1360" meta:row-count="9" meta:non-whitespace-character-count="1159"/>
  </office:meta>
</office:document-meta>
</file>