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1319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1944in"/>
    </style:style>
    <style:style style:name="TableColumn16" style:family="table-column">
      <style:table-column-properties style:column-width="0.3895in"/>
    </style:style>
    <style:style style:name="TableColumn17" style:family="table-column">
      <style:table-column-properties style:column-width="1.2611in"/>
    </style:style>
    <style:style style:name="Table6" style:family="table">
      <style:table-properties style:width="6.7652in" fo:margin-left="0in" table:align="left"/>
    </style:style>
    <style:style style:name="TableRow18" style:family="table-row">
      <style:table-row-properties style:min-row-height="0.37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600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3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3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320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320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3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3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292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0" style:family="table-row">
      <style:table-row-properties style:min-row-height="0.292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1.547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TableRow96" style:family="table-row">
      <style:table-row-properties style:min-row-height="0.313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1.942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min-row-height="0.359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9"/></text:span><text:span text:style-name="T3">田尾鄉公所社福</text:span><text:span text:style-name="T4">志工招募報名表</text:span><text:span text:style-name="T5"><text:s text:c="3"/></text:span>報名日期：<text:s text:c="2"/>年<text:s text:c="2"/>月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□男<text:s text:c="4"/>□女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內文">婚姻狀況：□已婚</text:p>
            <text:p text:style-name="內文"><text:s text:c="10"/>□未婚</text:p>
          </table:table-cell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5">
            <text:p text:style-name="P36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4">
            <text:p text:style-name="內文">公：</text:p>
            <text:p text:style-name="內文">私：</text:p>
            <text:p text:style-name="內文">手機：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內文">緊急連絡人</text:p>
          </table:table-cell>
          <table:covered-table-cell/>
          <table:table-cell table:style-name="TableCell43" table:number-columns-spanned="4">
            <text:p text:style-name="內文">姓名：</text:p>
            <text:p text:style-name="內文">關係：</text:p>
            <text:p text:style-name="內文">電話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參加訓練情形</text:p>
          </table:table-cell>
          <table:table-cell table:style-name="TableCell55" table:number-columns-spanned="10">
            <text:p text:style-name="內文">□無<text:s text:c="4"/>□基礎訓練<text:s text:c="3"/>□特殊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服務紀錄冊</text:p>
          </table:table-cell>
          <table:table-cell table:style-name="TableCell59" table:number-columns-spanned="10">
            <text:p text:style-name="內文">□無<text:s text:c="4"/>□有，文號及編號：<text:s text:c="16"/>發冊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育程度</text:p>
          </table:table-cell>
          <table:table-cell table:style-name="TableCell63" table:number-columns-spanned="7">
            <text:p text:style-name="內文">□國小及以下□國中□高中職□專科/大學<text:s text:c="6"/>□研究所□博士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內文">科系</text:p>
          </table:table-cell>
          <table:covered-table-cell/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>是否曾任志工</text:p>
          </table:table-cell>
          <table:table-cell table:style-name="TableCell68">
            <text:p text:style-name="內文">□是<text:s/>□否</text:p>
          </table:table-cell>
          <table:table-cell table:style-name="TableCell69" table:number-columns-spanned="4">
            <text:p text:style-name="內文">答是者請填寫</text:p>
            <text:p text:style-name="內文">志工服務經驗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專長、興趣</text:p>
          </table:table-cell>
          <table:table-cell table:style-name="TableCell75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語言能力</text:p>
          </table:table-cell>
          <table:table-cell table:style-name="TableCell79" table:number-columns-spanned="10">
            <text:p text:style-name="內文">□中文<text:s/>□台語<text:s/>□英語<text:s/>□日語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目前工作</text:p>
          </table:table-cell>
          <table:table-cell table:style-name="TableCell83" table:number-columns-spanned="10">
            <text:p text:style-name="內文">□工商人士<text:s text:c="3"/>□軍公教人員<text:s text:c="3"/>□家管<text:s text:c="3"/>□退休人員<text:s text:c="2"/>□學生<text:s text:c="3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可提供服務時段(可複選)</text:p>
          </table:table-cell>
          <table:table-cell table:style-name="TableCell87" table:number-columns-spanned="10">
            <text:p text:style-name="P88">□每週一<text:s/>□上午8：30-11：30<text:s/>□中午12：00-13：00□下午13：30-16：30</text:p>
            <text:p text:style-name="P89">□每週二<text:s/>□上午8：30-11：30<text:s/>□中午12：00-13：00□下午13：30-16：30</text:p>
            <text:p text:style-name="P90">□每週三<text:s/>□上午8：30-11：30<text:s/>□中午12：00-13：00□下午13：30-16：30</text:p>
            <text:p text:style-name="P91">□每週四<text:s/>□上午8：30-11：30<text:s/>□中午12：00-13：00□下午13：30-16：30</text:p>
            <text:p text:style-name="P92">□每週五<text:s/>□上午8：30-11：30<text:s/>□中午12：00-13：00□下午13：30-16：30</text:p>
            <text:p text:style-name="P93">□每週六<text:s/>□上午8：30-11：30<text:s/>□中午12：00-13：00□下午13：30-16：30</text:p>
            <text:p text:style-name="P94">□每週日<text:s/>□上午8：30-11：30<text:s/>□中午12：00-13：00□下午13：30-16：30</text:p>
            <text:p text:style-name="P95">□不定期(如：大型活動支援、假日活動支援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服務時間</text:p>
          </table:table-cell>
          <table:table-cell table:style-name="TableCell99" table:number-columns-spanned="10">
            <text:p text:style-name="P100">□<text:s text:c="4"/>月<text:s text:c="4"/>日起<text:s text:c="5"/>□隨時皆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簡要自述：包含家庭狀況、擔任志工動機、經歷等(50字內)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港鎮文化所成人志工招募報名表</dc:title>
    <dc:description/>
    <dc:subject/>
    <meta:initial-creator>user</meta:initial-creator>
    <dc:creator>user</dc:creator>
    <meta:creation-date>2023-06-20T07:15:00Z</meta:creation-date>
    <dc:date>2023-06-20T07:16:00Z</dc:date>
    <meta:print-date>2023-06-20T07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