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7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20pt" style:font-size-asian="20pt" style:font-size-complex="16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6" style:parent-style-name="預設段落字型" style:family="text">
      <style:text-properties style:font-name="標楷體" style:font-name-asian="標楷體" fo:color="#A6A6A6" fo:letter-spacing="0.2159in" style:letter-kerning="false" fo:font-size="20pt" style:font-size-asian="20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TableColumn33" style:family="table-column">
      <style:table-column-properties style:column-width="1.8944in"/>
    </style:style>
    <style:style style:name="Table32" style:family="table">
      <style:table-properties style:width="1.8944in" fo:margin-left="0in" table:align="left"/>
    </style:style>
    <style:style style:name="TableRow34" style:family="table-row">
      <style:table-row-properties style:min-row-height="1.4909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16pt"/>
    </style:style>
  </office:automatic-styles>
  <office:body>
    <office:text text:use-soft-page-breaks="true">
      <text:p text:style-name="P1">收<text:s text:c="20"/>據</text:p>
      <text:p text:style-name="P2"/>
      <text:p text:style-name="內文"><text:span text:style-name="T3">茲收到彰化縣秀水鄉公所退還本</text:span><text:span text:style-name="T4">公司</text:span><text:span text:style-name="T5">1</text:span><text:span text:style-name="T6">1</text:span><text:span text:style-name="T7">1</text:span><text:span text:style-name="T8">年</text:span><text:span text:style-name="T9">10</text:span><text:span text:style-name="T10">月</text:span><text:span text:style-name="T11">18</text:span><text:span text:style-name="T12">日、</text:span><text:span text:style-name="T13">19</text:span><text:span text:style-name="T14">日</text:span><text:span text:style-name="T15">租借秀水鄉立體育舘辦理</text:span><text:span text:style-name="T16">「彰化縣111年清潔隊員節暨環保車輛授車儀式」活動</text:span><text:span text:style-name="T17">之保證金</text:span><text:span text:style-name="T18">及冷氣使用費等</text:span><text:span text:style-name="T19">，</text:span><text:span text:style-name="T20">計新台幣</text:span><text:span text:style-name="T21">壹</text:span><text:span text:style-name="T22">萬</text:span><text:span text:style-name="T23">貳仟</text:span><text:span text:style-name="T24">捌</text:span><text:span text:style-name="T25">佰伍拾壹</text:span><text:span text:style-name="T26">元整。</text:span></text:p>
      <text:p text:style-name="P27"/>
      <text:p text:style-name="P28">此致</text:p>
      <text:p text:style-name="P29">彰化縣秀水鄉公所</text:p>
      <text:p text:style-name="P30"/>
      <text:p text:style-name="P31">團體名稱：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</table:table>
      <text:p text:style-name="P37">負責人：</text:p>
      <text:p text:style-name="P38">地址：</text:p>
      <text:p text:style-name="P39">電話：</text:p>
      <text:p text:style-name="P40"/>
      <text:p text:style-name="P41"/>
      <text:p text:style-name="P42"/>
      <text:p text:style-name="P43"><text:span text:style-name="T44">中華民國</text:span><text:span text:style-name="T45">111</text:span><text:span text:style-name="T46">年</text:span><text:span text:style-name="T47">11</text:span><text:span text:style-name="T48">月</text:span><text:span text:style-name="T49">8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公所 秀水鄉</dc:creator>
    <meta:creation-date>2023-06-20T02:04:00Z</meta:creation-date>
    <dc:date>2023-06-20T02:04:00Z</dc:date>
    <meta:print-date>2022-11-08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