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fo:color="#A6A6A6" fo:letter-spacing="0.2159in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A6A6A6" fo:letter-spacing="0.2159in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A6A6A6" fo:letter-spacing="0.2159in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TableColumn28" style:family="table-column">
      <style:table-column-properties style:column-width="1.8944in"/>
    </style:style>
    <style:style style:name="Table27" style:family="table">
      <style:table-properties style:width="1.8944in" fo:margin-left="0in" table:align="left"/>
    </style:style>
    <style:style style:name="TableRow29" style:family="table-row">
      <style:table-row-properties style:min-row-height="1.4909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16pt"/>
    </style:style>
    <number:date-style style:name="N40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</office:automatic-styles>
  <office:body>
    <office:text text:use-soft-page-breaks="true">
      <text:p text:style-name="P1">收<text:s text:c="20"/>據</text:p>
      <text:p text:style-name="P2"/>
      <text:p text:style-name="內文"><text:span text:style-name="T3">茲收到彰化縣秀水鄉公所退還本</text:span><text:span text:style-name="T4">公司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2"/></text:span><text:span text:style-name="T10">日</text:span><text:span text:style-name="T11">租借秀水鄉立體育舘辦理</text:span><text:span text:style-name="T12">「</text:span><text:span text:style-name="T13">(活動名稱)</text:span><text:span text:style-name="T14">活動</text:span><text:span text:style-name="T15">之保證金</text:span><text:span text:style-name="T16">等</text:span><text:span text:style-name="T17">，</text:span><text:span text:style-name="T18">計新台幣</text:span><text:span text:style-name="T19">壹</text:span><text:span text:style-name="T20">萬</text:span><text:span text:style-name="T21">元整。</text:span></text:p>
      <text:p text:style-name="P22"/>
      <text:p text:style-name="P23">此致</text:p>
      <text:p text:style-name="P24">彰化縣秀水鄉公所</text:p>
      <text:p text:style-name="P25"/>
      <text:p text:style-name="P26">團體名稱：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>負責人：</text:p>
      <text:p text:style-name="P33">地址：</text:p>
      <text:p text:style-name="P34">電話：</text:p>
      <text:p text:style-name="P35"/>
      <text:p text:style-name="P36"/>
      <text:p text:style-name="P37"/>
      <text:p text:style-name="P38"><text:span text:style-name="T39"><text:date style:data-style-name="N40">二○二三年六月二十日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公所 秀水鄉</dc:creator>
    <meta:creation-date>2023-06-20T02:06:00Z</meta:creation-date>
    <dc:date>2023-06-20T02:06:00Z</dc:date>
    <meta:print-date>2022-11-08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