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4.464cm" fo:margin-left="0cm" table:align="left"/>
    </style:style>
    <style:style style:name="表格1.A" style:family="table-column">
      <style:table-column-properties style:column-width="4.113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1.942cm"/>
    </style:style>
    <style:style style:name="表格1.D" style:family="table-column">
      <style:table-column-properties style:column-width="5.272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77cm" style:use-optimal-row-height="false"/>
    </style:style>
    <style:style style:name="表格1.3" style:family="table-row">
      <style:table-row-properties style:min-row-height="1.205cm" style:use-optimal-row-height="false"/>
    </style:style>
    <style:style style:name="表格1.4" style:family="table-row">
      <style:table-row-properties style:min-row-height="0.924cm" style:use-optimal-row-height="false"/>
    </style:style>
    <style:style style:name="表格1.5" style:family="table-row">
      <style:table-row-properties style:min-row-height="1.09cm" style:use-optimal-row-height="false"/>
    </style:style>
    <style:style style:name="表格1.6" style:family="table-row">
      <style:table-row-properties style:min-row-height="0.728cm" style:use-optimal-row-height="false"/>
    </style:style>
    <style:style style:name="表格1.7" style:family="table-row">
      <style:table-row-properties style:min-row-height="0.785cm" style:use-optimal-row-height="false"/>
    </style:style>
    <style:style style:name="表格1.8" style:family="table-row">
      <style:table-row-properties style:min-row-height="0.7cm" style:use-optimal-row-height="false"/>
    </style:style>
    <style:style style:name="表格1.9" style:family="table-row">
      <style:table-row-properties style:min-row-height="0.531cm" style:use-optimal-row-height="false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6.0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font-size="16pt" style:font-name-asian="標楷體" style:font-size-asian="16pt" style:font-size-complex="16pt"/>
    </style:style>
    <style:style style:name="P17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0cm" fo:margin-right="0cm" fo:text-indent="0.847cm" style:auto-text-indent="false"/>
    </style:style>
    <style:style style:name="P24" style:family="paragraph" style:parent-style-name="Standard">
      <style:paragraph-properties fo:margin-left="0cm" fo:margin-right="1.27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5" style:family="paragraph" style:parent-style-name="Standard">
      <style:paragraph-properties fo:margin-left="0cm" fo:margin-right="1.27cm" fo:text-align="justify" style:justify-single-word="false" fo:text-indent="0cm" style:auto-text-indent="false">
        <style:tab-stops>
          <style:tab-stop style:position="5.715cm"/>
          <style:tab-stop style:position="6.033cm"/>
        </style:tab-stops>
      </style:paragraph-properties>
    </style:style>
    <style:style style:name="P26" style:family="paragraph" style:parent-style-name="Standard">
      <style:paragraph-properties fo:margin-left="0cm" fo:margin-right="1.27cm" style:line-height-at-least="0cm" fo:text-indent="0cm" style:auto-text-indent="false">
        <style:tab-stops>
          <style:tab-stop style:position="5.715cm"/>
          <style:tab-stop style:position="6.0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1.27cm" fo:text-indent="0cm" style:auto-text-indent="false">
        <style:tab-stops>
          <style:tab-stop style:position="5.715cm"/>
          <style:tab-stop style:position="6.0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1.27cm" fo:text-indent="0cm" style:auto-text-indent="false">
        <style:tab-stops>
          <style:tab-stop style:position="5.715cm"/>
          <style:tab-stop style:position="6.03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24pt" style:font-weight-complex="bold"/>
    </style:style>
    <style:style style:name="T3" style:family="text">
      <style:text-properties style:font-name="新細明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如何向公所申請畜牧場工作經驗滿兩年以上證明</text:p>
      <text:p text:style-name="P1"/>
      <text:p text:style-name="P1">※檢附文件：</text:p>
      <text:list xml:id="list1619826043" text:style-name="WW8Num1">
        <text:list-item text:start-value="1">
          <text:p text:style-name="P31">申請書(附件1)</text:p>
        </text:list-item>
        <text:list-item>
          <text:p text:style-name="P31">切結書(附件2)</text:p>
        </text:list-item>
        <text:list-item>
          <text:p text:style-name="P31">申請人及證明人身分證正反面影本</text:p>
        </text:list-item>
        <text:list-item>
          <text:p text:style-name="P31">畜牧場工作證明書(附件3)</text:p>
        </text:list-item>
      </text:list>
      <text:p text:style-name="P3"/>
      <text:p text:style-name="P22">※證明申請人實際從事畜牧工作達兩年以上之證明，由下列機構之一開具：（佐證文件）</text:p>
      <text:list xml:id="list132447114559981" text:continue-numbering="true" text:style-name="WW8Num1">
        <text:list-item>
          <text:list>
            <text:list-item>
              <text:p text:style-name="P30"><text:span text:style-name="預設段落字型"><text:span text:style-name="T1">畜牧場負責人(需加附畜牧場登記證</text:span></text:span><text:span text:style-name="預設段落字型"><text:span text:style-name="T3">或</text:span></text:span><text:span text:style-name="預設段落字型"><text:span text:style-name="T1">畜牧設施容許使用同意函影本)</text:span></text:span></text:p>
            </text:list-item>
            <text:list-item>
              <text:p text:style-name="P31">產銷班班長</text:p>
            </text:list-item>
            <text:list-item>
              <text:p text:style-name="P31">村里長</text:p>
            </text:list-item>
          </text:list>
        </text:list-item>
      </text:list>
      <text:p text:style-name="P1"/>
      <text:p text:style-name="P16">*由畜牧場負責人開立證明者，向畜牧場所在地公所申請。</text:p>
      <text:p text:style-name="P16">*影本部分請加蓋申請人印章及與正本相符章，身分證影本請加蓋本人印章及與正本相符章。</text:p>
      <text:p text:style-name="P17"/>
      <text:p text:style-name="P18">畜牧場現場工作經驗滿兩年以上證明</text:p>
      <text:p text:style-name="P19">申請書</text:p>
      <text:p text:style-name="P3"/>
      <text:p text:style-name="P23"><text:span text:style-name="預設段落字型"><text:span text:style-name="T5">本人</text:span></text:span><text:span text:style-name="預設段落字型"><text:span text:style-name="T8"> <text:s text:c="9"/></text:span></text:span><text:span text:style-name="預設段落字型"><text:span text:style-name="T5">於二林鎮</text:span></text:span><text:span text:style-name="預設段落字型"><text:span text:style-name="T8"> <text:s text:c="15"/></text:span></text:span><text:span text:style-name="預設段落字型"><text:span text:style-name="T5">(場</text:span></text:span><text:soft-page-break/><text:span text:style-name="預設段落字型"><text:span text:style-name="T5">址)飼養</text:span></text:span><text:span text:style-name="預設段落字型"><text:span text:style-name="T8"> <text:s text:c="7"/></text:span></text:span><text:span text:style-name="預設段落字型"><text:span text:style-name="T4">(動物別)</text:span></text:span><text:span text:style-name="預設段落字型"><text:span text:style-name="T5">，茲檢附</text:span></text:span><text:span text:style-name="預設段落字型"><text:span text:style-name="T1">切結書、身分證影本、實際執行畜牧場工作達兩年以上證明書、畜牧場登記證書</text:span></text:span><text:span text:style-name="預設段落字型"><text:span text:style-name="T3">或</text:span></text:span><text:span text:style-name="預設段落字型"><text:span text:style-name="T1">畜牧設施容許使用同意函影本等</text:span></text:span><text:span text:style-name="預設段落字型"><text:span text:style-name="T5">，辦理核發</text:span></text:span><text:span text:style-name="預設段落字型"><text:span text:style-name="T1">工作經驗證明</text:span></text:span><text:span text:style-name="預設段落字型"><text:span text:style-name="T5">，以便申請</text:span></text:span><text:span text:style-name="預設段落字型"><text:span text:style-name="T1">畜牧場登記或變更</text:span></text:span><text:span text:style-name="預設段落字型"><text:span text:style-name="T5">。</text:span></text:span></text:p>
      <text:p text:style-name="P3"/>
      <text:p text:style-name="P3">此致</text:p>
      <text:p text:style-name="P3">彰化縣二林鎮公所</text:p>
      <text:p text:style-name="P3"/>
      <text:p text:style-name="P24"><text:span text:style-name="預設段落字型"><text:span text:style-name="T5"><text:s text:c="7"/><text:tab/></text:span></text:span><text:span text:style-name="預設段落字型"><text:span text:style-name="T4">姓 <text:s text:c="5"/>名： <text:s text:c="10"/></text:span></text:span><text:span text:style-name="預設段落字型"><text:span text:style-name="T5">(簽章)</text:span></text:span><text:span text:style-name="預設段落字型"><text:span text:style-name="T4"> <text:s text:c="11"/></text:span></text:span></text:p>
      <text:p text:style-name="P7"><text:s text:c="14"/>身分證字號：</text:p>
      <text:p text:style-name="P5"><text:s text:c="14"/>聯 絡 電話：</text:p>
      <text:p text:style-name="P3"><text:s text:c="14"/>住 家 地址：</text:p>
      <text:p text:style-name="P21"><text:span text:style-name="預設段落字型"><text:span text:style-name="T4"><text:s/></text:span></text:span><text:span text:style-name="預設段落字型"><text:span text:style-name="T9"><text:s text:c="15"/></text:span></text:span></text:p>
      <text:p text:style-name="P4"/>
      <text:p text:style-name="P6">中 <text:s/>華 <text:s/>民 <text:s/>國 <text:s text:c="5"/>　年 <text:s text:c="4"/>月 <text:s text:c="4"/>日</text:p>
      <text:p text:style-name="P18">辦理畜牧場工作經驗滿兩年以上證明</text:p>
      <text:p text:style-name="P9">切結書</text:p>
      <text:p text:style-name="P8"/>
      <text:p text:style-name="Standard"><text:span text:style-name="預設段落字型"><text:span text:style-name="T4"><text:s text:c="2"/>本人</text:span></text:span><text:span text:style-name="預設段落字型"><text:span text:style-name="T7"> <text:s text:c="10"/></text:span></text:span><text:span text:style-name="預設段落字型"><text:span text:style-name="T4">申請於彰化縣二林鎮 </text:span></text:span><text:span text:style-name="預設段落字型"><text:span text:style-name="T7"><text:s text:c="9"/></text:span></text:span></text:p>
      <text:p text:style-name="Standard"><text:span text:style-name="預設段落字型"><text:span text:style-name="T7"><text:s text:c="17"/></text:span></text:span><text:span text:style-name="預設段落字型"><text:span text:style-name="T4">（場址）飼養</text:span></text:span><text:span text:style-name="預設段落字型"><text:span text:style-name="T7"> <text:s text:c="7"/></text:span></text:span><text:span text:style-name="預設段落字型"><text:span text:style-name="T4">(動物別)滿兩年以上畜牧場工作經驗</text:span></text:span><text:span text:style-name="預設段落字型"><text:span text:style-name="T2">資格證明</text:span></text:span><text:span text:style-name="預設段落字型"><text:span text:style-name="T4">，僅用於辦理</text:span></text:span><text:span text:style-name="預設段落字型"><text:span text:style-name="T2">畜牧場登記或變更</text:span></text:span><text:span text:style-name="預設段落字型"><text:span text:style-name="T4">之用，不作為其他用途，若有不法情</text:span></text:span><text:soft-page-break/><text:span text:style-name="預設段落字型"><text:span text:style-name="T4">事，其法律責任本人願意自負。以此切結。</text:span></text:span></text:p>
      <text:p text:style-name="P2"/>
      <text:p text:style-name="P2"/>
      <text:p text:style-name="P2"/>
      <text:p text:style-name="P25"><text:span text:style-name="預設段落字型"><text:span text:style-name="T4"><text:s text:c="14"/>姓 <text:s text:c="5"/>名： <text:s text:c="10"/></text:span></text:span><text:span text:style-name="預設段落字型"><text:span text:style-name="T5">(簽章)</text:span></text:span><text:span text:style-name="預設段落字型"><text:span text:style-name="T4"> <text:s text:c="11"/></text:span></text:span></text:p>
      <text:p text:style-name="P7"><text:s text:c="14"/>身分證字號：</text:p>
      <text:p text:style-name="P5"><text:s text:c="14"/>聯 絡 電話：</text:p>
      <text:p text:style-name="P3"><text:s text:c="14"/>住 家 地址：</text:p>
      <text:p text:style-name="Standard"><text:span text:style-name="預設段落字型"><text:span text:style-name="T4"><text:s/></text:span></text:span><text:span text:style-name="預設段落字型"><text:span text:style-name="T9"><text:s text:c="12"/></text:span></text:span></text:p>
      <text:p text:style-name="P10"/>
      <text:p text:style-name="P10"/>
      <text:p text:style-name="P20"><text:span text:style-name="預設段落字型"><text:span text:style-name="T5">中 <text:s/>華 <text:s/>民 <text:s/>國　 <text:s text:c="4"/>年　　 <text:s text:c="3"/>月　 <text:s text:c="3"/>日</text:span></text:span></text:p>
      <text:p text:style-name="P20"><draw:frame draw:style-name="fr1" draw:name="框架1" text:anchor-type="paragraph" svg:y="1.693cm" svg:width="14.711cm" style:rel-width="scale" svg:height="0.055cm" style:rel-height="scale-min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1">人 <text:s/>員 <text:s/>姓 <text:s/>名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2"><table:table-cell table:style-name="表格1.A1" office:value-type="string"><text:p text:style-name="P11">性 <text:s text:c="9"/>別</text:p></table:table-cell><table:table-cell table:style-name="表格1.A1" office:value-type="string"><text:p text:style-name="P12"/></table:table-cell><table:table-cell table:style-name="表格1.A1" office:value-type="string"><text:p text:style-name="P11">電話</text:p></table:table-cell><table:table-cell table:style-name="表格1.B1" office:value-type="string"><text:p text:style-name="P12"/></table:table-cell></table:table-row><table:table-row table:style-name="表格1.3"><table:table-cell table:style-name="表格1.A1" office:value-type="string"><text:p text:style-name="P11">出 生 年 月 日</text:p></table:table-cell><table:table-cell table:style-name="表格1.A1" office:value-type="string"><text:p text:style-name="P12"/></table:table-cell><table:table-cell table:style-name="表格1.A1" office:value-type="string"><text:p text:style-name="P11">住址</text:p></table:table-cell><table:table-cell table:style-name="表格1.B1" office:value-type="string"><text:p text:style-name="P12"/></table:table-cell></table:table-row><table:table-row table:style-name="表格1.4"><table:table-cell table:style-name="表格1.A1" office:value-type="string"><text:p text:style-name="P11">身分證統一編號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5"><table:table-cell table:style-name="表格1.A1" office:value-type="string"><text:p text:style-name="P11">工作地點(場址)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6"><table:table-cell table:style-name="表格1.A1" office:value-type="string"><text:p text:style-name="P11">職 <text:s text:c="9"/>稱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7"><table:table-cell table:style-name="表格1.A1" office:value-type="string"><text:p text:style-name="P11">在 <text:s/>職 <text:s text:c="2"/>期 間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8"><table:table-cell table:style-name="表格1.A1" office:value-type="string"><text:p text:style-name="P11">工 <text:s/>作 <text:s/>內 <text:s/>容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9"><table:table-cell table:style-name="表格1.A1" office:value-type="string"><text:p text:style-name="P11">備 <text:s text:c="9"/>註</text:p></table:table-cell><table:table-cell table:style-name="表格1.B1" table:number-columns-spanned="3" office:value-type="string"><text:p text:style-name="P12"/></table:table-cell><table:covered-table-cell/><table:covered-table-cell/></table:table-row></table:table><text:p text:style-name="Text_20_body"/></draw:text-box></draw:frame><text:span text:style-name="預設段落字型"><text:span text:style-name="T10">畜牧場工作證明</text:span></text:span><text:span text:style-name="預設段落字型"><text:span text:style-name="T11">書</text:span></text:span></text:p>
      <text:p text:style-name="P26"><text:soft-page-break/>表列各項屬實無訛，特此證明，並檢附被證明人（具兩年工作經驗人員) 之身分證影本乙份供查。</text:p>
      <text:p text:style-name="P27">此致 <text:s/>彰化縣二林鎮公所</text:p>
      <text:p text:style-name="P28"/>
      <text:p text:style-name="P26">村里別：</text:p>
      <text:p text:style-name="P26">村里長(證明人)： <text:s text:c="16"/>(簽章) <text:s text:c="11"/></text:p>
      <text:p text:style-name="P13">聯絡地址：</text:p>
      <text:p text:style-name="P14">聯 絡 電話：</text:p>
      <text:p text:style-name="P13"><text:s text:c="12"/></text:p>
      <text:p text:style-name="P15"/>
      <text:p text:style-name="P15"/>
      <text:p text:style-name="P15"><text:s text:c="16"/></text:p>
      <text:p text:style-name="P20"><text:span text:style-name="預設段落字型"><text:span text:style-name="T6">中 <text:s/>華 <text:s/>民 <text:s/>國　 <text:s text:c="5"/>年　 <text:s text:c="2"/>月　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8Num1z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1LVL2" style:display-name="WW_CharLFO1LVL2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1">
        <style:list-level-properties text:space-before="0.635cm" text:min-label-width="0.8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工作經驗證明所需文件</dc:title>
    <meta:initial-creator>ntws54</meta:initial-creator>
    <dc:creator>erhlin</dc:creator>
    <meta:creation-date>2022-10-11T01:21:00Z</meta:creation-date>
    <dc:date>2022-10-11T01:21:00Z</dc:date>
    <meta:print-date>2019-09-23T03:27:00Z</meta:print-date>
    <meta:editing-cycles>2</meta:editing-cycles>
    <meta:editing-duration>PT120S</meta:editing-duration>
    <meta:document-statistic meta:table-count="1" meta:image-count="0" meta:object-count="0" meta:page-count="4" meta:paragraph-count="54" meta:word-count="648" meta:character-count="1121" meta:non-whitespace-character-count="658"/>
    <meta:template xlink:type="simple" xlink:actuate="onRequest" xlink:title="" xlink:href="../../../勞工/徵才/112年度/清潔隊-清潔隊員甄選案(1120601)/畜牧場工作經驗滿兩年以上證明申請書%20(里長證明).odt/Normal"/>
  </office:meta>
</office:document-meta>
</file>