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18pt"/>
    </style:style>
    <style:style style:name="P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color="#BFBFBF" fo:letter-spacing="0.2312in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olumn38" style:family="table-column">
      <style:table-column-properties style:column-width="1.8944in"/>
    </style:style>
    <style:style style:name="Table37" style:family="table">
      <style:table-properties style:width="1.8944in" fo:margin-left="0in" table:align="left"/>
    </style:style>
    <style:style style:name="TableRow39" style:family="table-row">
      <style:table-row-properties style:min-row-height="1.4909in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9" style:parent-style-name="內文" style:family="paragraph">
      <style:paragraph-properties fo:text-align="start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 text:c="18"/></text:p>
      <text:p text:style-name="P2">保證金退還申請書</text:p>
      <text:p text:style-name="P3"/>
      <text:p text:style-name="內文"><text:span text:style-name="T4">本</text:span><text:span text:style-name="T5">校</text:span><text:span text:style-name="T6">於</text:span><text:span text:style-name="T7"><text:s text:c="3"/></text:span><text:span text:style-name="T8">年</text:span><text:span text:style-name="T9"><text:s text:c="3"/></text:span><text:span text:style-name="T10">月</text:span><text:span text:style-name="T11"><text:s text:c="3"/></text:span><text:span text:style-name="T12">日</text:span><text:span text:style-name="T13">向貴</text:span><text:span text:style-name="T14">公所</text:span><text:span text:style-name="T15">申請租借</text:span><text:span text:style-name="T16">秀水鄉立體育館</text:span><text:span text:style-name="T17">辦理</text:span><text:span text:style-name="T18">(活動名稱)</text:span><text:span text:style-name="T19">,</text:span><text:span text:style-name="T20">今</text:span><text:span text:style-name="T21">活動</text:span><text:span text:style-name="T22">已</text:span><text:span text:style-name="T23">完成並回復</text:span><text:span text:style-name="T24">原狀及</text:span><text:span text:style-name="T25">清潔</text:span><text:span text:style-name="T26">完畢</text:span><text:span text:style-name="T27">，請貴</text:span><text:span text:style-name="T28">單位</text:span><text:span text:style-name="T29">惠予退還</text:span><text:span text:style-name="T30">保證</text:span><text:span text:style-name="T31">金計新台幣</text:span><text:span text:style-name="T32">壹</text:span><text:span text:style-name="T33">萬</text:span><text:span text:style-name="T34">元整。</text:span></text:p>
      <text:p text:style-name="P35"/>
      <text:p text:style-name="P36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/>
          </table:table-cell>
        </table:table-row>
      </table:table>
      <text:p text:style-name="P42">團體名稱：<text:s text:c="41"/></text:p>
      <text:p text:style-name="P43">負責人：<text:s text:c="38"/></text:p>
      <text:p text:style-name="P44">地址：</text:p>
      <text:p text:style-name="P45">電話：</text:p>
      <text:p text:style-name="P46"/>
      <text:p text:style-name="P47"/>
      <text:p text:style-name="P48"/>
      <text:p text:style-name="P49"><text:span text:style-name="T50"><text:s text:c="2"/></text:span><text:span text:style-name="T51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827in" fo:margin-bottom="0.6694in" fo:margin-right="0.905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保固金退還申請書</dc:title>
    <meta:initial-creator>I know you</meta:initial-creator>
    <dc:creator>USER</dc:creator>
    <meta:creation-date>2023-06-06T02:44:00Z</meta:creation-date>
    <dc:date>2023-06-06T02:44:00Z</dc:date>
    <meta:print-date>2021-04-15T01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20" meta:row-count="1" meta:non-whitespace-character-count="189"/>
  </office:meta>
</office:document-meta>
</file>