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.499cm" fo:margin-bottom="0cm" style:contextual-spacing="false" fo:line-height="150%" fo:text-align="justify" style:justify-single-word="false"/>
    </style:style>
    <style:style style:name="P3" style:family="paragraph" style:parent-style-name="Text_20_body">
      <style:paragraph-properties fo:margin-top="0.499cm" fo:margin-bottom="0cm" style:contextual-spacing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margin-top="0.499cm" fo:margin-bottom="0.21cm" style:contextual-spacing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1.129cm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1.129cm"/>
    </style:style>
    <style:style style:name="P7" style:family="paragraph" style:parent-style-name="Text_20_body">
      <style:paragraph-properties style:line-height-at-least="1.129cm" fo:text-align="center" style:justify-single-word="false"/>
    </style:style>
    <style:style style:name="P8" style:family="paragraph" style:parent-style-name="Text_20_body" style:master-page-name="MP0">
      <style:paragraph-properties fo:text-align="end" style:justify-single-word="false" style:page-number="auto" fo:break-before="page"/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style:line-height-at-least="1.129cm"/>
      <style:text-properties fo:font-size="16pt" style:font-name-asian="標楷體" style:font-size-asian="16pt" style:font-size-complex="16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officeooo:rsid="00155498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fo:color="#dddddd" loext:opacity="100%" fo:font-size="16pt" style:font-name-asian="標楷體" style:font-size-asian="16pt" style:font-size-complex="16pt"/>
    </style:style>
    <style:style style:name="T7" style:family="text">
      <style:text-properties fo:font-size="14pt" style:font-name-asian="標楷體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【表七】</text:p>
      <text:p text:style-name="P1"><text:span text:style-name="預設段落字型"><text:span text:style-name="T1">彰化縣埔心鄉公所水利建造物申請工廠搭排排放生活污水切結書</text:span></text:span></text:p>
      <text:p text:style-name="P2"><text:span text:style-name="預設段落字型"><text:span text:style-name="T4"><text:s text:c="4"/>具切結書人</text:span></text:span><text:span text:style-name="預設段落字型"><text:span text:style-name="T5">                                  </text:span></text:span><text:span text:style-name="預設段落字型"><text:span text:style-name="T4">(公司名稱)，坐落彰化縣 </text:span></text:span><text:span text:style-name="預設段落字型"><text:span text:style-name="T5">        </text:span></text:span><text:span text:style-name="預設段落字型"><text:span text:style-name="T4">鄉（鎮市區）</text:span></text:span><text:span text:style-name="預設段落字型"><text:span text:style-name="T5">        </text:span></text:span><text:span text:style-name="預設段落字型"><text:span text:style-name="T4">地段</text:span></text:span><text:span text:style-name="預設段落字型"><text:span text:style-name="T5">    <text:s/>  </text:span></text:span><text:span text:style-name="預設段落字型"><text:span text:style-name="T4">小段</text:span></text:span><text:span text:style-name="預設段落字型"><text:span text:style-name="T5">      </text:span></text:span><text:span text:style-name="預設段落字型"><text:span text:style-name="T4">地號土地，因向彰化縣埔心鄉公所申請渠道放流水搭排使用案，茲切結本公司並無產生事業廢水，僅排放生活污水使用，且年排水使用量不超過 </text:span></text:span><text:span text:style-name="預設段落字型"><text:span text:style-name="T5">           </text:span></text:span><text:span text:style-name="預設段落字型"><text:span text:style-name="T4">立方公尺，如不實蒙蔽等情事，致違反相關法令規定者，公司負責人</text:span></text:span><text:span text:style-name="預設段落字型"><text:span text:style-name="T5"> <text:s text:c="8"/></text:span></text:span><text:span text:style-name="預設段落字型"><text:span text:style-name="T4">君願負法律責任，絕無異議，因恐口無憑，特立此書為憑。</text:span></text:span></text:p>
      <text:p text:style-name="P3"><text:s text:c="7"/>此致</text:p>
      <text:p text:style-name="P4"><text:s text:c="4"/>彰化縣埔心鄉公所</text:p>
      <text:p text:style-name="P5">                 公 司 名 稱：         <text:s text:c="20"/>              （印章）</text:p>
      <text:p text:style-name="P6"><text:span text:style-name="預設段落字型"><text:span text:style-name="T3">                 具切結書人：</text:span></text:span><text:span text:style-name="預設段落字型"><text:span text:style-name="T6">負責人</text:span></text:span><text:span text:style-name="預設段落字型"><text:span text:style-name="T3">            <text:s text:c="12"/>      （簽章）</text:span></text:span></text:p>
      <text:p text:style-name="P6"><text:span text:style-name="預設段落字型"><text:span text:style-name="T3">                 身分證字號：</text:span></text:span><text:span text:style-name="預設段落字型"><text:span text:style-name="T6">負責人身分證字號</text:span></text:span></text:p>
      <text:p text:style-name="P5">                 電      話：</text:p>
      <text:p text:style-name="P5">                 住（地）址：</text:p>
      <text:p text:style-name="P5"/>
      <text:p text:style-name="P7"><text:span text:style-name="預設段落字型"><text:span text:style-name="T7">中 <text:s text:c="6"/>華 <text:s text:c="6"/>民 <text:s text:c="6"/>國</text:span></text:span><text:span text:style-name="預設段落字型"><text:span text:style-name="T3">   <text:s text:c="7"/>   </text:span></text:span><text:span text:style-name="預設段落字型"><text:span text:style-name="T7">年</text:span></text:span><text:span text:style-name="預設段落字型"><text:span text:style-name="T3">     <text:s text:c="7"/></text:span></text:span><text:span text:style-name="預設段落字型"><text:span text:style-name="T7">月</text:span></text:span><text:span text:style-name="預設段落字型"><text:span text:style-name="T3">  <text:s text:c="3"/>  <text:s text:c="2"/>   </text:span></text:span><text:span text:style-name="預設段落字型"><text:span text:style-name="T7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EN HAO LAI</meta:initial-creator>
    <meta:creation-date>2021-09-13T10:08:00Z</meta:creation-date>
    <dc:date>2023-05-08T12:56:22.695000000</dc:date>
    <meta:editing-cycles>3</meta:editing-cycles>
    <meta:editing-duration>PT8M41S</meta:editing-duration>
    <meta:document-statistic meta:table-count="0" meta:image-count="0" meta:object-count="0" meta:page-count="1" meta:paragraph-count="11" meta:word-count="240" meta:character-count="565" meta:non-whitespace-character-count="240"/>
    <meta:template xlink:type="simple" xlink:actuate="onRequest" xlink:title="" xlink:href="Normal"/>
  </office:meta>
</office:document-meta>
</file>