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line-height-at-least="1.129cm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.499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style:line-height-at-least="1.129cm"/>
    </style:style>
    <style:style style:name="P5" style:family="paragraph" style:parent-style-name="Text_20_body">
      <style:paragraph-properties style:line-height-at-least="1.129cm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style:line-height-at-least="1.129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cm" fo:margin-bottom="0cm" style:contextual-spacing="false" style:line-height-at-least="1.129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text-align="end" style:justify-single-word="false" style:page-number="auto" fo:break-before="pag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style:line-height-at-least="1.129cm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officeooo:rsid="001c2f3a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【表六】</text:p>
      <text:p text:style-name="P2"><text:span text:style-name="預設段落字型"><text:span text:style-name="T1">彰化縣埔心鄉公所水利建造物申請農舍</text:span></text:span><text:span text:style-name="預設段落字型"><text:span text:style-name="T3">/</text:span></text:span><text:span text:style-name="預設段落字型"><text:span text:style-name="T1">住宅搭排切結書</text:span></text:span></text:p>
      <text:p text:style-name="P3"><text:span text:style-name="預設段落字型"><text:span text:style-name="T4"><text:s text:c="4"/>具切結書人</text:span></text:span><text:span text:style-name="預設段落字型"><text:span text:style-name="T5"> <text:s text:c="8"/></text:span></text:span><text:span text:style-name="預設段落字型"><text:span text:style-name="T4">君有關坐落彰化縣</text:span></text:span><text:span text:style-name="預設段落字型"><text:span text:style-name="T5"> <text:s text:c="8"/></text:span></text:span><text:span text:style-name="預設段落字型"><text:span text:style-name="T4">鄉（鎮市區）</text:span></text:span></text:p>
      <text:p text:style-name="P4"><text:span text:style-name="預設段落字型"><text:span text:style-name="T5"><text:s text:c="8"/></text:span></text:span><text:span text:style-name="預設段落字型"><text:span text:style-name="T4">地段</text:span></text:span><text:span text:style-name="預設段落字型"><text:span text:style-name="T5"> <text:s text:c="7"/></text:span></text:span><text:span text:style-name="預設段落字型"><text:span text:style-name="T4">小段</text:span></text:span><text:span text:style-name="預設段落字型"><text:span text:style-name="T5"> <text:s text:c="9"/></text:span></text:span><text:span text:style-name="預設段落字型"><text:span text:style-name="T4">地號土地計畫興建農舍/住宅並設置建築物污水處理設施，以確保排水符合水質排放標準，並允諾該農舍爾後僅排放生活污水，若未依規定排放事業廢(污)水，本人同意彰化縣埔心鄉公所撤銷搭排使用，因恐口無憑，特立此書為憑。</text:span></text:span></text:p>
      <text:p text:style-name="P6"/>
      <text:p text:style-name="P7"><text:s text:c="8"/>此致</text:p>
      <text:p text:style-name="P1">     彰化縣埔心鄉公所</text:p>
      <text:p text:style-name="P1">  </text:p>
      <text:p text:style-name="P1">                      具切結書人：            <text:s text:c="20"/>           （簽章）</text:p>
      <text:p text:style-name="P1">                      身分證字號：</text:p>
      <text:p text:style-name="P1">                      電      話：</text:p>
      <text:p text:style-name="P1">                      住（地）址：</text:p>
      <text:p text:style-name="P1"/>
      <text:p text:style-name="P1"/>
      <text:p text:style-name="P5"><text:span text:style-name="預設段落字型"><text:span text:style-name="T6">中 <text:s text:c="6"/>華 <text:s text:c="6"/>民 <text:s text:c="6"/>國</text:span></text:span><text:span text:style-name="預設段落字型"><text:span text:style-name="T7">    <text:s text:c="8"/>  </text:span></text:span><text:span text:style-name="預設段落字型"><text:span text:style-name="T6">年</text:span></text:span><text:span text:style-name="預設段落字型"><text:span text:style-name="T7">    <text:s text:c="6"/>  <text:s text:c="2"/></text:span></text:span><text:span text:style-name="預設段落字型"><text:span text:style-name="T6">月</text:span></text:span><text:span text:style-name="預設段落字型"><text:span text:style-name="T7">   <text:s text:c="6"/>   <text:s text:c="2"/></text:span></text:span><text:span text:style-name="預設段落字型"><text:span text:style-name="T6">日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EN HAO LAI</meta:initial-creator>
    <meta:creation-date>2021-09-13T09:59:00Z</meta:creation-date>
    <dc:date>2023-05-08T12:51:56.222000000</dc:date>
    <meta:editing-cycles>3</meta:editing-cycles>
    <meta:editing-duration>PT11M46S</meta:editing-duration>
    <meta:document-statistic meta:table-count="0" meta:image-count="0" meta:object-count="0" meta:page-count="1" meta:paragraph-count="12" meta:word-count="197" meta:character-count="460" meta:non-whitespace-character-count="197"/>
    <meta:template xlink:type="simple" xlink:actuate="onRequest" xlink:title="" xlink:href="Normal"/>
  </office:meta>
</office:document-meta>
</file>