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fo:margin-left="0cm" table:align="left"/>
    </style:style>
    <style:style style:name="表格1.A" style:family="table-column">
      <style:table-column-properties style:column-width="8.5cm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style:vertical-align="middle" fo:padding="0.097cm" fo:border="0.25pt solid #000000" style:writing-mode="lr-tb"/>
    </style:style>
    <style:style style:name="表格1.2" style:family="table-row">
      <style:table-row-properties style:min-row-height="3.902cm" style:use-optimal-row-height="false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Text_20_body">
      <style:paragraph-properties fo:margin-top="0cm" fo:margin-bottom="0cm" style:contextual-spacing="false" fo:line-height="150%"/>
      <style:text-properties style:font-name-asian="標楷體"/>
    </style:style>
    <style:style style:name="P6" style:family="paragraph" style:parent-style-name="Text_20_body">
      <style:paragraph-properties fo:line-height="0.801cm"/>
      <style:text-properties style:font-name-asian="標楷體"/>
    </style:style>
    <style:style style:name="P7" style:family="paragraph" style:parent-style-name="Table_20_Contents">
      <style:text-properties style:font-name-asian="標楷體"/>
    </style:style>
    <style:style style:name="P8" style:family="paragraph" style:parent-style-name="Text_20_body">
      <style:paragraph-properties fo:margin-top="0cm" fo:margin-bottom="0cm" style:contextual-spacing="false" fo:line-height="0.801cm">
        <style:tab-stops>
          <style:tab-stop style:position="5.556cm"/>
          <style:tab-stop style:position="6.112cm"/>
        </style:tab-stops>
      </style:paragraph-properties>
    </style:style>
    <style:style style:name="P9" style:family="paragraph" style:parent-style-name="Text_20_body">
      <style:paragraph-properties fo:line-height="0.801cm"/>
    </style:style>
    <style:style style:name="P10" style:family="paragraph" style:parent-style-name="Text_20_body">
      <style:paragraph-properties fo:line-height="0.801cm"/>
      <style:text-properties fo:font-size="14pt" style:font-name-asian="標楷體" style:font-size-asian="14pt" style:font-size-complex="14pt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2" style:family="paragraph" style:parent-style-name="Text_20_body">
      <style:paragraph-properties fo:line-height="0.801cm" fo:text-align="center" style:justify-single-word="fals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0pt" fo:font-weight="bold" style:font-name-asian="標楷體" style:font-size-asian="20pt" style:font-weight-asian="bold"/>
    </style:style>
    <style:style style:name="T6" style:family="text">
      <style:text-properties fo:font-size="20pt" fo:font-weight="bold" officeooo:rsid="00079ae1" style:font-name-asian="標楷體" style:font-size-asian="20pt" style:font-weight-asian="bold"/>
    </style:style>
    <style:style style:name="T7" style:family="text">
      <style:text-properties style:font-name-asian="標楷體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【表五】</text:span></text:span></text:p>
      <text:p text:style-name="P1"><text:span text:style-name="預設段落字型"><text:span text:style-name="T5">彰化縣埔心鄉公所水利建造物搭排代理人委託書</text:span></text:span><text:span text:style-name="預設段落字型"><text:span text:style-name="T1"> </text:span></text:span><text:span text:style-name="預設段落字型"><text:span text:style-name="T7"><text:s/></text:span></text:span></text:p>
      <text:p text:style-name="P3"/>
      <text:p text:style-name="P4"><text:span text:style-name="預設段落字型"><text:span text:style-name="T8"><text:s text:c="4"/>立委託書人</text:span></text:span><text:span text:style-name="預設段落字型"><text:span text:style-name="T9"> <text:s text:c="18"/></text:span></text:span><text:span text:style-name="預設段落字型"><text:span text:style-name="T8">君有關坐落彰化縣</text:span></text:span><text:span text:style-name="預設段落字型"><text:span text:style-name="T9"> <text:s text:c="18"/></text:span></text:span><text:span text:style-name="預設段落字型"><text:span text:style-name="T8">鄉（鎮市區）</text:span></text:span></text:p>
      <text:p text:style-name="P4"><text:span text:style-name="預設段落字型"><text:span text:style-name="T9"><text:s text:c="10"/></text:span></text:span><text:span text:style-name="預設段落字型"><text:span text:style-name="T8">地段</text:span></text:span><text:span text:style-name="預設段落字型"><text:span text:style-name="T9">     <text:s/>   </text:span></text:span><text:span text:style-name="預設段落字型"><text:span text:style-name="T8">小段</text:span></text:span><text:span text:style-name="預設段落字型"><text:span text:style-name="T9">    <text:s/>    </text:span></text:span><text:span text:style-name="預設段落字型"><text:span text:style-name="T8">地號土地為向彰化縣埔心鄉公所申辦水利建造物搭排使用乙案，因故未能親自辦理，茲委託</text:span></text:span><text:span text:style-name="預設段落字型"><text:span text:style-name="T9">      <text:s text:c="2"/>       </text:span></text:span><text:span text:style-name="預設段落字型"><text:span text:style-name="T8">君全權辦理，特立此書為憑。</text:span></text:span></text:p>
      <text:p text:style-name="P5"/>
      <text:p text:style-name="P8"><text:span text:style-name="預設段落字型"><text:span text:style-name="T8"><text:s text:c="19"/></text:span></text:span><text:span text:style-name="預設段落字型"><text:span text:style-name="T3">委  託  人：              <text:s text:c="33"/>    （簽章）</text:span></text:span></text:p>
      <text:p text:style-name="P10">                    <text:s text:c="6"/>委託人身分證字號：</text:p>
      <text:p text:style-name="P10">                    <text:s text:c="5"/> 委託人電話：</text:p>
      <text:p text:style-name="P10">                   <text:s text:c="7"/>委託人住址：</text:p>
      <text:p text:style-name="P10"><text:s text:c="22"/>受 <text:s/>委  託  人：       <text:s text:c="7"/>      <text:s text:c="17"/>        （簽章）</text:p>
      <text:p text:style-name="P9"><text:span text:style-name="預設段落字型"><text:span text:style-name="T4">                  <text:s text:c="8"/></text:span></text:span><text:span text:style-name="預設段落字型"><text:span text:style-name="T3">受委託人身分證字號：</text:span></text:span></text:p>
      <text:p text:style-name="P10">                    <text:s text:c="6"/>受委託人電話：</text:p>
      <text:p text:style-name="P10">                    <text:s text:c="6"/>受委託人住址：</text:p>
      <text:p text:style-name="P6"/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P2"><text:span text:style-name="預設段落字型"><text:span text:style-name="T2">受委託人身分證</text:span></text:span><text:span text:style-name="預設段落字型"><text:span text:style-name="T1">正</text:span></text:span><text:span text:style-name="預設段落字型"><text:span text:style-name="T2">面影本黏貼處</text:span></text:span></text:p>
          </table:table-cell>
          <table:table-cell table:style-name="表格1.B1" office:value-type="string">
            <text:p text:style-name="P2"><text:span text:style-name="預設段落字型"><text:span text:style-name="T2">受委託人身分證</text:span></text:span><text:span text:style-name="預設段落字型"><text:span text:style-name="T1">反</text:span></text:span><text:span text:style-name="預設段落字型"><text:span text:style-name="T2">面影本黏貼處</text:span>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</table:table>
      <text:p text:style-name="P12"/>
      <text:p text:style-name="P12"><text:span text:style-name="預設段落字型"><text:span text:style-name="T2">中 <text:s text:c="2"/>華 <text:s text:c="2"/>民 <text:s text:c="2"/>國    <text:s text:c="9"/>  年     <text:s text:c="9"/>月  <text:s text:c="8"/>    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EN HAO LAI</meta:initial-creator>
    <meta:creation-date>2021-09-13T09:46:00Z</meta:creation-date>
    <dc:date>2023-05-08T13:01:18.838000000</dc:date>
    <meta:editing-cycles>3</meta:editing-cycles>
    <meta:editing-duration>PT16M33S</meta:editing-duration>
    <meta:document-statistic meta:table-count="1" meta:image-count="0" meta:object-count="0" meta:page-count="1" meta:paragraph-count="15" meta:word-count="198" meta:character-count="640" meta:non-whitespace-character-count="198"/>
    <meta:template xlink:type="simple" xlink:actuate="onRequest" xlink:title="" xlink:href="Normal"/>
  </office:meta>
</office:document-meta>
</file>