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0cm" fo:margin-right="0cm" style:line-height-at-least="1.129cm" fo:text-indent="1.976cm" style:auto-text-indent="false"/>
      <style:text-properties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text-indent="2.858cm" style:auto-text-indent="false"/>
      <style:text-properties style:font-name-asian="標楷體"/>
    </style:style>
    <style:style style:name="P4" style:family="paragraph" style:parent-style-name="Text_20_body">
      <style:paragraph-properties style:line-height-at-least="1.129cm"/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Text_20_body">
      <style:paragraph-properties style:line-height-at-least="1.129cm"/>
    </style:style>
    <style:style style:name="P7" style:family="paragraph" style:parent-style-name="Text_20_body" style:master-page-name="MP0">
      <style:paragraph-properties fo:text-align="end" style:justify-single-word="false" style:page-number="auto" fo:break-before="page"/>
      <style:text-properties fo:font-size="14pt" fo:font-weight="bold" style:font-name-asian="標楷體" style:font-size-asian="14pt" style:font-weight-asian="bold"/>
    </style:style>
    <style:style style:name="P8" style:family="paragraph" style:parent-style-name="Text_20_body">
      <style:paragraph-properties style:line-height-at-least="1.129cm"/>
      <style:text-properties officeooo:paragraph-rsid="001d5856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officeooo:rsid="001d5856" style:font-name-asian="標楷體" style:font-size-asian="16pt" style:font-weight-asian="bold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ffffff" loext:opacity="100%" fo:font-size="14pt" style:font-name-asian="標楷體" style:font-size-asian="14pt"/>
    </style:style>
    <style:style style:name="T8" style:family="text">
      <style:text-properties fo:color="#ffffff" loext:opacity="100%" fo:font-size="14pt" style:font-name-asian="標楷體" style:font-size-asian="14pt" style:font-size-complex="14pt"/>
    </style:style>
    <style:style style:name="T9" style:family="text">
      <style:text-properties fo:color="#ffffff" loext:opacity="100%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【表四】</text:p>
      <text:p text:style-name="P2"><text:span text:style-name="預設段落字型"><text:span text:style-name="T1"><text:s text:c="6"/>彰化縣埔心鄉公所水利建造物搭排承諾書</text:span></text:span><text:span text:style-name="預設段落字型"><text:span text:style-name="T3">           </text:span></text:span></text:p>
      <text:p text:style-name="P3"> </text:p>
      <text:p text:style-name="P6"><text:span text:style-name="預設段落字型"><text:span text:style-name="T5">    <text:s text:c="5"/></text:span></text:span><text:span text:style-name="預設段落字型"><text:span text:style-name="T4">立承諾書人</text:span></text:span><text:span text:style-name="預設段落字型"><text:span text:style-name="T6">     <text:s text:c="16"/>         </text:span></text:span><text:span text:style-name="預設段落字型"><text:span text:style-name="T4">【以下簡稱乙方】，使用彰化縣埔心鄉公所【以下簡稱甲方】排水渠道搭排放水，廢（污）水排入</text:span></text:span><text:span text:style-name="預設段落字型"><text:span text:style-name="T6">        <text:s text:c="12"/>           </text:span></text:span><text:span text:style-name="預設段落字型"><text:span text:style-name="T4">排水渠道內，願意承諾；廢（污）水排放後，如發現日後造成排水渠道內有影響水流、水質或農、居民有抗議情事，</text:span></text:span><text:span text:style-name="預設段落字型"><text:span text:style-name="T3">乙方接獲甲方通知辦理改善，乙方不得以任何理由拒絕</text:span></text:span><text:span text:style-name="預設段落字型"><text:span text:style-name="T4">。經通知未能依限辦理甲方可代行施行，所需費用由乙方負責支付，決無異議，恐口說無憑，特此聲明。</text:span></text:span></text:p>
      <text:p text:style-name="P4"> </text:p>
      <text:p text:style-name="P1">此致</text:p>
      <text:p text:style-name="P8"><text:span text:style-name="預設段落字型"><text:span text:style-name="T5">  <text:s text:c="6"/>    </text:span></text:span><text:span text:style-name="預設段落字型"><text:span text:style-name="T4">彰化縣埔心鄉公所</text:span></text:span></text:p>
      <text:p text:style-name="P4"> </text:p>
      <text:p text:style-name="P4"> </text:p>
      <text:p text:style-name="P6"><text:span text:style-name="預設段落字型"><text:span text:style-name="T5">                                </text:span></text:span><text:span text:style-name="預設段落字型"><text:span text:style-name="T4">立承諾書人：</text:span></text:span><text:span text:style-name="預設段落字型"><text:span text:style-name="T8">申請人(法人代表人)</text:span></text:span><text:span text:style-name="預設段落字型"><text:span text:style-name="T9">     </text:span></text:span><text:span text:style-name="預設段落字型"><text:span text:style-name="T5">              <text:s text:c="21"/></text:span></text:span><text:span text:style-name="預設段落字型"><text:span text:style-name="T4">（簽章）</text:span></text:span></text:p>
      <text:p text:style-name="P6"><text:span text:style-name="預設段落字型"><text:span text:style-name="T5">                                </text:span></text:span><text:span text:style-name="預設段落字型"><text:span text:style-name="T4">身分證字號：</text:span></text:span><text:span text:style-name="預設段落字型"><text:span text:style-name="T7">申請人(法人代表人) 身分證字號</text:span></text:span></text:p>
      <text:p text:style-name="P6"><text:span text:style-name="預設段落字型"><text:span text:style-name="T5">                                </text:span></text:span><text:span text:style-name="預設段落字型"><text:span text:style-name="T4">電</text:span></text:span><text:span text:style-name="預設段落字型"><text:span text:style-name="T5">      </text:span></text:span><text:span text:style-name="預設段落字型"><text:span text:style-name="T4">話：</text:span></text:span></text:p>
      <text:p text:style-name="P6"><text:span text:style-name="預設段落字型"><text:span text:style-name="T5">                                </text:span></text:span><text:span text:style-name="預設段落字型"><text:span text:style-name="T4">住（地）址：</text:span></text:span><text:span text:style-name="預設段落字型"><text:span text:style-name="T5"> </text:span></text:span></text:p>
      <text:p text:style-name="P4"> </text:p>
      <text:p text:style-name="P2"><text:span text:style-name="預設段落字型"><text:span text:style-name="T4">中 <text:s text:c="6"/>華 <text:s text:c="6"/>民 <text:s text:c="6"/>國</text:span></text:span><text:span text:style-name="預設段落字型"><text:span text:style-name="T5">    <text:s text:c="6"/>  </text:span></text:span><text:span text:style-name="預設段落字型"><text:span text:style-name="T4">年</text:span></text:span><text:span text:style-name="預設段落字型"><text:span text:style-name="T5">    <text:s text:c="6"/>  </text:span></text:span><text:span text:style-name="預設段落字型"><text:span text:style-name="T4">月</text:span></text:span><text:span text:style-name="預設段落字型"><text:span text:style-name="T5">    <text:s text:c="6"/>  </text:span></text:span><text:span text:style-name="預設段落字型"><text:span text:style-name="T4">日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EN HAO LAI</meta:initial-creator>
    <meta:creation-date>2021-08-17T15:38:00Z</meta:creation-date>
    <dc:date>2023-05-08T12:49:53.831000000</dc:date>
    <meta:editing-cycles>4</meta:editing-cycles>
    <meta:editing-duration>PT5M6S</meta:editing-duration>
    <meta:document-statistic meta:table-count="0" meta:image-count="0" meta:object-count="0" meta:page-count="1" meta:paragraph-count="15" meta:word-count="258" meta:character-count="595" meta:non-whitespace-character-count="258"/>
    <meta:template xlink:type="simple" xlink:actuate="onRequest" xlink:title="" xlink:href="Normal"/>
  </office:meta>
</office:document-meta>
</file>