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0.445cm"/>
    </style:style>
    <style:style style:name="表格1.F" style:family="table-column">
      <style:table-column-properties style:column-width="0.446cm"/>
    </style:style>
    <style:style style:name="表格1.N" style:family="table-column">
      <style:table-column-properties style:column-width="5.53cm"/>
    </style:style>
    <style:style style:name="表格1.O" style:family="table-column">
      <style:table-column-properties style:column-width="2.54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O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0.919cm" style:use-optimal-row-height="false"/>
    </style:style>
    <style:style style:name="表格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M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N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style:contextual-spacing="false"/>
      <style:text-properties style:font-name="標楷體1" fo:font-size="11pt" style:font-name-asian="標楷體1" style:font-size-asian="11pt" style:font-size-complex="11pt"/>
    </style:style>
    <style:style style:name="P2" style:family="paragraph" style:parent-style-name="Text_20_body">
      <style:paragraph-properties fo:margin-left="2.081cm" fo:margin-right="0cm" fo:margin-top="0cm" fo:margin-bottom="0cm" style:contextual-spacing="false" fo:text-indent="-0.524cm" style:auto-text-indent="false">
        <style:tab-stops/>
      </style:paragraph-properties>
      <style:text-properties style:font-name="標楷體1" fo:font-size="11pt" style:font-name-asian="標楷體1" style:font-size-asian="11pt" style:font-size-complex="11pt"/>
    </style:style>
    <style:style style:name="P3" style:family="paragraph" style:parent-style-name="Text_20_body">
      <style:paragraph-properties fo:margin-left="0.445cm" fo:margin-right="0cm" fo:margin-top="0cm" fo:margin-bottom="0cm" style:contextual-spacing="false" fo:text-indent="0.194cm" style:auto-text-indent="false">
        <style:tab-stops/>
      </style:paragraph-properties>
      <style:text-properties style:font-name="標楷體1" fo:font-size="11pt" style:font-name-asian="標楷體1" style:font-size-asian="11pt" style:font-size-complex="11pt"/>
    </style:style>
    <style:style style:name="P4" style:family="paragraph" style:parent-style-name="Standard">
      <style:text-properties style:font-name="標楷體1" fo:font-size="11pt" style:font-name-asian="標楷體1" style:font-size-asian="11pt" style:font-size-complex="11pt"/>
    </style:style>
    <style:style style:name="P5" style:family="paragraph" style:parent-style-name="Text_20_body">
      <style:paragraph-properties fo:margin-left="1.792cm" fo:margin-right="0cm" fo:margin-top="0cm" fo:margin-bottom="0cm" style:contextual-spacing="false" fo:text-indent="-0.882cm" style:auto-text-indent="false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8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margin-left="0.776cm" fo:margin-right="0cm" fo:margin-top="0cm" fo:margin-bottom="0cm" style:contextual-spacing="false" fo:text-indent="-0.776cm" style:auto-text-indent="false">
        <style:tab-stops/>
      </style:paragraph-properties>
    </style:style>
    <style:style style:name="P12" style:family="paragraph" style:parent-style-name="Text_20_body">
      <style:paragraph-properties fo:margin-left="0.78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445cm" fo:margin-right="0cm" fo:margin-top="0cm" fo:margin-bottom="0cm" style:contextual-spacing="false" fo:text-indent="0.194cm" style:auto-text-indent="false">
        <style:tab-stops/>
      </style:paragraph-properties>
    </style:style>
    <style:style style:name="P14" style:family="paragraph" style:parent-style-name="Text_20_body">
      <style:paragraph-properties fo:margin-left="1.792cm" fo:margin-right="0cm" fo:margin-top="0cm" fo:margin-bottom="0cm" style:contextual-spacing="false" fo:text-indent="-0.882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end" style:justify-single-word="false" style:page-number="auto" fo:break-before="page"/>
      <style:text-properties fo:font-size="16pt" fo:font-weight="bold" style:font-name-asian="標楷體1" style:font-size-asian="16pt" style:font-weight-asian="bold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T1" style:family="text">
      <style:text-properties style:font-name="標楷體1" fo:font-size="11pt" style:font-name-asian="標楷體1" style:font-size-asian="11pt" style:font-size-complex="11pt"/>
    </style:style>
    <style:style style:name="T2" style:family="text">
      <style:text-properties style:font-name="標楷體1" fo:font-size="11pt" fo:background-color="#ffffff" loext:char-shading-value="0" style:font-name-asian="標楷體1" style:font-size-asian="11pt" style:font-size-complex="11pt"/>
    </style:style>
    <style:style style:name="T3" style:family="text">
      <style:text-properties style:font-name="標楷體1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1" style:font-size-asian="11pt" style:font-size-complex="11pt"/>
    </style:style>
    <style:style style:name="T4" style:family="text">
      <style:text-properties style:font-name="標楷體1" fo:font-size="11pt" fo:font-weight="bold" style:font-name-asian="標楷體1" style:font-size-asian="11pt" style:font-weight-asian="bold" style:font-size-complex="11pt"/>
    </style:style>
    <style:style style:name="T5" style:family="text">
      <style:text-properties style:font-name="標楷體1" fo:font-size="10pt" style:font-name-asian="標楷體1" style:font-size-asian="10pt" style:font-size-complex="10pt"/>
    </style:style>
    <style:style style:name="T6" style:family="text">
      <style:text-properties style:font-name="標楷體1" fo:font-size="10pt" fo:background-color="#ffffff" loext:char-shading-value="0" style:font-name-asian="標楷體1" style:font-size-asian="10pt" style:font-size-complex="10pt"/>
    </style:style>
    <style:style style:name="T7" style:family="text">
      <style:text-properties officeooo:rsid="0009ff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【表二】</text:p>
      <text:p text:style-name="P16">彰化縣埔心鄉公所水利建造物搭排水申請書</text:p>
      <text:p text:style-name="P9"><text:span text:style-name="預設段落字型"><text:span text:style-name="T1">中華民國</text:span></text:span><text:span text:style-name="預設段落字型"><text:span text:style-name="T2">    </text:span></text:span><text:span text:style-name="預設段落字型"><text:span text:style-name="T1"> 年</text:span></text:span><text:span text:style-name="預設段落字型"><text:span text:style-name="T2">    </text:span></text:span><text:span text:style-name="預設段落字型"><text:span text:style-name="T1">月</text:span></text:span><text:span text:style-name="預設段落字型"><text:span text:style-name="T2">    </text:span></text:span><text:span text:style-name="預設段落字型"><text:span text:style-name="T1">日</text:span></text:span></text:p>
      <text:p text:style-name="P17"><text:span text:style-name="預設段落字型"><text:span text:style-name="T1">申請(公司)人</text:span></text:span><text:span text:style-name="預設段落字型"><text:span text:style-name="T3">                      </text:span></text:span><text:span text:style-name="預設段落字型"><text:span text:style-name="T1">為使用彰化縣埔心鄉公所水利建造物搭排乙事，所須填具申請書事項如下：</text:span></text:span></text:p>
      <text:p text:style-name="P1">一、申請建築物類別：□工廠、□農舍、□住宅、□畜牧場。</text:p>
      <text:p text:style-name="P10"><text:span text:style-name="預設段落字型"><text:span text:style-name="T1">二、申請建築物地址：</text:span></text:span><text:span text:style-name="預設段落字型"><text:span text:style-name="T3">                                                             </text:span></text:span></text:p>
      <text:p text:style-name="P10"><text:span text:style-name="預設段落字型"><text:span text:style-name="T1">三、申請建築物地號：</text:span></text:span><text:span text:style-name="預設段落字型"><text:span text:style-name="T3">                                                             </text:span></text:span></text:p>
      <text:p text:style-name="P10"><text:span text:style-name="預設段落字型"><text:span text:style-name="T1">四、流入口地號：</text:span></text:span><text:span text:style-name="預設段落字型"><text:span text:style-name="T3">                                                                 </text:span></text:span></text:p>
      <text:p text:style-name="P10"><text:span text:style-name="預設段落字型"><text:span text:style-name="T1">五、使用渠道名稱：</text:span></text:span><text:span text:style-name="預設段落字型"><text:span text:style-name="T3">                                                               </text:span></text:span></text:p>
      <text:p text:style-name="P10"><text:span text:style-name="預設段落字型"><text:span text:style-name="T1">六、年搭排日數：</text:span></text:span><text:span text:style-name="預設段落字型"><text:span text:style-name="T3">      </text:span></text:span><text:span text:style-name="預設段落字型"><text:span text:style-name="T1">日</text:span></text:span></text:p>
      <text:p text:style-name="P11"><text:span text:style-name="預設段落字型"><text:span text:style-name="T1">七、日搭排水量：日平均</text:span></text:span><text:span text:style-name="預設段落字型"><text:span text:style-name="T3">      </text:span></text:span><text:span text:style-name="預設段落字型"><text:span text:style-name="T1">立方公尺/日；日最大</text:span></text:span><text:span text:style-name="預設段落字型"><text:span text:style-name="T3">      </text:span></text:span><text:span text:style-name="預設段落字型"><text:span text:style-name="T1">立方公尺/日；</text:span></text:span></text:p>
      <text:p text:style-name="P12"><text:span text:style-name="預設段落字型"><text:span text:style-name="T1">年搭日數</text:span></text:span><text:span text:style-name="預設段落字型"><text:span text:style-name="T3">      </text:span></text:span><text:span text:style-name="預設段落字型"><text:span text:style-name="T1">日；年搭排水量</text:span></text:span><text:span text:style-name="預設段落字型"><text:span text:style-name="T3">      </text:span></text:span><text:span text:style-name="預設段落字型"><text:span text:style-name="T1">立方公尺/年。</text:span></text:span></text:p>
      <text:p text:style-name="P10"><text:span text:style-name="預設段落字型"><text:span text:style-name="T1">八、防治污染設備：□有、□無。</text:span></text:span><text:span text:style-name="預設段落字型"><text:span text:style-name="T2">       </text:span></text:span></text:p>
      <text:p text:style-name="P1">九、量水設備：□有、□無。</text:p>
      <text:p text:style-name="P1">十、是否含有事業廢水：□是、□否。</text:p>
      <text:p text:style-name="P10"><text:span text:style-name="預設段落字型"><text:span text:style-name="T1">十一、使用期限：自 </text:span></text:span><text:span text:style-name="預設段落字型"><text:span text:style-name="T3">    </text:span></text:span><text:span text:style-name="預設段落字型"><text:span text:style-name="T1">年</text:span></text:span><text:span text:style-name="預設段落字型"><text:span text:style-name="T3">    </text:span></text:span><text:span text:style-name="預設段落字型"><text:span text:style-name="T1">月</text:span></text:span><text:span text:style-name="預設段落字型"><text:span text:style-name="T3">    </text:span></text:span><text:span text:style-name="預設段落字型"><text:span text:style-name="T1">日至 </text:span></text:span><text:span text:style-name="預設段落字型"><text:span text:style-name="T3">    </text:span></text:span><text:span text:style-name="預設段落字型"><text:span text:style-name="T1">年</text:span></text:span><text:span text:style-name="預設段落字型"><text:span text:style-name="T3">    </text:span></text:span><text:span text:style-name="預設段落字型"><text:span text:style-name="T1">月</text:span></text:span><text:span text:style-name="預設段落字型"><text:span text:style-name="T3">    </text:span></text:span><text:span text:style-name="預設段落字型"><text:span text:style-name="T1">日。</text:span></text:span></text:p>
      <text:p text:style-name="P1">十二、是否為環保單位列管之水污染事業單位：□是、□否</text:p>
      <text:p text:style-name="P1">十三、檢附資料（各2份，影本需加蓋具法定效力印章如公司大小章及與正本相符字樣）</text:p>
      <text:p text:style-name="P13"><text:span text:style-name="預設段落字型"><text:span text:style-name="T1">1.</text:span></text:span><text:span text:style-name="預設段落字型"><text:span text:style-name="T4">必須全部檢附項目</text:span></text:span><text:span text:style-name="預設段落字型"><text:span text:style-name="T1">：</text:span></text:span></text:p>
      <text:p text:style-name="P5">(1) □搭配申請文件檢核表【表一】</text:p>
      <text:p text:style-name="P5">(2) □水利建造物搭排水申請書【表二】</text:p>
      <text:p text:style-name="P5">(3) □水利建造物搭排切結書【表三】</text:p>
      <text:p text:style-name="P5">(4) □搭排承諾書【表四】</text:p>
      <text:p text:style-name="P5">(5) □身分證正反面影本（個人申請時須檢附）</text:p>
      <text:p text:style-name="P5">(6) □申請建築物坐落位置圖（套繪交通位置圖）</text:p>
      <text:p text:style-name="P5">(7) □申請建築物地號土地之地籍圖謄本(核發日期三個月內)</text:p>
      <text:p text:style-name="P5">(8) □申請建築物地號土地之土地登記簿謄本(核發日期三個月內)</text:p>
      <text:p text:style-name="P5">(9) □申請建築物放流口現況照片（請黏貼說明）</text:p>
      <text:p text:style-name="P14"><text:span text:style-name="預設段落字型"><text:span text:style-name="T5">(10)□放流口地點位置圖(含管線及放流口位置之地籍套繪圖)</text:span></text:span><text:span text:style-name="預設段落字型"><text:span text:style-name="T6">  </text:span></text:span></text:p>
      <text:p text:style-name="P13"><text:span text:style-name="預設段落字型"><text:span text:style-name="T1">2. </text:span></text:span><text:span text:style-name="預設段落字型"><text:span text:style-name="T4">依申請人條件補充項目</text:span></text:span><text:span text:style-name="預設段落字型"><text:span text:style-name="T1">：</text:span></text:span></text:p>
      <text:p text:style-name="P2">A:【申請工廠或畜牧場類別】</text:p>
      <text:p text:style-name="P5">(A.1) □營利事業登記證（營利事業單位須檢附）</text:p>
      <text:p text:style-name="P5">(A.2) □工廠或畜牧場登記證影本（影印本加蓋公司、負責人印與正本相符字樣）</text:p>
      <text:p text:style-name="P5">(A.3) □營業執照（影印本加蓋公司、負責人印與正本相符字樣）</text:p>
      <text:p text:style-name="P5">(A.4) □申請工廠或畜牧場搭排排放放流水切結書【表七】</text:p>
      <text:p text:style-name="P5">(A.5.1) □申請工廠搭排排放生活污水切結書【表七】(工廠排放水，僅生活污水者需檢附)</text:p>
      <text:p text:style-name="P5">(A.5.2) □申請工廠搭排排放事業廢水切結書【表八】(工廠排放水，有事業廢水者需檢附)</text:p>
      <text:p text:style-name="P14"><text:span text:style-name="預設段落字型"><text:span text:style-name="T5">(A.5.3) □彰化縣環境保護局許可證明文件</text:span></text:span><text:span text:style-name="預設段落字型"><text:span text:style-name="T6">  </text:span></text:span><text:span text:style-name="預設段落字型"><text:span text:style-name="T5"> (工廠排放水，有事業廢水者需檢附)</text:span></text:span></text:p>
      <text:p text:style-name="P5">(A.6) □其它</text:p>
      <text:p text:style-name="P3">B:【申請農舍、住宅類別】</text:p>
      <text:p text:style-name="P5">(B.1) □水利建造物申請農舍、住宅搭排切結書【表六】</text:p>
      <text:p text:style-name="P5">(B.2) □其它</text:p>
      <text:p text:style-name="P1">十四、基本資料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column table:style-name="表格1.N"/>
        <table:table-column table:style-name="表格1.O"/>
        <table:table-row>
          <table:table-cell table:style-name="表格1.A1" table:number-rows-spanned="2" office:value-type="string">
            <text:p text:style-name="P6">申請人</text:p>
          </table:table-cell>
          <table:table-cell table:style-name="表格1.A1" office:value-type="string">
            <text:p text:style-name="P6">姓名(或機關團體法人名稱)</text:p>
          </table:table-cell>
          <table:table-cell table:style-name="表格1.A1" table:number-columns-spanned="11" office:value-type="string">
            <text:p text:style-name="P7">身份證或機關</text:p>
            <text:p text:style-name="P7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住(地)址</text:p>
            <text:p text:style-name="P6">(需填寫五碼郵遞區號)</text:p>
          </table:table-cell>
          <table:table-cell table:style-name="表格1.O1" office:value-type="string">
            <text:p text:style-name="P6">電話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table-cell table:style-name="表格1.M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O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EN HAO LAI</meta:initial-creator>
    <meta:editing-cycles>4</meta:editing-cycles>
    <meta:editing-duration>PT8M46S</meta:editing-duration>
    <dc:date>2023-05-08T12:43:34.895000000</dc:date>
    <meta:document-statistic meta:table-count="1" meta:image-count="0" meta:object-count="0" meta:page-count="1" meta:paragraph-count="50" meta:word-count="865" meta:character-count="1310" meta:non-whitespace-character-count="937"/>
    <meta:template xlink:type="simple" xlink:actuate="onRequest" xlink:title="" xlink:href="Normal"/>
  </office:meta>
</office:document-meta>
</file>