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1a506a" style:font-name-asian="標楷體" style:font-size-asian="14pt" style:font-size-complex="14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111111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111111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111111" loext:opacity="100%" style:font-name="標楷體" style:font-name-asian="標楷體" style:font-size-complex="12pt"/>
    </style:style>
    <style:style style:name="T12" style:family="text">
      <style:text-properties fo:color="#111111" loext:opacity="100%"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新建(房屋、農舍)用戶管線挖掘預先登記申請書</text:span></text:span></text:p>
      <text:p text:style-name="P2"/>
      <text:p text:style-name="Standard"><text:span text:style-name="預設段落字型"><text:span text:style-name="T7"><text:s text:c="9"/></text:span></text:span><text:span text:style-name="預設段落字型"><text:span text:style-name="T8">(申</text:span></text:span><text:span text:style-name="預設段落字型"><text:span text:style-name="T9">請人為</text:span></text:span><text:span text:style-name="預設段落字型"><text:span text:style-name="T11">起造人</text:span></text:span><text:span text:style-name="預設段落字型"><text:span text:style-name="T9">)位於</text:span></text:span><text:span text:style-name="預設段落字型"><text:span text:style-name="T10"> <text:s text:c="4"/></text:span></text:span><text:span text:style-name="預設段落字型"><text:span text:style-name="T9">鄉</text:span></text:span><text:span text:style-name="預設段落字型"><text:span text:style-name="T10"> <text:s text:c="4"/></text:span></text:span><text:span text:style-name="預設段落字型"><text:span text:style-name="T9">段</text:span></text:span><text:span text:style-name="預設段落字型"><text:span text:style-name="T10"> <text:s text:c="6"/></text:span></text:span><text:span text:style-name="預設段落字型"><text:span text:style-name="T9">地號，新建(房屋、農舍 )共 <text:s text:c="2"/>戶，預定於</text:span></text:span><text:span text:style-name="預設段落字型"><text:span text:style-name="T10"> <text:s text:c="4"/></text:span></text:span><text:span text:style-name="預設段落字型"><text:span text:style-name="T9">年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開工，興建完成後會有自來水</text:span></text:span><text:span text:style-name="預設段落字型"><text:span text:style-name="T12">、</text:span></text:span><text:span text:style-name="預設段落字型"><text:span text:style-name="T9">電力</text:span></text:span><text:span text:style-name="預設段落字型"><text:span text:style-name="T12">、</text:span></text:span><text:span text:style-name="預設段落字型"><text:span text:style-name="T9">電信等挖掘需求，故向本案基地所地面臨</text:span></text:span><text:span text:style-name="預設段落字型"><text:span text:style-name="T10"> <text:s text:c="6"/></text:span></text:span><text:span text:style-name="預設段落字型"><text:span text:style-name="T9">(道路名稱)預先登記，請貴府(管理機關)同意備查。</text:span></text:span></text:p>
      <text:p text:style-name="P5"/>
      <text:p text:style-name="Standard"><text:span text:style-name="預設段落字型"><text:span text:style-name="T8">此致 <text:s text:c="16"/>福興鄉公所</text:span></text:span></text:p>
      <text:p text:style-name="P4"/>
      <text:p text:style-name="P4"/>
      <text:p text:style-name="P6"><text:span text:style-name="預設段落字型"><text:span text:style-name="T2">檢附資料</text:span></text:span><text:span text:style-name="預設段落字型"><text:span text:style-name="T3"> </text:span></text:span><text:span text:style-name="預設段落字型"><text:span text:style-name="T4"><text:s/>□ 土地登記簿謄本 <text:s text:c="2"/>□ <text:s text:c="4"/>地籍圖 <text:s text:c="4"/>□建築執照影本</text:span></text:span></text:p>
      <text:p text:style-name="P6"><text:span text:style-name="預設段落字型"><text:span text:style-name="T4"><text:s text:c="16"/>(近3個月內) <text:s text:c="6"/>(近3個月內)</text:span></text:span></text:p>
      <text:p text:style-name="Standard"><text:span text:style-name="預設段落字型"><text:span text:style-name="T4"><text:s text:c="11"/>□現況照片(有日期) <text:s/>□建照圖 <text:s text:c="2"/>張(含地籍套繪圖、基地配置圖、平面圖)</text:span></text:span></text:p>
      <text:p text:style-name="P4"/>
      <text:p text:style-name="P3"/>
      <text:p text:style-name="P3"/>
      <text:p text:style-name="Standard"><text:span text:style-name="預設段落字型"><text:span text:style-name="T4">申請人: <text:s text:c="36"/>(蓋章)</text:span></text:span></text:p>
      <text:p text:style-name="Standard"><text:span text:style-name="預設段落字型"><text:span text:style-name="T4">電話:</text:span></text:span></text:p>
      <text:p text:style-name="Standard"><text:span text:style-name="預設段落字型"><text:span text:style-name="T4">住址:</text:span></text:span></text:p>
      <text:p text:style-name="P1"><text:span text:style-name="預設段落字型"><text:span text:style-name="T6">中華民國 <text:s text:c="8"/>年 <text:s text:c="8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SER</meta:initial-creator>
    <meta:creation-date>2023-02-01T06:04:00Z</meta:creation-date>
    <dc:date>2023-12-28T17:00:45.340000000</dc:date>
    <meta:print-date>2022-11-30T05:30:00Z</meta:print-date>
    <meta:editing-cycles>10</meta:editing-cycles>
    <meta:editing-duration>PT18M</meta:editing-duration>
    <meta:document-statistic meta:table-count="0" meta:image-count="0" meta:object-count="0" meta:page-count="1" meta:paragraph-count="10" meta:word-count="214" meta:character-count="398" meta:non-whitespace-character-count="214"/>
    <meta:user-defined meta:name="AppVersion">16.0000</meta:user-defined>
    <meta:template xlink:type="simple" xlink:actuate="onRequest" xlink:title="" xlink:href="../../Downloads/6_20230208142011341_用戶管線挖掘預先登記申請書.odt/Normal"/>
  </office:meta>
</office:document-meta>
</file>