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justify" fo:line-height="0.5555in" fo:margin-left="0.5909in" fo:margin-right="0.5909in">
        <style:tab-stops/>
      </style:paragraph-properties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P11" style:parent-style-name="內文" style:family="paragraph">
      <style:paragraph-properties fo:margin-top="0.1666in" fo:margin-left="0.5909in" fo:margin-right="0.5909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18" style:parent-style-name="預設段落字型" style:family="text">
      <style:text-properties style:font-name-asian="標楷體" style:text-scale="80%" fo:font-size="20pt" style:font-size-asian="20pt"/>
    </style:style>
    <style:style style:name="T19" style:parent-style-name="預設段落字型" style:family="text"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5555in" fo:margin-left="0.5909in" fo:margin-right="0.5909in">
        <style:tab-stops/>
      </style:paragraph-properties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666in" fo:margin-left="0.5909in" fo:margin-right="0.5909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35" style:family="table-column">
      <style:table-column-properties style:column-width="3.3034in"/>
    </style:style>
    <style:style style:name="TableColumn36" style:family="table-column">
      <style:table-column-properties style:column-width="3in"/>
    </style:style>
    <style:style style:name="Table34" style:family="table">
      <style:table-properties style:width="6.3034in" fo:margin-left="0.5909in" table:align="left"/>
    </style:style>
    <style:style style:name="TableRow37" style:family="table-row">
      <style:table-row-properties style:min-row-height="0.7159i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line-height="0.5555in" fo:margin-right="-0.2652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line-height="0.5555in" fo:margin-left="0.0402in">
        <style:tab-stops/>
      </style:paragraph-properties>
      <style:text-properties style:font-name-asian="標楷體" fo:font-size="20pt" style:font-size-asian="20pt"/>
    </style:style>
    <style:style style:name="TableRow44" style:family="table-row">
      <style:table-row-properties style:min-row-height="0.7166in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line-height="0.5555in" fo:margin-right="-0.2652in"/>
    </style:style>
    <style:style style:name="T47" style:parent-style-name="預設段落字型" style:family="text">
      <style:text-properties style:font-name-asian="標楷體" style:text-scale="80%" fo:font-size="20pt" style:font-size-asian="20pt"/>
    </style:style>
    <style:style style:name="T48" style:parent-style-name="預設段落字型" style:family="text"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line-height="0.5555in" fo:margin-left="0.0395in">
        <style:tab-stops/>
      </style:paragraph-properties>
    </style:style>
    <style:style style:name="T51" style:parent-style-name="預設段落字型" style:family="text">
      <style:text-properties style:font-name-asian="標楷體" style:text-scale="80%" fo:font-size="20pt" style:font-size-asian="20pt"/>
    </style:style>
    <style:style style:name="T52" style:parent-style-name="預設段落字型" style:family="text">
      <style:text-properties style:font-name-asian="標楷體" style:font-weight-complex="bold" style:text-scale="80%" fo:font-size="20pt" style:font-size-asian="20pt"/>
    </style:style>
    <style:style style:name="T53" style:parent-style-name="預設段落字型" style:family="text">
      <style:text-properties style:font-name-asian="標楷體" style:text-scale="80%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ableRow56" style:family="table-row">
      <style:table-row-properties style:min-row-height="0.7166in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line-height="0.5555in" fo:margin-right="-0.2652in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fo:line-height="0.5555in" fo:margin-left="0.0402in">
        <style:tab-stops/>
      </style:paragraph-properties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ableRow70" style:family="table-row">
      <style:table-row-properties style:min-row-height="0.7166in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line-height="0.5555in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P76" style:parent-style-name="內文" style:family="paragraph">
      <style:paragraph-properties fo:text-align="center" fo:margin-top="0.1666in" fo:margin-left="0.5909in" fo:margin-right="0.5909in">
        <style:tab-stops/>
      </style:paragraph-properties>
      <style:text-properties style:font-name-asian="標楷體" fo:font-size="20pt" style:font-size-asian="20pt"/>
    </style:style>
    <style:style style:name="P77" style:parent-style-name="內文" style:family="paragraph">
      <style:paragraph-properties fo:text-align="center" fo:margin-left="0.5909in" fo:margin-right="0.5909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<text:s text:c="2"/><text:s text:c="3"/>託<text:s text:c="4"/><text:s text:c="2"/><text:s text:c="5"/>書</text:p>
      <text:p text:style-name="P3"><text:span text:style-name="T4">本人</text:span><text:span text:style-name="T5"><text:s text:c="11"/></text:span><text:span text:style-name="T6">因故不克親自前去貴單位申辦</text:span><text:span text:style-name="T7">坐月子津貼</text:span><text:span text:style-name="T8">，特委請</text:span><text:span text:style-name="T9"><text:s text:c="12"/></text:span><text:span text:style-name="T10">（受託人姓名）代為辦理。</text:span></text:p>
      <text:p text:style-name="P11">委託人：</text:p>
      <text:p text:style-name="P12"><text:span text:style-name="T13">姓名：</text:span><text:span text:style-name="T14"><text:s text:c="17"/></text:span><text:span text:style-name="T15"><text:s/></text:span><text:span text:style-name="T16">（蓋章）</text:span></text:p>
      <text:p text:style-name="P17"><text:span text:style-name="T18">身分證字號：</text:span><text:span text:style-name="T19"><text:s text:c="19"/></text:span></text:p>
      <text:p text:style-name="P20"><text:span text:style-name="T21">電話：</text:span><text:span text:style-name="T22">（</text:span><text:span text:style-name="T23">0</text:span><text:span text:style-name="T24">　）</text:span><text:span text:style-name="T25"><text:s text:c="12"/></text:span><text:span text:style-name="T26">手機：</text:span><text:span text:style-name="T27"><text:s text:c="15"/></text:span></text:p>
      <text:p text:style-name="P28"><text:span text:style-name="T29">地址：</text:span><text:span text:style-name="T30"><text:s text:c="39"/></text:span></text:p>
      <text:p text:style-name="P31"><text:span text:style-name="T32">受託人</text:span><text:span text:style-name="T33">：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：</text:span><text:span text:style-name="T41"><text:s text:c="18"/></text:span></text:p>
          </table:table-cell>
          <table:table-cell table:style-name="TableCell42">
            <text:p text:style-name="P43">蓋章：<text:s text:c="18"/></text:p>
          </table:table-cell>
        </table:table-row>
        <table:table-row table:style-name="TableRow44">
          <table:table-cell table:style-name="TableCell45">
            <text:p text:style-name="P46"><text:span text:style-name="T47">身分證字號：</text:span><text:span text:style-name="T48"><text:s text:c="18"/></text:span></text:p>
          </table:table-cell>
          <table:table-cell table:style-name="TableCell49">
            <text:p text:style-name="P50"><text:span text:style-name="T51">與</text:span><text:span text:style-name="T52">委託人</text:span><text:span text:style-name="T53">關係：</text:span><text:span text:style-name="T54"><text:s text:c="14"/></text:span><text:span text:style-name="T55"><text:s text:c="4"/></text:span></text:p>
          </table:table-cell>
        </table:table-row>
        <table:table-row table:style-name="TableRow56">
          <table:table-cell table:style-name="TableCell57">
            <text:p text:style-name="P58"><text:span text:style-name="T59">電話：</text:span><text:span text:style-name="T60">（</text:span><text:span text:style-name="T61">0</text:span><text:span text:style-name="T62">　）</text:span><text:span text:style-name="T63"><text:s text:c="17"/></text:span><text:span text:style-name="T64"><text:s text:c="13"/></text:span></text:p>
          </table:table-cell>
          <table:table-cell table:style-name="TableCell65">
            <text:p text:style-name="P66"><text:span text:style-name="T67">手機：</text:span><text:span text:style-name="T68"><text:s text:c="24"/></text:span><text:span text:style-name="T69"><text:s text:c="18"/>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地址：</text:span><text:span text:style-name="T74"><text:s text:c="45"/></text:span><text:span text:style-name="T75"><text:s/></text:span></text:p>
          </table:table-cell>
          <table:covered-table-cell/>
        </table:table-row>
      </table:table>
      <text:p text:style-name="P76">中<text:s text:c="2"/>華<text:s text:c="2"/>民<text:s text:c="2"/>國　　年　　月　　日</text:p>
      <text:p text:style-name="P77"><text:span text:style-name="T78">(</text:span><text:span text:style-name="T79">本表格請務必確實填寫</text:span><text:span text:style-name="T8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     託           書</dc:title>
    <meta:initial-creator>chcg</meta:initial-creator>
    <dc:creator>psf05</dc:creator>
    <meta:creation-date>2023-02-01T04:53:00Z</meta:creation-date>
    <dc:date>2023-02-01T0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