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</office:automatic-styles>
  <office:body>
    <office:text text:use-soft-page-breaks="true">
      <text:p text:style-name="P1">彰化縣埔心鄉坐月子津貼<text:s/>領據</text:p>
      <text:p text:style-name="內文"/>
      <text:p text:style-name="P2">茲領到</text:p>
      <text:p text:style-name="P3">埔心鄉公所<text:s/>發給「彰化縣埔心鄉坐月子津貼」，</text:p>
      <text:p text:style-name="P4"><text:span text:style-name="T5">新</text:span><text:span text:style-name="T6">臺</text:span><text:span text:style-name="T7">幣</text:span><text:span text:style-name="T8"><text:s text:c="2"/></text:span><text:span text:style-name="T9"><text:s/></text:span><text:span text:style-name="T10"><text:s text:c="4"/></text:span><text:span text:style-name="T11"><text:s/></text:span><text:span text:style-name="T12"><text:s/></text:span><text:span text:style-name="T13">元整</text:span><text:span text:style-name="T14">。</text:span><text:span text:style-name="T15"><text:s/></text:span><text:span text:style-name="T16">（申請人勿填）</text:span></text:p>
      <text:p text:style-name="P17"/>
      <text:p text:style-name="P18">此據</text:p>
      <text:p text:style-name="P19"/>
      <text:p text:style-name="P20"><text:span text:style-name="T21">具</text:span><text:span text:style-name="T22">領人： <text:s text:c="22"/></text:span><text:span text:style-name="T23">(</text:span><text:span text:style-name="T24">簽名或蓋章）</text:span></text:p>
      <text:p text:style-name="P25">身分證或居留證號碼：</text:p>
      <text:p text:style-name="P26">住址：</text:p>
      <text:p text:style-name="P27">電話：</text:p>
      <text:p text:style-name="P28"/>
      <text:p text:style-name="P29"><text:span text:style-name="T30">中華民國</text:span><text:span text:style-name="T31"><text:s text:c="2"/></text:span><text:span text:style-name="T32"><text:s/></text:span><text:span text:style-name="T33">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馬上關懷急難救助金領據</dc:title>
    <meta:initial-creator>01</meta:initial-creator>
    <dc:creator>psf05</dc:creator>
    <meta:creation-date>2023-02-01T04:53:00Z</meta:creation-date>
    <dc:date>2023-02-01T04:53:00Z</dc:date>
    <meta:print-date>2011-11-21T09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