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6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055in" fo:margin-left="-0.375in" fo:text-indent="0.12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0" style:family="table-column">
      <style:table-column-properties style:column-width="0.7708in" style:use-optimal-column-width="false"/>
    </style:style>
    <style:style style:name="TableColumn21" style:family="table-column">
      <style:table-column-properties style:column-width="1.377in" style:use-optimal-column-width="false"/>
    </style:style>
    <style:style style:name="TableColumn22" style:family="table-column">
      <style:table-column-properties style:column-width="0.7513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1.5027in" style:use-optimal-column-width="false"/>
    </style:style>
    <style:style style:name="TableColumn25" style:family="table-column">
      <style:table-column-properties style:column-width="0.8763in" style:use-optimal-column-width="false"/>
    </style:style>
    <style:style style:name="TableColumn26" style:family="table-column">
      <style:table-column-properties style:column-width="1.1145in" style:use-optimal-column-width="false"/>
    </style:style>
    <style:style style:name="Table19" style:family="table">
      <style:table-properties style:width="7.1444in" fo:margin-left="-0.6194in" table:align="left"/>
    </style:style>
    <style:style style:name="TableRow27" style:family="table-row">
      <style:table-row-properties style:min-row-height="0.222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1666in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4" style:parent-style-name="內文" style:family="paragraph">
      <style:paragraph-properties fo:text-align="justify" fo:text-indent="0.1666in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1611in"/>
    </style:style>
    <style:style style:name="T41" style:parent-style-name="預設段落字型" style:family="text">
      <style:text-properties style:font-name="標楷體" style:font-name-asian="標楷體" style:font-name-complex="新細明體" fo:letter-spacing="-0.0027in"/>
    </style:style>
    <style:style style:name="T42" style:parent-style-name="預設段落字型" style:family="text">
      <style:text-properties style:font-name="標楷體" style:font-name-asian="標楷體" style:font-name-complex="細明體" fo:letter-spacing="-0.0027in"/>
    </style:style>
    <style:style style:name="T43" style:parent-style-name="預設段落字型" style:family="text">
      <style:text-properties style:font-name="標楷體" style:font-name-asian="標楷體" style:font-name-complex="新細明體" fo:letter-spacing="-0.0027in"/>
    </style:style>
    <style:style style:name="T44" style:parent-style-name="預設段落字型" style:family="text">
      <style:text-properties style:font-name="標楷體" style:font-name-asian="標楷體" style:font-name-complex="細明體" fo:letter-spacing="-0.0027in"/>
    </style:style>
    <style:style style:name="T45" style:parent-style-name="預設段落字型" style:family="text">
      <style:text-properties style:font-name="標楷體" style:font-name-asian="標楷體" style:font-name-complex="新細明體" fo:letter-spacing="-0.0027in"/>
    </style:style>
    <style:style style:name="T46" style:parent-style-name="預設段落字型" style:family="text">
      <style:text-properties style:font-name="標楷體" style:font-name-asian="標楷體" style:font-name-complex="細明體" fo:letter-spacing="-0.0027in"/>
    </style:style>
    <style:style style:name="T47" style:parent-style-name="預設段落字型" style:family="text">
      <style:text-properties style:font-name="標楷體" style:font-name-asian="標楷體" style:font-name-complex="新細明體" fo:letter-spacing="-0.0027in"/>
    </style:style>
    <style:style style:name="P48" style:parent-style-name="內文" style:family="paragraph">
      <style:paragraph-properties fo:text-align="justify" fo:text-indent="0.1611in"/>
    </style:style>
    <style:style style:name="T49" style:parent-style-name="預設段落字型" style:family="text">
      <style:text-properties style:font-name="標楷體" style:font-name-asian="標楷體" style:font-name-complex="新細明體" fo:letter-spacing="-0.0027in"/>
    </style:style>
    <style:style style:name="T50" style:parent-style-name="預設段落字型" style:family="text">
      <style:text-properties style:font-name="標楷體" style:font-name-asian="標楷體" style:font-name-complex="細明體" fo:letter-spacing="-0.0027in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/>
    </style:style>
    <style:style style:name="T52" style:parent-style-name="預設段落字型" style:family="text">
      <style:text-properties style:font-name="標楷體" style:font-name-asian="標楷體" style:font-name-complex="細明體" fo:letter-spacing="-0.0027in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5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3333in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1666in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ableCell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1388in"/>
    </style:style>
    <style:style style:name="T68" style:parent-style-name="預設段落字型" style:family="text">
      <style:text-properties style:font-name="標楷體" style:font-name-asian="標楷體" style:font-name-complex="新細明體" fo:letter-spacing="-0.0138in"/>
    </style:style>
    <style:style style:name="T69" style:parent-style-name="預設段落字型" style:family="text">
      <style:text-properties style:font-name="標楷體" style:font-name-asian="標楷體" style:font-name-complex="細明體" fo:letter-spacing="-0.0138in"/>
    </style:style>
    <style:style style:name="T70" style:parent-style-name="預設段落字型" style:family="text">
      <style:text-properties style:font-name="標楷體" style:font-name-asian="標楷體" style:font-name-complex="新細明體" fo:letter-spacing="-0.0138in"/>
    </style:style>
    <style:style style:name="P71" style:parent-style-name="內文" style:family="paragraph">
      <style:paragraph-properties fo:text-indent="0.1388in"/>
    </style:style>
    <style:style style:name="T72" style:parent-style-name="預設段落字型" style:family="text">
      <style:text-properties style:font-name="標楷體" style:font-name-asian="標楷體" style:font-name-complex="新細明體" fo:letter-spacing="-0.0138in"/>
    </style:style>
    <style:style style:name="T73" style:parent-style-name="預設段落字型" style:family="text">
      <style:text-properties style:font-name="標楷體" style:font-name-asian="標楷體" style:font-name-complex="細明體" fo:letter-spacing="-0.0138in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/>
    </style:style>
    <style:style style:name="TableCell7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ableRow80" style:family="table-row">
      <style:table-row-properties style:min-row-height="0.2229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1666in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1666in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0.5506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letter-spacing="-0.0013in" fo:font-size="8pt" style:font-size-asian="8pt" style:font-size-complex="8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1" style:family="table-row">
      <style:table-row-properties style:row-height="1.6729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right="0.1111in"/>
    </style:style>
    <style:style style:name="T114" style:parent-style-name="預設段落字型" style:family="text">
      <style:text-properties style:font-name="新細明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19" style:parent-style-name="預設段落字型" style:family="text">
      <style:text-properties style:font-name="新細明體" style:font-name-complex="新細明體"/>
    </style:style>
    <style:style style:name="P120" style:parent-style-name="內文" style:family="paragraph">
      <style:paragraph-properties fo:line-height="0.2777in" fo:margin-lef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2" style:parent-style-name="內文" style:family="paragraph">
      <style:paragraph-properties fo:line-height="0.2777in" fo:margin-left="0.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6" style:parent-style-name="內文" style:family="paragraph">
      <style:paragraph-properties fo:line-height="0.2777in" fo:margin-lef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內文" style:family="paragraph">
      <style:paragraph-properties fo:line-height="0.2777in" fo:margin-lef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8" style:parent-style-name="內文" style:family="paragraph">
      <style:paragraph-properties fo:line-height="0.2777in" fo:margin-lef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8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59" style:parent-style-name="內文" style:family="paragraph">
      <style:paragraph-properties fo:line-height="0.2777in" fo:margin-left="-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7" style:parent-style-name="內文" style:family="paragraph">
      <style:paragraph-properties fo:line-height="0.2777in" fo:margin-left="0.388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5" style:parent-style-name="內文" style:family="paragraph">
      <style:paragraph-properties fo:line-height="0.2777in" fo:margin-left="1.3597in" fo:text-indent="-1.609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9" style:parent-style-name="內文" style:family="paragraph">
      <style:paragraph-properties fo:line-height="0.2777in" fo:margin-lef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1.4097in"/>
    </style:style>
    <style:style style:name="TableColumn222" style:family="table-column">
      <style:table-column-properties style:column-width="6.0652in"/>
    </style:style>
    <style:style style:name="Table220" style:family="table">
      <style:table-properties style:width="7.475in" fo:margin-left="-0.6861in" table:align="left"/>
    </style:style>
    <style:style style:name="TableRow223" style:family="table-row">
      <style:table-row-properties style:min-row-height="0.266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 fo:text-indent="1.1666in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42" style:family="table-row">
      <style:table-row-properties style:min-row-height="0.71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49" style:family="table-row">
      <style:table-row-properties style:min-row-height="0.96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56" style:family="table-row">
      <style:table-row-properties style:min-row-height="0.714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261" style:family="table-row">
      <style:table-row-properties style:min-row-height="0.9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69" style:family="table-row">
      <style:table-row-properties style:min-row-height="0.915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4" style:parent-style-name="內文" style:family="paragraph">
      <style:paragraph-properties fo:line-height="0.3888in" fo:margin-left="1.4569in" fo:text-indent="-1.706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75" style:parent-style-name="內文" style:family="paragraph">
      <style:paragraph-properties fo:line-height="0.3888in" fo:margin-left="1.4569in" fo:text-indent="-1.706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76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P290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P304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0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6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6" style:parent-style-name="內文" style:family="paragraph">
      <style:paragraph-properties fo:line-height="0.3888in" fo:margin-left="1.4569in" fo:text-indent="-1.706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67" style:parent-style-name="內文" style:family="paragraph">
      <style:paragraph-properties fo:line-height="0.3888in" fo:margin-left="1.4569in" fo:text-indent="-1.706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P386" style:parent-style-name="內文" style:family="paragraph">
      <style:paragraph-properties fo:line-height="0.3055in" fo:text-indent="0.8888in">
        <style:tab-stops>
          <style:tab-stop style:type="left" style:position="1.25in"/>
        </style:tab-stops>
      </style:paragraph-properties>
      <style:text-properties style:font-name="新細明體" fo:font-size="16pt" style:font-size-asian="16pt" style:font-size-complex="16pt"/>
    </style:style>
    <style:style style:name="TableColumn388" style:family="table-column">
      <style:table-column-properties style:column-width="1.2194in" style:use-optimal-column-width="false"/>
    </style:style>
    <style:style style:name="TableColumn389" style:family="table-column">
      <style:table-column-properties style:column-width="3.0513in" style:use-optimal-column-width="false"/>
    </style:style>
    <style:style style:name="TableColumn390" style:family="table-column">
      <style:table-column-properties style:column-width="1.1812in" style:use-optimal-column-width="false"/>
    </style:style>
    <style:style style:name="TableColumn391" style:family="table-column">
      <style:table-column-properties style:column-width="1.9229in" style:use-optimal-column-width="false"/>
    </style:style>
    <style:style style:name="Table387" style:family="table">
      <style:table-properties style:width="7.375in" fo:margin-left="-0.7305in" table:align="left"/>
    </style:style>
    <style:style style:name="TableRow392" style:family="table-row">
      <style:table-row-properties style:min-row-height="0.4062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7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0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777in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062in" style:use-optimal-row-height="false" fo:keep-together="always"/>
    </style:style>
    <style:style style:name="P423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2777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 fo:margin-left="1.25in" fo:text-indent="-1.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Row439" style:family="table-row">
      <style:table-row-properties style:min-row-height="0.4062in" style:use-optimal-row-height="false" fo:keep-together="always"/>
    </style:style>
    <style:style style:name="P440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2777in" fo:margin-left="1.4583in" fo:text-indent="-1.458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 fo:margin-left="1.25in" fo:text-indent="-1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Row454" style:family="table-row">
      <style:table-row-properties style:min-row-height="0.4062in" style:use-optimal-row-height="false" fo:keep-together="always"/>
    </style:style>
    <style:style style:name="P455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2777in" fo:margin-left="1.4583in" fo:text-indent="-1.458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justify" fo:line-height="0.3194in" fo:margin-left="1.1652in" fo:text-indent="-1.415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2" style:parent-style-name="內文" style:family="paragraph">
      <style:paragraph-properties fo:text-align="justify" fo:line-height="0.3194in" fo:margin-left="1.1652in" fo:text-indent="-1.415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7" style:parent-style-name="內文" style:family="paragraph">
      <style:paragraph-properties fo:text-align="justify" fo:line-height="0.3194in" fo:margin-left="1.1652in" fo:text-indent="-1.415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92" style:parent-style-name="內文" style:family="paragraph">
      <style:paragraph-properties fo:line-height="0.2777in" fo:margin-left="0.125in" fo:text-indent="-0.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line-height="0.2777in" fo:margin-left="0.125in" fo:text-indent="-0.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 fo:margin-left="-0.2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olumn500" style:family="table-column">
      <style:table-column-properties style:column-width="1.7083in"/>
    </style:style>
    <style:style style:name="TableColumn501" style:family="table-column">
      <style:table-column-properties style:column-width="0.343in"/>
    </style:style>
    <style:style style:name="TableColumn502" style:family="table-column">
      <style:table-column-properties style:column-width="0.5493in"/>
    </style:style>
    <style:style style:name="TableColumn503" style:family="table-column">
      <style:table-column-properties style:column-width="0.2777in"/>
    </style:style>
    <style:style style:name="TableColumn504" style:family="table-column">
      <style:table-column-properties style:column-width="0.4173in"/>
    </style:style>
    <style:style style:name="TableColumn505" style:family="table-column">
      <style:table-column-properties style:column-width="0.202in"/>
    </style:style>
    <style:style style:name="TableColumn506" style:family="table-column">
      <style:table-column-properties style:column-width="0.7979in"/>
    </style:style>
    <style:style style:name="TableColumn507" style:family="table-column">
      <style:table-column-properties style:column-width="0.0909in"/>
    </style:style>
    <style:style style:name="TableColumn508" style:family="table-column">
      <style:table-column-properties style:column-width="0.8013in"/>
    </style:style>
    <style:style style:name="TableColumn509" style:family="table-column">
      <style:table-column-properties style:column-width="0.9923in"/>
    </style:style>
    <style:style style:name="TableColumn510" style:family="table-column">
      <style:table-column-properties style:column-width="1.3819in"/>
    </style:style>
    <style:style style:name="Table499" style:family="table">
      <style:table-properties style:width="7.5625in" fo:margin-left="-0.7972in" table:align="left"/>
    </style:style>
    <style:style style:name="TableRow511" style:family="table-row">
      <style:table-row-properties style:min-row-height="0.5416in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text-indent="0.4861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452in"/>
    </style:style>
    <style:style style:name="TableCell5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4" style:family="table-row">
      <style:table-row-properties style:min-row-height="0.22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4" style:family="table-row">
      <style:table-row-properties style:min-row-height="0.1263in"/>
    </style:style>
    <style:style style:name="TableCell5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0486in"/>
    </style:style>
    <style:style style:name="TableCell5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1.1326in"/>
    </style:style>
    <style:style style:name="TableCell5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1.1326in"/>
    </style:style>
    <style:style style:name="TableCell5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6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04" style:family="table-row">
      <style:table-row-properties style:min-row-height="0.2576in"/>
    </style:style>
    <style:style style:name="TableCell6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6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616" style:family="table-row">
      <style:table-row-properties style:min-row-height="0.2in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Row638" style:family="table-row">
      <style:table-row-properties style:min-row-height="0.2in"/>
    </style:style>
    <style:style style:name="TableCell6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 style:min-row-height="0.4583in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661" style:family="table-column">
      <style:table-column-properties style:column-width="2.0354in"/>
    </style:style>
    <style:style style:name="TableColumn662" style:family="table-column">
      <style:table-column-properties style:column-width="0.8208in"/>
    </style:style>
    <style:style style:name="TableColumn663" style:family="table-column">
      <style:table-column-properties style:column-width="0.6145in"/>
    </style:style>
    <style:style style:name="TableColumn664" style:family="table-column">
      <style:table-column-properties style:column-width="0.7916in"/>
    </style:style>
    <style:style style:name="TableColumn665" style:family="table-column">
      <style:table-column-properties style:column-width="0.8854in"/>
    </style:style>
    <style:style style:name="TableColumn666" style:family="table-column">
      <style:table-column-properties style:column-width="0.9847in"/>
    </style:style>
    <style:style style:name="TableColumn667" style:family="table-column">
      <style:table-column-properties style:column-width="1.3701in"/>
    </style:style>
    <style:style style:name="Table660" style:family="table">
      <style:table-properties style:width="7.5027in" fo:margin-left="0in" table:align="left"/>
    </style:style>
    <style:style style:name="TableRow668" style:family="table-row">
      <style:table-row-properties style:min-row-height="0.4583in"/>
    </style:style>
    <style:style style:name="TableCell6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9" style:family="table-row">
      <style:table-row-properties style:min-row-height="0.4583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0" style:family="table-row">
      <style:table-row-properties style:min-row-height="0.4583in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margin-bottom="0.125in" fo:line-height="0.3888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1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4583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2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729" style:family="table-row">
      <style:table-row-properties style:min-row-height="0.4583in"/>
    </style:style>
    <style:style style:name="TableCell7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37" style:family="table-row">
      <style:table-row-properties style:min-row-height="0.4583in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ableRow740" style:family="table-row">
      <style:table-row-properties style:min-row-height="0.4583in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47" style:family="table-row">
      <style:table-row-properties style:min-row-height="0.4583in"/>
    </style:style>
    <style:style style:name="TableCell7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8" style:family="table-row">
      <style:table-row-properties style:min-row-height="0.4583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9" style:family="table-row">
      <style:table-row-properties style:min-row-height="0.4583in"/>
    </style:style>
    <style:style style:name="TableCell7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888in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7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8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789" style:family="table-row">
      <style:table-row-properties style:min-row-height="0.4583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0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803" style:family="table-row">
      <style:table-row-properties style:min-row-height="0.3451in"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4583in"/>
    </style:style>
    <style:style style:name="TableCell8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17" style:parent-style-name="內文" style:family="paragraph">
      <style:paragraph-properties fo:line-height="0.2777in" fo:margin-left="0.2083in" fo:text-indent="-0.5833in">
        <style:tab-stops/>
      </style:paragraph-properties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新細明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0" style:family="table-column">
      <style:table-column-properties style:column-width="1.2527in"/>
    </style:style>
    <style:style style:name="TableColumn831" style:family="table-column">
      <style:table-column-properties style:column-width="0.8562in"/>
    </style:style>
    <style:style style:name="TableColumn832" style:family="table-column">
      <style:table-column-properties style:column-width="0.0111in"/>
    </style:style>
    <style:style style:name="TableColumn833" style:family="table-column">
      <style:table-column-properties style:column-width="0.8506in"/>
    </style:style>
    <style:style style:name="TableColumn834" style:family="table-column">
      <style:table-column-properties style:column-width="0.0687in"/>
    </style:style>
    <style:style style:name="TableColumn835" style:family="table-column">
      <style:table-column-properties style:column-width="0.9222in"/>
    </style:style>
    <style:style style:name="TableColumn836" style:family="table-column">
      <style:table-column-properties style:column-width="0.0166in"/>
    </style:style>
    <style:style style:name="TableColumn837" style:family="table-column">
      <style:table-column-properties style:column-width="0.834in"/>
    </style:style>
    <style:style style:name="TableColumn838" style:family="table-column">
      <style:table-column-properties style:column-width="0.0243in"/>
    </style:style>
    <style:style style:name="TableColumn839" style:family="table-column">
      <style:table-column-properties style:column-width="0.9166in"/>
    </style:style>
    <style:style style:name="TableColumn840" style:family="table-column">
      <style:table-column-properties style:column-width="0.8923in"/>
    </style:style>
    <style:style style:name="Table829" style:family="table">
      <style:table-properties style:width="6.6458in" fo:margin-left="0in" table:align="center"/>
    </style:style>
    <style:style style:name="TableRow841" style:family="table-row">
      <style:table-row-properties style:min-row-height="0.259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Row856" style:family="table-row">
      <style:table-row-properties style:min-row-height="0.2562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863" style:family="table-row">
      <style:table-row-properties style:min-row-height="0.349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979in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.1666in" fo:margin-left="0.5833in" fo:text-indent="-0.583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新細明體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979in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list-style-name="LFO5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7" style:parent-style-name="內文" style:family="paragraph">
      <style:paragraph-properties fo:widows="2" fo:orphans="2" style:line-height-at-least="0.1666in"/>
      <style:text-properties style:font-name="標楷體" style:font-name-asian="標楷體" fo:font-size="13pt" style:font-size-asian="13pt" style:font-size-complex="13pt"/>
    </style:style>
    <style:style style:name="P89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list-style-name="LFO3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list-style-name="LFO4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line-height-at-least="0.1666in">
        <style:tab-stops>
          <style:tab-stop style:type="left" style:position="0.1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1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8" style:parent-style-name="內文" style:family="paragraph">
      <style:paragraph-properties style:line-height-at-least="0.1666in" fo:margin-left="0.5381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9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3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24" style:family="table-row">
      <style:table-row-properties style:min-row-height="0.2979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979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2979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95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73" style:family="table-row">
      <style:table-row-properties style:min-row-height="0.308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.1666in" fo:margin-left="0.5833in" fo:text-indent="-0.583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ja" style:country-asian="JP"/>
    </style:style>
    <style:style style:name="P982" style:parent-style-name="內文" style:family="paragraph">
      <style:paragraph-properties style:snap-to-layout-grid="false" fo:line-height="0.1805in" fo:margin-left="0.5833in" fo:text-indent="-0.5833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9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4" style:parent-style-name="清單段落" style:list-style-name="LFO6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5" style:parent-style-name="清單段落" style:list-style-name="LFO6" style:family="paragraph">
      <style:paragraph-properties fo:line-height="0.2777in" fo:margin-left="0.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<text:s text:c="8"/></text:span><text:span text:style-name="T5"><text:s/></text:span><text:span text:style-name="T6"><text:s text:c="31"/></text:span><text:span text:style-name="T7">(</text:span><text:span text:style-name="T8">單位全銜</text:span><text:span text:style-name="T9">) <text:s text:c="2"/></text:span></text:p>
      <text:p text:style-name="P10"><text:span text:style-name="T11">建立社區照顧關懷據點並設置</text:span><text:span text:style-name="T12">巷弄長照站</text:span><text:span text:style-name="T13">申請</text:span><text:span text:style-name="T14">獎助</text:span><text:span text:style-name="T15">計畫書</text:span><text:span text:style-name="T16">格式</text:span></text:p>
      <text:p text:style-name="P17"><text:span text:style-name="T18">一、基本資料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申</text:span><text:span text:style-name="T31"><text:s text:c="2"/></text:span><text:span text:style-name="T32">請</text:span><text:span text:style-name="T33"><text:s text:c="2"/></text:span></text:p>
            <text:p text:style-name="P34"><text:span text:style-name="T35">單</text:span><text:span text:style-name="T36"><text:s text:c="2"/></text:span><text:span text:style-name="T37">位</text:span><text:span text:style-name="T38"><text:s/></text:span></text:p>
          </table:table-cell>
          <table:table-cell table:style-name="TableCell39" table:number-rows-spanned="2">
            <text:p text:style-name="P40"><text:span text:style-name="T41">核</text:span><text:span text:style-name="T42"><text:s/></text:span><text:span text:style-name="T43">准</text:span><text:span text:style-name="T44"><text:s/></text:span><text:span text:style-name="T45">機</text:span><text:span text:style-name="T46"><text:s/></text:span><text:span text:style-name="T47">關、</text:span></text:p>
            <text:p text:style-name="P48"><text:span text:style-name="T49">日</text:span><text:span text:style-name="T50"><text:s/></text:span><text:span text:style-name="T51">期、文</text:span><text:span text:style-name="T52"><text:s/></text:span><text:span text:style-name="T53">號</text:span></text:p>
          </table:table-cell>
          <table:table-cell table:style-name="TableCell54" table:number-columns-spanned="2">
            <text:p text:style-name="P55"><text:span text:style-name="T56">負</text:span><text:span text:style-name="T57"><text:s text:c="2"/></text:span><text:span text:style-name="T58">責</text:span><text:span text:style-name="T59"><text:s text:c="3"/></text:span><text:span text:style-name="T60">人</text:span></text:p>
          </table:table-cell>
          <table:covered-table-cell/>
          <table:table-cell table:style-name="TableCell61" table:number-rows-spanned="2">
            <text:p text:style-name="P62"><text:span text:style-name="T63">地</text:span><text:span text:style-name="T64"><text:s text:c="8"/></text:span><text:span text:style-name="T65">址</text:span></text:p>
          </table:table-cell>
          <table:table-cell table:style-name="TableCell66" table:number-rows-spanned="2">
            <text:p text:style-name="P67"><text:span text:style-name="T68">承</text:span><text:span text:style-name="T69"><text:s text:c="3"/></text:span><text:span text:style-name="T70">辦</text:span></text:p>
            <text:p text:style-name="P71"><text:span text:style-name="T72">人</text:span><text:span text:style-name="T73"><text:s text:c="3"/></text:span><text:span text:style-name="T74">員</text:span></text:p>
          </table:table-cell>
          <table:table-cell table:style-name="TableCell75" table:number-rows-spanned="2">
            <text:p text:style-name="P76"><text:span text:style-name="T77">電</text:span><text:span text:style-name="T78"><text:s text:c="3"/></text:span><text:span text:style-name="T79">話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職</text:span><text:span text:style-name="T86"><text:s/></text:span><text:span text:style-name="T87">稱</text:span></text:p>
          </table:table-cell>
          <table:table-cell table:style-name="TableCell88">
            <text:p text:style-name="P89"><text:span text:style-name="T90">姓</text:span><text:span text:style-name="T91"><text:s/></text:span><text:span text:style-name="T92">名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（</text:span><text:span text:style-name="T115">申請單位</text:span><text:span text:style-name="T116">負責人簽章</text:span><text:span text:style-name="T117">，並請</text:span><text:span text:style-name="T118">加蓋單位章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二、目的：</text:span></text:p>
      <text:p text:style-name="P122"><text:span text:style-name="T123">落實健康六星計畫，由在地人照顧在地人之原則，提供餐飲、送餐、關懷訪視、電話問安、諮詢資源轉介、提供場地辦理健康促進活動</text:span><text:span text:style-name="T124">…</text:span><text:span text:style-name="T125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126"><text:span text:style-name="T127">三、指導單位：衛生福利部社會及家庭署、</text:span><text:span text:style-name="T128">○○縣</text:span><text:span text:style-name="T129">(</text:span><text:span text:style-name="T130">市</text:span><text:span text:style-name="T131">)</text:span><text:span text:style-name="T132">政府、</text:span><text:span text:style-name="T133"><text:s text:c="4"/></text:span><text:span text:style-name="T134"><text:s/></text:span><text:span text:style-name="T135">鄉</text:span><text:span text:style-name="T136">(</text:span><text:span text:style-name="T137">區</text:span><text:span text:style-name="T138">)</text:span><text:span text:style-name="T139">公所</text:span></text:p>
      <text:p text:style-name="P140"><text:span text:style-name="T141">四、執行單位：</text:span><text:span text:style-name="T142"><text:s text:c="16"/></text:span><text:span text:style-name="T143">社區發展協會</text:span><text:span text:style-name="T144"><text:s/>/ <text:s/></text:span><text:span text:style-name="T145"><text:s text:c="13"/></text:span><text:span text:style-name="T146">里辦公處</text:span><text:span text:style-name="T147"><text:s/></text:span></text:p>
      <text:p text:style-name="P148"><text:span text:style-name="T149"><text:s text:c="4"/></text:span><text:span text:style-name="T150">本單位為■新設置據點或■</text:span><text:span text:style-name="T151">自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設置之據點</text:span></text:p>
      <text:p text:style-name="P158">五、實施期程：112年1月~12月</text:p>
      <text:p text:style-name="P159"><text:span text:style-name="T160">六</text:span><text:span text:style-name="T161">、實施地點：</text:span></text:p>
      <text:p text:style-name="P162"><text:span text:style-name="T163">（一）社區照顧關懷據點：</text:span><text:span text:style-name="T164"><text:s text:c="2"/></text:span><text:span text:style-name="T165"><text:s text:c="6"/></text:span><text:span text:style-name="T166">社區活動中心</text:span></text:p>
      <text:p text:style-name="P167"><text:span text:style-name="T168"><text:s text:c="2"/></text:span><text:span text:style-name="T169">地址：</text:span><text:span text:style-name="T170"><text:s/>(</text:span><text:span text:style-name="T171">請寫據點地址</text:span><text:span text:style-name="T172">) <text:s text:c="48"/></text:span></text:p>
      <text:p text:style-name="P173"><text:span text:style-name="T174">（二）</text:span><text:span text:style-name="T175">服務區域範圍：○○縣</text:span><text:span text:style-name="T176">(</text:span><text:span text:style-name="T177">市</text:span><text:span text:style-name="T178">)</text:span><text:span text:style-name="T179"><text:s text:c="3"/></text:span><text:span text:style-name="T180"><text:s/></text:span><text:span text:style-name="T181"><text:s text:c="7"/></text:span><text:span text:style-name="T182">社區或</text:span><text:span text:style-name="T183"><text:s text:c="12"/></text:span><text:span text:style-name="T184">里民眾</text:span></text:p>
      <text:p text:style-name="P185"><text:span text:style-name="T186">七、服務對象：對本計劃有需求之</text:span><text:span text:style-name="T187">65</text:span><text:span text:style-name="T188">歲以上老人。</text:span></text:p>
      <text:p text:style-name="P189"><text:span text:style-name="T190">八</text:span><text:span text:style-name="T191">、服務項目與內容：</text:span></text:p>
      <text:p text:style-name="P192"><text:span text:style-name="T193">（一）</text:span><text:span text:style-name="T194">老人與弱勢者需求調查</text:span><text:span text:style-name="T195">。</text:span></text:p>
      <text:p text:style-name="P196"><text:s/>(二)<text:s/>關懷訪視、電話問安、諮詢轉介服務。</text:p>
      <text:p text:style-name="P197"><text:span text:style-name="T198">（</text:span><text:span text:style-name="T199">三</text:span><text:span text:style-name="T200">）</text:span><text:span text:style-name="T201">健康促進活動，館室內量血壓、休閒、文康、復建等服務。</text:span><text:span text:style-name="T202"><text:s text:c="12"/></text:span></text:p>
      <text:p text:style-name="P203"><text:span text:style-name="T204">（</text:span><text:span text:style-name="T205">四</text:span><text:span text:style-name="T206">）</text:span><text:span text:style-name="T207">辦理醫療健檢、衛教、環保、治安、法律、消防、防護救災</text:span><text:span text:style-name="T208">..</text:span><text:span text:style-name="T209">等知識</text:span></text:p>
      <text:p text:style-name="P210"><text:s text:c="6"/>宣導講座。</text:p>
      <text:p text:style-name="P211"><text:s/>(五)<text:s/>資源轉介服務。</text:p>
      <text:p text:style-name="P212"><text:s/>(六)<text:s/>定期召開志工會議。</text:p>
      <text:p text:style-name="P213"><text:span text:style-name="T214"><text:s/></text:span><text:span text:style-name="T215">(</text:span><text:span text:style-name="T216">七</text:span><text:span text:style-name="T217">)<text:s/></text:span><text:span text:style-name="T218">結合預防及延緩失能課程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服</text:span><text:span text:style-name="T227"><text:s/></text:span><text:span text:style-name="T228">務</text:span><text:span text:style-name="T229"><text:s/></text:span><text:span text:style-name="T230">項</text:span><text:span text:style-name="T231"><text:s/></text:span><text:span text:style-name="T232">目</text:span></text:p>
          </table:table-cell>
          <table:table-cell table:style-name="TableCell233">
            <text:p text:style-name="P234"><text:span text:style-name="T235">服</text:span><text:span text:style-name="T236"><text:s/></text:span><text:span text:style-name="T237">務</text:span><text:span text:style-name="T238"><text:s/></text:span><text:span text:style-name="T239">方</text:span><text:span text:style-name="T240"><text:s/></text:span><text:span text:style-name="T241">式</text:span></text:p>
          </table:table-cell>
        </table:table-row>
        <table:table-row table:style-name="TableRow242">
          <table:table-cell table:style-name="TableCell243">
            <text:p text:style-name="P244"><text:span text:style-name="T245">關懷訪視</text:span></text:p>
          </table:table-cell>
          <table:table-cell table:style-name="TableCell246">
            <text:p text:style-name="P247"><text:span text:style-name="T248">由志工排班、針對所提供個案定期實施家訪，並提供量血壓、體溫、及生活諮詢服務、整理居家環境，並紀錄備查。</text:span></text:p>
          </table:table-cell>
        </table:table-row>
        <table:table-row table:style-name="TableRow249">
          <table:table-cell table:style-name="TableCell250">
            <text:p text:style-name="P251"><text:span text:style-name="T252">電話問安諮詢轉介服務</text:span></text:p>
          </table:table-cell>
          <table:table-cell table:style-name="TableCell253">
            <text:p text:style-name="P254"><text:span text:style-name="T255">由志工排定個案，電話問安、生活諮詢、資源轉介服務。</text:span></text:p>
          </table:table-cell>
        </table:table-row>
        <table:table-row table:style-name="TableRow256">
          <table:table-cell table:style-name="TableCell257">
            <text:p text:style-name="P258">餐飲服務</text:p>
          </table:table-cell>
          <table:table-cell table:style-name="TableCell259">
            <text:p text:style-name="P260">由據點針對服務轄區內獨居長者、身心障礙者等對象，依區域特性及民眾需求，定期或不定期提供送餐或共餐服務。</text:p>
          </table:table-cell>
        </table:table-row>
        <table:table-row table:style-name="TableRow261">
          <table:table-cell table:style-name="TableCell262">
            <text:p text:style-name="P263"><text:span text:style-name="T264">健康促進活動</text:span></text:p>
          </table:table-cell>
          <table:table-cell table:style-name="TableCell265">
            <text:p text:style-name="P266"><text:span text:style-name="T267">由志工</text:span><text:span text:style-name="T268">定點量血壓、體溫、義診活動及老人健康講座、體操活動等，並列冊記錄。</text:span></text:p>
          </table:table-cell>
        </table:table-row>
        <table:table-row table:style-name="TableRow269">
          <table:table-cell table:style-name="TableCell270">
            <text:p text:style-name="P271">預防及延緩失能課程</text:p>
          </table:table-cell>
          <table:table-cell table:style-name="TableCell272">
            <text:p text:style-name="P273">依預防及延緩失能照顧服務執行原則開設預防及延緩失能課程</text:p>
          </table:table-cell>
        </table:table-row>
      </table:table>
      <text:p text:style-name="P274">九、預期效益(服務目標值)</text:p>
      <text:p text:style-name="P275">(一)<text:s/>據點服務項目</text:p>
      <text:p text:style-name="P276"><text:span text:style-name="T277">1.</text:span><text:span text:style-name="T278">提供關懷訪視服務</text:span><text:span text:style-name="T279"><text:s/></text:span><text:span text:style-name="T280"><text:s text:c="8"/></text:span><text:span text:style-name="T281"><text:s text:c="2"/></text:span><text:span text:style-name="T282">人</text:span><text:span text:style-name="T283">/</text:span><text:span text:style-name="T284">月；</text:span><text:span text:style-name="T285"><text:s text:c="9"/></text:span><text:span text:style-name="T286"><text:s text:c="2"/></text:span><text:span text:style-name="T287">人次</text:span><text:span text:style-name="T288">/</text:span><text:span text:style-name="T289">月。</text:span></text:p>
      <text:p text:style-name="P290"><text:span text:style-name="T291">2.</text:span><text:span text:style-name="T292">辦理電話問安諮詢服務</text:span><text:span text:style-name="T293"><text:s/></text:span><text:span text:style-name="T294"><text:s text:c="9"/></text:span><text:span text:style-name="T295"><text:s text:c="2"/></text:span><text:span text:style-name="T296">人</text:span><text:span text:style-name="T297">/</text:span><text:span text:style-name="T298">月；</text:span><text:span text:style-name="T299"><text:s text:c="8"/></text:span><text:span text:style-name="T300"><text:s text:c="2"/></text:span><text:span text:style-name="T301">人次</text:span><text:span text:style-name="T302">/</text:span><text:span text:style-name="T303">月。</text:span></text:p>
      <text:p text:style-name="P304"><text:span text:style-name="T305">3.</text:span><text:span text:style-name="T306">辦理餐飲服務</text:span><text:span text:style-name="T307"><text:s/></text:span><text:span text:style-name="T308">共計</text:span><text:span text:style-name="T309"><text:s/></text:span><text:span text:style-name="T310"><text:s text:c="4"/></text:span><text:span text:style-name="T311">人</text:span><text:span text:style-name="T312">/</text:span><text:span text:style-name="T313">月</text:span><text:span text:style-name="T314">，</text:span><text:span text:style-name="T315"><text:s text:c="3"/></text:span><text:span text:style-name="T316">人次</text:span><text:span text:style-name="T317">/</text:span><text:span text:style-name="T318">月</text:span><text:span text:style-name="T319">。</text:span></text:p>
      <text:p text:style-name="P320"><text:span text:style-name="T321">(</text:span><text:span text:style-name="T322">共餐</text:span><text:span text:style-name="T323"><text:s text:c="3"/></text:span><text:span text:style-name="T324">人</text:span><text:span text:style-name="T325">/</text:span><text:span text:style-name="T326">月</text:span><text:span text:style-name="T327">，</text:span><text:span text:style-name="T328"><text:s text:c="3"/></text:span><text:span text:style-name="T329">人次</text:span><text:span text:style-name="T330">/</text:span><text:span text:style-name="T331">月</text:span><text:span text:style-name="T332">;</text:span><text:span text:style-name="T333">送餐</text:span><text:span text:style-name="T334">服務</text:span><text:span text:style-name="T335"><text:s text:c="3"/></text:span><text:span text:style-name="T336">人</text:span><text:span text:style-name="T337">/</text:span><text:span text:style-name="T338">月</text:span><text:span text:style-name="T339">，</text:span><text:span text:style-name="T340"><text:s text:c="3"/></text:span><text:span text:style-name="T341">人次</text:span><text:span text:style-name="T342">/</text:span><text:span text:style-name="T343">月</text:span><text:span text:style-name="T344">。</text:span><text:span text:style-name="T345">)</text:span></text:p>
      <text:p text:style-name="P346"><text:span text:style-name="T347">4.</text:span><text:span text:style-name="T348">辦理健康促進活動</text:span><text:span text:style-name="T349"><text:s/></text:span><text:span text:style-name="T350"><text:s text:c="5"/></text:span><text:span text:style-name="T351"><text:s/></text:span><text:span text:style-name="T352">場</text:span><text:span text:style-name="T353">/</text:span><text:span text:style-name="T354">月</text:span><text:span text:style-name="T355">，</text:span><text:span text:style-name="T356"><text:s text:c="5"/></text:span><text:span text:style-name="T357">人</text:span><text:span text:style-name="T358">/</text:span><text:span text:style-name="T359">月</text:span><text:span text:style-name="T360">，</text:span><text:span text:style-name="T361"><text:s text:c="4"/></text:span><text:span text:style-name="T362">人次</text:span><text:span text:style-name="T363">/</text:span><text:span text:style-name="T364">月</text:span><text:span text:style-name="T365">。</text:span></text:p>
      <text:p text:style-name="P366">(二)巷弄長照站服務項目</text:p>
      <text:p text:style-name="P367"><text:span text:style-name="T368"><text:s text:c="5"/></text:span><text:span text:style-name="T369">結合預防及延緩失能課程</text:span><text:span text:style-name="T370">:</text:span><text:span text:style-name="T371">○</text:span><text:span text:style-name="T372">期</text:span><text:span text:style-name="T373">/</text:span><text:span text:style-name="T374">月</text:span><text:span text:style-name="T375">;</text:span><text:span text:style-name="T376"><text:s/></text:span><text:span text:style-name="T377">○○</text:span><text:span text:style-name="T378">人</text:span><text:span text:style-name="T379">/</text:span><text:span text:style-name="T380">年</text:span><text:span text:style-name="T381">;</text:span><text:span text:style-name="T382">○○</text:span><text:span text:style-name="T383">人次</text:span><text:span text:style-name="T384">/</text:span><text:span text:style-name="T385">年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4">
            <text:p text:style-name="P394"/>
            <text:p text:style-name="P395"><text:span text:style-name="T396">本社區老人</text:span></text:p>
            <text:p text:style-name="P397"/>
            <text:p text:style-name="P398"><text:span text:style-name="T399">與弱勢團體</text:span></text:p>
            <text:p text:style-name="P400"/>
            <text:p text:style-name="P401"><text:span text:style-name="T402">人口分析表</text:span></text:p>
          </table:table-cell>
          <table:table-cell table:style-name="TableCell403">
            <text:p text:style-name="P404"><text:span text:style-name="T405"><text:s text:c="7"/></text:span><text:span text:style-name="T406">區</text:span><text:span text:style-name="T407"><text:s text:c="6"/></text:span><text:span text:style-name="T408">里</text:span><text:span text:style-name="T409">(</text:span><text:span text:style-name="T410">社區</text:span><text:span text:style-name="T411">)</text:span><text:span text:style-name="T412"><text:s text:c="4"/></text:span><text:span text:style-name="T413"><text:s/></text:span><text:span text:style-name="T414">戶</text:span></text:p>
          </table:table-cell>
          <table:table-cell table:style-name="TableCell415">
            <text:p text:style-name="P416"><text:span text:style-name="T417"><text:s text:c="6"/></text:span><text:span text:style-name="T418"><text:s text:c="2"/></text:span><text:span text:style-name="T419">人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65</text:span><text:span text:style-name="T427">歲以上老人</text:span></text:p>
          </table:table-cell>
          <table:table-cell table:style-name="TableCell428">
            <text:p text:style-name="P429"><text:span text:style-name="T430"><text:s text:c="6"/></text:span><text:span text:style-name="T431"><text:s text:c="2"/></text:span><text:span text:style-name="T432">人</text:span></text:p>
          </table:table-cell>
          <table:table-cell table:style-name="TableCell433">
            <text:p text:style-name="P434"><text:span text:style-name="T435">占全社區人口</text:span><text:span text:style-name="T436"><text:s text:c="7"/></text:span><text:span text:style-name="T437"><text:s/></text:span><text:span text:style-name="T438">﹪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獨居老人</text:span></text:p>
          </table:table-cell>
          <table:table-cell table:style-name="TableCell444">
            <text:p text:style-name="P445"><text:span text:style-name="T446"><text:s text:c="6"/></text:span><text:span text:style-name="T447"><text:s text:c="2"/></text:span><text:span text:style-name="T448">人</text:span></text:p>
          </table:table-cell>
          <table:table-cell table:style-name="TableCell449">
            <text:p text:style-name="P450"><text:span text:style-name="T451">占全社區人口</text:span><text:span text:style-name="T452"><text:s text:c="8"/></text:span><text:span text:style-name="T453">﹪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失能老人</text:span></text:p>
          </table:table-cell>
          <table:table-cell table:style-name="TableCell459">
            <text:p text:style-name="P460"><text:span text:style-name="T461"><text:s text:c="6"/></text:span><text:span text:style-name="T462"><text:s text:c="2"/></text:span><text:span text:style-name="T463">人</text:span></text:p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ext:soft-page-break/>
      <text:p text:style-name="P468"><text:span text:style-name="T469">十</text:span><text:span text:style-name="T470">、</text:span><text:span text:style-name="T471">人力來源</text:span><text:span text:style-name="T472">：</text:span></text:p>
      <text:p text:style-name="P473"><text:span text:style-name="T474"><text:s text:c="2"/></text:span><text:span text:style-name="T475">（一）現有志工</text:span><text:span text:style-name="T476"><text:s text:c="10"/></text:span><text:span text:style-name="T477">人，已領志願服務紀錄冊</text:span><text:span text:style-name="T478"><text:s text:c="9"/></text:span><text:span text:style-name="T479">人，</text:span><text:span text:style-name="T480">65</text:span><text:span text:style-name="T481">歲以上</text:span></text:p>
      <text:p text:style-name="P482"><text:span text:style-name="T483"><text:s text:c="8"/></text:span><text:span text:style-name="T484">志工</text:span><text:span text:style-name="T485"><text:s text:c="14"/></text:span><text:span text:style-name="T486">人。</text:span></text:p>
      <text:p text:style-name="P487"><text:span text:style-name="T488"><text:s text:c="2"/></text:span><text:span text:style-name="T489">（二）預定開發關懷志工</text:span><text:span text:style-name="T490"><text:s text:c="12"/></text:span><text:span text:style-name="T491">人。</text:span></text:p>
      <text:p text:style-name="P492"/>
      <text:p text:style-name="P493">備註：申請單位請檢附立案證書影本、章程影本、負責人當選證書影本、法人登記證書影本備查及自籌款證明等文件。</text:p>
      <text:p text:style-name="P494"/>
      <text:p text:style-name="P495"><text:span text:style-name="T496">十一</text:span><text:span text:style-name="T497">、經費概算</text:span><text:span text:style-name="T498">：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11">
            <text:p text:style-name="P513">經費概算表（經常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項目</text:p>
          </table:table-cell>
          <table:table-cell table:style-name="TableCell517" table:number-columns-spanned="2" table:number-rows-spanned="2">
            <text:p text:style-name="P518">單位</text:p>
          </table:table-cell>
          <table:covered-table-cell/>
          <table:table-cell table:style-name="TableCell519" table:number-columns-spanned="6">
            <text:p text:style-name="P520"><text:span text:style-name="T521">申請衛生福利部獎助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 table:number-rows-spanned="2">
            <text:p text:style-name="P523">備註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>數量</text:p>
          </table:table-cell>
          <table:covered-table-cell/>
          <table:table-cell table:style-name="TableCell529" table:number-columns-spanned="3">
            <text:p text:style-name="P530">單價</text:p>
          </table:table-cell>
          <table:covered-table-cell/>
          <table:covered-table-cell/>
          <table:table-cell table:style-name="TableCell531">
            <text:p text:style-name="P532">合計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業務費(每月1萬元部分) (A)</text:p>
          </table:table-cell>
          <table:table-cell table:style-name="TableCell537" table:number-columns-spanned="2">
            <text:p text:style-name="P538">月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>申請單位</text:p>
            <text:p text:style-name="P547">無須自籌經費</text:p>
          </table:table-cell>
          <table:covered-table-cell/>
        </table:table-row>
        <table:table-row table:style-name="TableRow548">
          <table:table-cell table:style-name="TableCell549">
            <text:p text:style-name="P550">志工相關費用(B)</text:p>
          </table:table-cell>
          <table:table-cell table:style-name="TableCell551" table:number-columns-spanned="2">
            <text:p text:style-name="P552">年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申請單位</text:p>
            <text:p text:style-name="P561">無須自籌經費</text:p>
          </table:table-cell>
          <table:covered-table-cell/>
        </table:table-row>
        <table:table-row table:style-name="TableRow562">
          <table:table-cell table:style-name="TableCell563" table:number-columns-spanned="8">
            <text:p text:style-name="P564"><text:span text:style-name="T565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據點業務費用(6以上或10時段每月增加1萬元或2萬元部分) (C1)</text:p>
          </table:table-cell>
          <table:table-cell table:style-name="TableCell573" table:number-columns-spanned="2">
            <text:p text:style-name="P574">月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 table:number-rows-spanned="3">
            <text:p text:style-name="P582"/>
            <text:p text:style-name="P583"/>
            <text:p text:style-name="P584"><text:s text:c="8"/>無須自籌經費</text:p>
            <text:p text:style-name="P585">敘明清楚【每週開放供餐及健康促進活動時段】</text:p>
            <text:p text:style-name="P586"><text:span text:style-name="T587">Ex:</text:span><text:s/><text:span text:style-name="T588">每週一、三、五辦理供餐及健康促進活動共</text:span><text:span text:style-name="T589">6</text:span><text:span text:style-name="T590">個時段</text:span></text:p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雇主應負擔勞、健保等相關費用(C2)</text:p>
          </table:table-cell>
          <table:table-cell table:style-name="TableCell595" table:number-columns-spanned="2">
            <text:p text:style-name="P596">月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專職人員服務費(D)</text:p>
          </table:table-cell>
          <table:table-cell table:style-name="TableCell607" table:number-columns-spanned="2">
            <text:p text:style-name="P608">月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/>
        </table:table-row>
        <text:soft-page-break/>
        <table:table-row table:style-name="TableRow616">
          <table:table-cell table:style-name="TableCell617">
            <text:p text:style-name="P618">預防及延緩失能照護計畫費用(E)</text:p>
          </table:table-cell>
          <table:table-cell table:style-name="TableCell619" table:number-columns-spanned="2">
            <text:p text:style-name="P620">年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無須自籌經費</text:p>
            <text:p text:style-name="P629">敘明清楚【特約課程模組名稱】</text:p>
            <text:p text:style-name="P630">Ex:</text:p>
            <text:p text:style-name="P631">第一期:「彈力帶健康操」</text:p>
            <text:p text:style-name="P632">第二期:「物理治療高齡重訓」</text:p>
            <text:p text:style-name="內文"><text:span text:style-name="T633">第三期</text:span><text:span text:style-name="T634">:<text:s/></text:span><text:span text:style-name="T635">衰弱或輕度認知障礙</text:span><text:span text:style-name="T636"><text:s text:c="9"/></text:span><text:span text:style-name="T637">長者之認知促進課程</text:span></text:p>
          </table:table-cell>
          <table:covered-table-cell/>
        </table:table-row>
        <table:table-row table:style-name="TableRow638">
          <table:table-cell table:style-name="TableCell639">
            <text:p text:style-name="P640">巷弄長照站獎助費(F)</text:p>
          </table:table-cell>
          <table:table-cell table:style-name="TableCell641" table:number-columns-spanned="2">
            <text:p text:style-name="P642">月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>無須自籌經費</text:p>
            <text:p text:style-name="P651">【依據點加值費用時段】</text:p>
            <text:p text:style-name="P652"><text:span text:style-name="T653">Ex:</text:span><text:s/><text:span text:style-name="T654">每週一、三、五辦理供餐及健康促進活動共</text:span><text:span text:style-name="T655">6</text:span><text:span text:style-name="T656">個時段</text:span></text:p>
          </table:table-cell>
          <table:covered-table-cell/>
        </table:table-row>
        <table:table-row table:style-name="TableRow657">
          <table:table-cell table:style-name="TableCell658" table:number-columns-spanned="11">
            <text:p text:style-name="P659"/>
            <table:table table:style-name="Table660">
              <table:table-columns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</table:table-columns>
              <table:table-row table:style-name="TableRow668">
                <table:table-cell table:style-name="TableCell669" table:number-rows-spanned="2">
                  <text:p text:style-name="P670">類別</text:p>
                </table:table-cell>
                <table:table-cell table:style-name="TableCell671" table:number-rows-spanned="2">
                  <text:p text:style-name="P672">項目</text:p>
                </table:table-cell>
                <table:table-cell table:style-name="TableCell673" table:number-rows-spanned="2">
                  <text:p text:style-name="P674">單位</text:p>
                </table:table-cell>
                <table:table-cell table:style-name="TableCell675" table:number-columns-spanned="3">
                  <text:p text:style-name="P676">物品購買經費</text:p>
                </table:table-cell>
                <table:covered-table-cell/>
                <table:covered-table-cell/>
                <table:table-cell table:style-name="TableCell677" table:number-rows-spanned="2">
                  <text:p text:style-name="P678">備註</text:p>
                </table:table-cell>
              </table:table-row>
              <table:table-row table:style-name="TableRow679">
                <table:covered-table-cell>
                  <text:p text:style-name="P680"/>
                </table:covered-table-cell>
                <table:covered-table-cell>
                  <text:p text:style-name="P681"/>
                </table:covered-table-cell>
                <table:covered-table-cell>
                  <text:p text:style-name="P682"/>
                </table:covered-table-cell>
                <table:table-cell table:style-name="TableCell683">
                  <text:p text:style-name="P684">數量</text:p>
                </table:table-cell>
                <table:table-cell table:style-name="TableCell685">
                  <text:p text:style-name="P686">單價</text:p>
                </table:table-cell>
                <table:table-cell table:style-name="TableCell687">
                  <text:p text:style-name="P688">合計</text:p>
                </table:table-cell>
                <table:covered-table-cell>
                  <text:p text:style-name="P689"/>
                </table:covered-table-cell>
              </table:table-row>
              <table:table-row table:style-name="TableRow690">
                <table:table-cell table:style-name="TableCell691" table:number-rows-spanned="2">
                  <text:p text:style-name="P692"><text:span text:style-name="T693">開辦或充實</text:span><text:span text:style-name="T694">設施設備費</text:span><text:span text:style-name="T695">(</text:span><text:span text:style-name="T696">未滿</text:span><text:span text:style-name="T697">1</text:span><text:span text:style-name="T698">萬元或使用年限未滿</text:span><text:span text:style-name="T699">2</text:span><text:span text:style-name="T700">年物品</text:span><text:span text:style-name="T701">)(G)</text:span></text:p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 table:number-rows-spanned="2">
                  <text:p text:style-name="P713">申請單位</text:p>
                  <text:p text:style-name="P714"><text:span text:style-name="T715">無須自籌經費</text:span></text:p>
                </table:table-cell>
              </table:table-row>
              <table:table-row table:style-name="TableRow716">
                <table:covered-table-cell>
                  <text:p text:style-name="P717"/>
                </table:covered-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covered-table-cell>
                  <text:p text:style-name="P728"/>
                </table:covered-table-cell>
              </table:table-row>
              <table:table-row table:style-name="TableRow729">
                <table:table-cell table:style-name="TableCell730" table:number-columns-spanned="5">
                  <text:p text:style-name="P731">經常門總計(A+B+C+D+E+F+G)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</table:table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11">
            <text:p text:style-name="P742"><text:span text:style-name="T743">經費概算表</text:span><text:span text:style-name="T744"><text:s text:c="2"/>(<text:s/></text:span><text:span text:style-name="T745">資本門</text:span><text:span text:style-name="T746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 table:number-rows-spanned="2">
            <text:p text:style-name="P749">類別</text:p>
          </table:table-cell>
          <table:covered-table-cell/>
          <table:table-cell table:style-name="TableCell750" table:number-columns-spanned="2" table:number-rows-spanned="2">
            <text:p text:style-name="P751">項目</text:p>
          </table:table-cell>
          <table:covered-table-cell/>
          <table:table-cell table:style-name="TableCell752" table:number-columns-spanned="2" table:number-rows-spanned="2">
            <text:p text:style-name="P753">單位</text:p>
          </table:table-cell>
          <table:covered-table-cell/>
          <table:table-cell table:style-name="TableCell754" table:number-columns-spanned="4">
            <text:p text:style-name="P755">財產購買經費</text:p>
          </table:table-cell>
          <table:covered-table-cell/>
          <table:covered-table-cell/>
          <table:covered-table-cell/>
          <table:table-cell table:style-name="TableCell756" table:number-rows-spanned="2">
            <text:p text:style-name="P757">備註</text:p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table-cell table:style-name="TableCell762">
            <text:p text:style-name="P763">數量</text:p>
          </table:table-cell>
          <table:table-cell table:style-name="TableCell764" table:number-columns-spanned="2">
            <text:p text:style-name="P765">單價</text:p>
          </table:table-cell>
          <table:covered-table-cell/>
          <table:table-cell table:style-name="TableCell766">
            <text:p text:style-name="P767">合計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columns-spanned="2" table:number-rows-spanned="2">
            <text:p text:style-name="P771"><text:span text:style-name="T772">開辦或充實</text:span><text:span text:style-name="T773">設施設備費</text:span><text:span text:style-name="T774">(</text:span><text:span text:style-name="T775">財產</text:span><text:span text:style-name="T776">)</text:span>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9">
            <text:p text:style-name="P805">資本門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申請單位</text:p>
            <text:p text:style-name="P810"><text:span text:style-name="T811">無須自籌經費</text:span></text:p>
          </table:table-cell>
        </table:table-row>
        <table:table-row table:style-name="TableRow812">
          <table:table-cell table:style-name="TableCell813" table:number-columns-spanned="9">
            <text:p text:style-name="P814">計畫總經費(資本門+經常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</table:table>
      <text:soft-page-break/>
      <text:p text:style-name="P817"><text:span text:style-name="T818">附表、課程活動表</text:span><text:span text:style-name="T819">：</text:span><text:span text:style-name="T820">(</text:span><text:span text:style-name="T821">倘有申請據點業務費用者</text:span><text:span text:style-name="T822">(6</text:span><text:span text:style-name="T823">以上或</text:span><text:span text:style-name="T824">10</text:span><text:span text:style-name="T825">時段部分</text:span><text:span text:style-name="T826">)</text:span><text:span text:style-name="T827">，請依該據點實際營運情形填列</text:span><text:span text:style-name="T828">)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>
            <text:p text:style-name="P845">週一</text:p>
          </table:table-cell>
          <table:covered-table-cell/>
          <table:table-cell table:style-name="TableCell846" table:number-columns-spanned="2">
            <text:p text:style-name="P847">週二</text:p>
          </table:table-cell>
          <table:covered-table-cell/>
          <table:table-cell table:style-name="TableCell848" table:number-columns-spanned="2">
            <text:p text:style-name="P849">週三</text:p>
          </table:table-cell>
          <table:covered-table-cell/>
          <table:table-cell table:style-name="TableCell850">
            <text:p text:style-name="P851">週四</text:p>
          </table:table-cell>
          <table:table-cell table:style-name="TableCell852" table:number-columns-spanned="2">
            <text:p text:style-name="P853">週五</text:p>
          </table:table-cell>
          <table:covered-table-cell/>
          <table:table-cell table:style-name="TableCell854">
            <text:p text:style-name="P855">備註</text:p>
          </table:table-cell>
        </table:table-row>
        <table:table-row table:style-name="TableRow856">
          <table:table-cell table:style-name="TableCell857">
            <text:p text:style-name="P858">7:30-8:30</text:p>
          </table:table-cell>
          <table:table-cell table:style-name="TableCell859" table:number-columns-spanned="9">
            <text:p text:style-name="P860">早安<text:s/>(看報紙、聽音樂、吃早餐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8:30-09:00</text:p>
          </table:table-cell>
          <table:table-cell table:style-name="TableCell866" table:number-columns-spanned="9">
            <text:p text:style-name="P867">自由時間:量血壓、菜園、讀報、散步、下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09:00-09:30</text:p>
          </table:table-cell>
          <table:table-cell table:style-name="TableCell873" table:number-columns-spanned="9">
            <text:p text:style-name="P874"><text:span text:style-name="T875">做運動</text:span><text:span text:style-name="T876">:</text:span><text:span text:style-name="T877">健康操</text:span><text:span text:style-name="T878"><text:s/>/<text:s/></text:span><text:span text:style-name="T879">運動操</text:span><text:span text:style-name="T880"><text:s/>/<text:s/></text:span><text:span text:style-name="T881">太極</text:span><text:span text:style-name="T882">/</text:span><text:span text:style-name="T8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09:30-12:00</text:p>
          </table:table-cell>
          <table:table-cell table:style-name="TableCell889">
            <text:p text:style-name="P890">A.</text:p>
            <text:p text:style-name="P891"/>
            <text:p text:style-name="P892"/>
            <text:p text:style-name="P893">B.</text:p>
            <text:p text:style-name="P894"/>
          </table:table-cell>
          <table:table-cell table:style-name="TableCell895" table:number-columns-spanned="2">
            <text:list text:style-name="LFO5" text:continue-numbering="true">
              <text:list-item>
                <text:p text:style-name="P896"/>
              </text:list-item>
            </text:list>
            <text:p text:style-name="P897"/>
            <text:p text:style-name="P898"/>
            <text:p text:style-name="P899">B</text:p>
            <text:p text:style-name="P900"/>
            <text:p text:style-name="P901"/>
          </table:table-cell>
          <table:covered-table-cell/>
          <table:table-cell table:style-name="TableCell902" table:number-columns-spanned="2">
            <text:list text:style-name="LFO3" text:continue-numbering="true">
              <text:list-item>
                <text:p text:style-name="P903"/>
              </text:list-item>
            </text:list>
            <text:p text:style-name="P904"/>
            <text:p text:style-name="P905"/>
            <text:p text:style-name="P906">B.<text:s/></text:p>
            <text:p text:style-name="P907"/>
            <text:p text:style-name="P908"/>
          </table:table-cell>
          <table:covered-table-cell/>
          <table:table-cell table:style-name="TableCell909" table:number-columns-spanned="3">
            <text:list text:style-name="LFO4" text:continue-numbering="true">
              <text:list-item>
                <text:p text:style-name="P910"/>
              </text:list-item>
            </text:list>
            <text:p text:style-name="P911"/>
            <text:p text:style-name="P912"/>
            <text:p text:style-name="P913">B.<text:s/></text:p>
            <text:p text:style-name="P914"/>
          </table:table-cell>
          <table:covered-table-cell/>
          <table:covered-table-cell/>
          <table:table-cell table:style-name="TableCell915">
            <text:p text:style-name="P916">A.<text:s/></text:p>
            <text:p text:style-name="P917"/>
            <text:p text:style-name="P918"/>
            <text:p text:style-name="P919">B.<text:s/></text:p>
            <text:p text:style-name="P920"/>
          </table:table-cell>
          <table:table-cell table:style-name="TableCell921"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P926">12:00-12:10</text:p>
          </table:table-cell>
          <table:table-cell table:style-name="TableCell927" table:number-columns-spanned="9">
            <text:p text:style-name="P928">餐前準備<text:s/>(洗手準備用餐、午間新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2:10-13:00</text:p>
          </table:table-cell>
          <table:table-cell table:style-name="TableCell934" table:number-columns-spanned="9">
            <text:p text:style-name="P935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3:00-16:00</text:p>
          </table:table-cell>
          <table:table-cell table:style-name="TableCell941">
            <text:p text:style-name="P942">A.</text:p>
            <text:p text:style-name="P943"/>
            <text:p text:style-name="P944"/>
            <text:p text:style-name="P945">B.</text:p>
            <text:p text:style-name="P946"><text:s/></text:p>
          </table:table-cell>
          <table:table-cell table:style-name="TableCell947" table:number-columns-spanned="2">
            <text:p text:style-name="P948">A.</text:p>
            <text:p text:style-name="P949"/>
            <text:p text:style-name="P950"/>
            <text:p text:style-name="P951">B.<text:s/></text:p>
            <text:p text:style-name="P952"/>
          </table:table-cell>
          <table:covered-table-cell/>
          <table:table-cell table:style-name="TableCell953" table:number-columns-spanned="2">
            <text:p text:style-name="P954">A.</text:p>
            <text:p text:style-name="P955"/>
            <text:p text:style-name="P956"/>
            <text:p text:style-name="P957">B.<text:s/></text:p>
            <text:p text:style-name="P958"/>
          </table:table-cell>
          <table:covered-table-cell/>
          <table:table-cell table:style-name="TableCell959" table:number-columns-spanned="3">
            <text:p text:style-name="P960">A.</text:p>
            <text:p text:style-name="P961"/>
            <text:p text:style-name="P962"/>
            <text:p text:style-name="P963">B.<text:s/></text:p>
            <text:p text:style-name="P964"/>
          </table:table-cell>
          <table:covered-table-cell/>
          <table:covered-table-cell/>
          <table:table-cell table:style-name="TableCell965">
            <text:p text:style-name="P966">A.</text:p>
            <text:p text:style-name="P967"/>
            <text:p text:style-name="P968"/>
            <text:p text:style-name="P969">B.<text:s/></text:p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6:10-</text:p>
          </table:table-cell>
          <table:table-cell table:style-name="TableCell976" table:number-columns-spanned="9">
            <text:p text:style-name="P977"><text:span text:style-name="T978">準備回</text:span><text:span text:style-name="T979">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</table:table>
      <text:p text:style-name="P982"/>
      <text:p text:style-name="P983">備註：</text:p>
      <text:list text:style-name="LFO6" text:continue-numbering="true">
        <text:list-item>
          <text:p text:style-name="P984">申請據點業務費用(6以上或10時段部分)服務時段應優先以週間(星期一至五)進行規劃，如另<text:s text:c="2"/>有特殊原因於週末辦理者（例如：週一至週六上午時段並含中午供餐），應於此處敘明理由。</text:p>
        </text:list-item>
        <text:list-item>
          <text:p text:style-name="P985"><text:span text:style-name="T986">申請預防及延緩失能照護課程請填列課程模組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位全銜)</dc:title>
    <dc:description/>
    <dc:subject/>
    <meta:initial-creator>twnsys</meta:initial-creator>
    <dc:creator>ntws04</dc:creator>
    <meta:creation-date>2023-01-30T01:59:00Z</meta:creation-date>
    <dc:date>2023-01-30T01:59:00Z</dc:date>
    <meta:print-date>2017-05-02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5" meta:character-count="2849" meta:row-count="20" meta:non-whitespace-character-count="2429"/>
  </office:meta>
</office:document-meta>
</file>