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1.3333in"/>
    </style:style>
    <style:style style:name="T2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5" style:parent-style-name="內文" style:family="paragraph">
      <style:paragraph-properties fo:margin-right="1.3333in"/>
    </style:style>
    <style:style style:name="T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9" style:parent-style-name="內文" style:family="paragraph">
      <style:paragraph-properties fo:line-height="0.55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5.1298in"/>
    </style:style>
    <style:style style:name="Table70" style:family="table">
      <style:table-properties style:width="5.1298in" fo:margin-left="0in" table:align="left"/>
    </style:style>
    <style:style style:name="TableRow72" style:family="table-row">
      <style:table-row-properties style:min-row-height="1.864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>
        <style:tab-stops>
          <style:tab-stop style:type="left" style:position="0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>
        <style:tab-stops>
          <style:tab-stop style:type="left" style:position="0.013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00833in" svg:y="-0.125in" svg:width="1.86667in" svg:height="2.1375in" draw:z-index="251657728" draw:id="id0" draw:style-name="a1" draw:name="Rectangle 5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<text:s/></text:span></text:p>
      <text:p text:style-name="P5"><text:span text:style-name="T6"><text:s text:c="14"/></text:span><text:span text:style-name="T7">領</text:span><text:span text:style-name="T8"><text:s text:c="11"/>據 <text:s text:c="4"/></text:span></text:p>
      <text:p text:style-name="P9"><text:span text:style-name="T10">茲收到</text:span><text:span text:style-name="T11"><text:s/></text:span><text:span text:style-name="T12">田尾</text:span><text:span text:style-name="T13">鄉公所</text:span><text:span text:style-name="T14"><text:s/></text:span><text:span text:style-name="T15">委託</text:span><text:span text:style-name="T16">本</text:span><text:span text:style-name="T17">協</text:span><text:span text:style-name="T18">會辦理</text:span><text:span text:style-name="T19">「</text:span><text:span text:style-name="T20">1</text:span><text:span text:style-name="T21">1</text:span><text:span text:style-name="T22">1</text:span><text:span text:style-name="T23">年</text:span><text:span text:style-name="T24">銀髮共餐、食在幸福</text:span><text:span text:style-name="T25">─老人共餐</text:span><text:span text:style-name="T26">」</text:span><text:span text:style-name="T27">委辦</text:span><text:span text:style-name="T28">經費</text:span><text:span text:style-name="T29">（</text:span><text:span text:style-name="T30">0</text:span><text:span text:style-name="T31">-</text:span><text:span text:style-name="T32">0</text:span><text:span text:style-name="T33">月份）</text:span><text:span text:style-name="T34">，計新台幣</text:span><text:span text:style-name="T35"><text:s text:c="8"/></text:span><text:span text:style-name="T36">元整。</text:span></text:p>
      <text:p text:style-name="P37">此致</text:p>
      <text:p text:style-name="P38">彰化縣田尾鄉公所</text:p>
      <text:p text:style-name="P39"/>
      <text:p text:style-name="P40"><text:span text:style-name="T41"><text:s text:c="10"/></text:span><text:span text:style-name="T42"><text:s/></text:span><text:span text:style-name="T43"><text:s/></text:span><text:span text:style-name="T44">具領單位：</text:span><text:span text:style-name="T45">彰化縣田尾</text:span><text:span text:style-name="T46">鄉</text:span><text:span text:style-name="T47">○○</text:span><text:span text:style-name="T48">社區發展協會</text:span></text:p>
      <text:p text:style-name="P49"><text:s text:c="13"/>住 <text:s text:c="3"/>址：彰化縣田尾鄉</text:p>
      <text:p text:style-name="P50"><text:s text:c="13"/>電 <text:s text:c="3"/>話：</text:p>
      <text:p text:style-name="P51"><text:s text:c="13"/>立案字號：</text:p>
      <text:p text:style-name="P52"><text:s text:c="13"/>統一編號：</text:p>
      <text:p text:style-name="P53"><text:span text:style-name="T54"><text:s text:c="13"/>負 責<text:s/></text:span><text:span text:style-name="T55">人</text:span><text:span text:style-name="T56">：</text:span><text:span text:style-name="T57"><text:s text:c="9"/></text:span><text:span text:style-name="T58">(蓋章)</text:span></text:p>
      <text:p text:style-name="P59"><text:span text:style-name="T60"><text:s text:c="13"/>會 <text:s text:c="3"/>計：</text:span><text:span text:style-name="T61"><text:s text:c="8"/></text:span><text:span text:style-name="T62"><text:s/></text:span><text:span text:style-name="T63">(蓋章)</text:span></text:p>
      <text:p text:style-name="P64"><text:span text:style-name="T65"><text:s text:c="13"/>經辦人員：</text:span><text:span text:style-name="T66"><text:s text:c="8"/></text:span><text:span text:style-name="T67"><text:s/></text:span><text:span text:style-name="T68">(蓋章)</text:span></text:p>
      <text:p text:style-name="P69">中華民國____年 ____月 ___<text:s/>日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撥款銀行：____________</text:p>
            <text:p text:style-name="P75">戶 <text:s text:c="3"/>名：____________</text:p>
            <text:p text:style-name="P76">存款類別：____________</text:p>
            <text:p text:style-name="P77"><text:span text:style-name="T78"><text:tab/></text:span><text:span text:style-name="T79">帳 <text:s text:c="3"/>號：____________</text:span></text:p>
          </table:table-cell>
        </table:table-row>
      </table:table>
      <text:p text:style-name="P80"/>
      <text:p text:style-name="P81"><text:span text:style-name="T82"><text:s text:c="45"/></text:span></text:p>
      <text:p text:style-name="P83"/>
      <text:p text:style-name="P84"/>
      <text:p text:style-name="P85"/>
      <text:p text:style-name="P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tc114</meta:initial-creator>
    <dc:creator>ntws04</dc:creator>
    <meta:creation-date>2023-01-30T01:53:00Z</meta:creation-date>
    <dc:date>2023-01-30T01:53:00Z</dc:date>
    <meta:print-date>2021-02-08T0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