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 fo:text-indent="0.6944in"/>
    </style:style>
    <style:style style:name="T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5555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5555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5555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5555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555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text-properties style:font-name-asian="標楷體" fo:font-size="18pt" style:font-size-asian="18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5555in" fo:margin-left="0in" fo:text-indent="-0.15in">
        <style:tab-stops/>
      </style:paragraph-properties>
      <style:text-properties style:font-name-asian="標楷體" fo:font-size="18pt" style:font-size-asian="18pt"/>
    </style:style>
    <style:style style:name="P7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73" style:parent-style-name="內文Web" style:family="paragraph">
      <style:paragraph-properties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5" style:family="table-column">
      <style:table-column-properties style:column-width="6.6479in"/>
    </style:style>
    <style:style style:name="Table74" style:family="table">
      <style:table-properties style:width="6.6479in" fo:margin-left="0.0854in" table:align="left"/>
    </style:style>
    <style:style style:name="TableRow76" style:family="table-row">
      <style:table-row-properties style:min-row-height="3.6416in"/>
    </style:style>
    <style:style style:name="TableCell77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78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79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88" style:parent-style-name="內文" style:family="paragraph">
      <style:paragraph-properties fo:widows="2" fo:orphans="2" fo:margin-top="0.0694in" fo:margin-bottom="0.0826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97" style:family="table-row">
      <style:table-row-properties style:min-row-height="3.6965in"/>
    </style:style>
    <style:style style:name="TableCell98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99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100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101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102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103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104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105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P106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/>
    </style:style>
    <style:style style:name="TableRow107" style:family="table-row">
      <style:table-row-properties style:min-row-height="0.4513in"/>
    </style:style>
    <style:style style:name="TableCell108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09" style:parent-style-name="內文" style:family="paragraph">
      <style:paragraph-properties fo:widows="2" fo:orphans="2" fo:margin-top="0.0694in" fo:margin-bottom="0.0826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18" style:family="table-row">
      <style:table-row-properties style:min-row-height="3.7916in"/>
    </style:style>
    <style:style style:name="TableCell119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20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4513in"/>
    </style:style>
    <style:style style:name="TableCell129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30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31" style:family="table-row">
      <style:table-row-properties style:min-row-height="0.4513in"/>
    </style:style>
    <style:style style:name="TableCell132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33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41" style:family="table-row">
      <style:table-row-properties style:min-row-height="0.4513in"/>
    </style:style>
    <style:style style:name="TableCell142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43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44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Column146" style:family="table-column">
      <style:table-column-properties style:column-width="6.6479in"/>
    </style:style>
    <style:style style:name="Table145" style:family="table">
      <style:table-properties style:width="6.6479in" fo:margin-left="0.0854in" table:align="left"/>
    </style:style>
    <style:style style:name="TableRow147" style:family="table-row">
      <style:table-row-properties style:min-row-height="3.7916in"/>
    </style:style>
    <style:style style:name="TableCell148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4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4513in"/>
    </style:style>
    <style:style style:name="TableCell158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5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60" style:family="table-row">
      <style:table-row-properties style:min-row-height="0.4513in"/>
    </style:style>
    <style:style style:name="TableCell161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62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70" style:family="table-row">
      <style:table-row-properties style:min-row-height="0.4513in"/>
    </style:style>
    <style:style style:name="TableCell171" style:family="table-cell">
      <style:table-cell-properties fo:border="0.0104in outset #000001" style:writing-mode="lr-tb" fo:padding-top="0.075in" fo:padding-left="0.075in" fo:padding-bottom="0.075in" fo:padding-right="0.075in"/>
    </style:style>
    <style:style style:name="P172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88333in" svg:y="0.04583in" svg:width="1.86667in" svg:height="2.20417in" draw:z-index="251657728" draw:id="id0" draw:style-name="a1" draw:name="Rectangle 8" text:anchor-type="paragraph"><svg:title/><svg:desc/><text:p text:style-name="P3"/><text:p text:style-name="P4"/><text:p text:style-name="P5"/><draw:enhanced-geometry draw:type="non-primitive" svg:viewBox="0 0 21600 21600" draw:enhanced-path="M 0 0 L 21600 0 21600 21600 0 21600 Z N"/></draw:custom-shape></text:span><text:span text:style-name="T6">田尾</text:span><text:span text:style-name="T7">鄉公所</text:span><text:span text:style-name="T8">補助計畫執行成果報告</text:span></text:p>
      <text:p text:style-name="內文"><text:span text:style-name="T9">一、</text:span><text:span text:style-name="T10">計畫名稱：</text:span><text:span text:style-name="T11"><text:s/>「</text:span><text:span text:style-name="T12">11</text:span><text:span text:style-name="T13">1</text:span><text:span text:style-name="T14">年</text:span><text:span text:style-name="T15">銀髮共餐、食在幸福</text:span><text:span text:style-name="T16">─長者</text:span><text:span text:style-name="T17">共餐</text:span><text:span text:style-name="T18">」</text:span></text:p>
      <text:p text:style-name="內文"><text:span text:style-name="T19">二、</text:span><text:span text:style-name="T20">主辦單位：彰化縣</text:span><text:span text:style-name="T21">田尾鄉</text:span><text:span text:style-name="T22">○○</text:span><text:span text:style-name="T23">社區</text:span><text:span text:style-name="T24">發展協會</text:span></text:p>
      <text:p text:style-name="P25">三、辦理日期：111年<text:s/>0月0日至<text:s/>0月0日</text:p>
      <text:p text:style-name="P26"><text:span text:style-name="T27">四、</text:span><text:span text:style-name="T28">活動地點：</text:span><text:span text:style-name="T29">田尾</text:span><text:span text:style-name="T30">鄉</text:span><text:span text:style-name="T31">○○</text:span><text:span text:style-name="T32">社區活動中心</text:span></text:p>
      <text:p text:style-name="P33">五、活動內容：</text:p>
      <text:p text:style-name="P34"><text:span text:style-name="T35">1</text:span><text:span text:style-name="T36">.</text:span><text:span text:style-name="T37">推動長者</text:span><text:span text:style-name="T38">共餐</text:span><text:span text:style-name="T39">宣導邀請長者定點用餐，並藉此與其他社區長者</text:span><text:span text:style-name="T40">互</text:span></text:p>
      <text:p text:style-name="P41"><text:s text:c="2"/>動，提升長者社會參與機會。</text:p>
      <text:p text:style-name="P42"><text:span text:style-name="T43">2</text:span><text:span text:style-name="T44">.</text:span><text:span text:style-name="T45">互助共餐模式：</text:span><text:span text:style-name="T46">自行烹煮或結合有廚房社區共煮辦理</text:span><text:span text:style-name="T47">。</text:span></text:p>
      <text:p text:style-name="P48">3.公所委辦本社區65歲（含）以上長者每人每餐最高新台幣20元，</text:p>
      <text:p text:style-name="P49"><text:s text:c="2"/>社區得酌收用餐費用。</text:p>
      <text:p text:style-name="P50"><text:span text:style-name="T51">5</text:span><text:span text:style-name="T52">.</text:span><text:span text:style-name="T53">固定</text:span><text:span text:style-name="T54">每週</text:span><text:span text:style-name="T55">星期</text:span><text:span text:style-name="T56">(</text:span><text:span text:style-name="T57">0</text:span><text:span text:style-name="T58">)</text:span><text:span text:style-name="T59">共餐1天</text:span><text:span text:style-name="T60">。</text:span></text:p>
      <text:p text:style-name="P61">六、活動成果：</text:p>
      <text:p text:style-name="P62">1.藉由共餐活動使社區長者提高社會參與的機會，促使居民相處相</text:p>
      <text:p text:style-name="P63"><text:s text:c="2"/>聚，共同打造新田尾心幸福，在地更樂活。</text:p>
      <text:p text:style-name="P64"><text:span text:style-name="T65">2.</text:span><text:span text:style-name="T66">整合志願服務運用單位、提供志願服務諮詢服務。</text:span></text:p>
      <text:p text:style-name="P67"><text:span text:style-name="T68">3.</text:span><text:span text:style-name="T69">推廣志願服務相關業務、凝塑志願服務風尚。</text:span><text:span text:style-name="T70"><text:s/></text:span></text:p>
      <text:p text:style-name="P71"><text:s/>七、活動照片：（以相片及加註說明方式展示成果）</text:p>
      <text:p text:style-name="P72"/>
      <text:soft-page-break/>
      <text:p text:style-name="P73">成果照片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說明：</text:span><text:span text:style-name="T90">11</text:span><text:span text:style-name="T91">1</text:span><text:span text:style-name="T92">年</text:span><text:span text:style-name="T93">0</text:span><text:span text:style-name="T94">月</text:span><text:span text:style-name="T95">0</text:span><text:span text:style-name="T96">日共餐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說明：</text:span><text:span text:style-name="T111">11</text:span><text:span text:style-name="T112">1</text:span><text:span text:style-name="T113">年</text:span><text:span text:style-name="T114">0</text:span><text:span text:style-name="T115">月</text:span><text:span text:style-name="T116">0</text:span><text:span text:style-name="T117">日共餐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說明：111年0月0日共餐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說明：111年0月0日共餐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說明：111年0月0日共餐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社頭鄉公所補助計畫執行成果報告</dc:title>
    <dc:description/>
    <dc:subject/>
    <meta:initial-creator>stc114</meta:initial-creator>
    <dc:creator>ntws04</dc:creator>
    <meta:creation-date>2023-01-30T01:51:00Z</meta:creation-date>
    <dc:date>2023-01-30T01:51:00Z</dc:date>
    <meta:print-date>2021-02-08T01:2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9" meta:character-count="531" meta:row-count="3" meta:non-whitespace-character-count="453"/>
  </office:meta>
</office:document-meta>
</file>