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接受彰化縣田尾鄉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彰化縣田尾鄉○○社區發展協會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課(室)：社政課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4">
            <text:p>申請項目內容及執行期間</text:p>
          </table:table-cell>
          <table:covered-table-cell/>
          <table:table-cell table:number-columns-spanned="4" table:number-rows-spanned="4" table:style-name="ce12"/>
          <table:covered-table-cell table:number-columns-repeated="3"/>
          <table:table-cell office:value-type="string" table:number-columns-spanned="2" table:number-rows-spanned="2" table:style-name="ce14">
            <text:p>收到補（捐）助日期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4">
            <text:p>補（捐）助金額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1">
            <text:p>項目名稱</text:p>
          </table:table-cell>
          <table:covered-table-cell/>
          <table:table-cell office:value-type="string" table:number-columns-spanned="1" table:number-rows-spanned="2" table:style-name="ce11">
            <text:p>自籌款</text:p>
          </table:table-cell>
          <table:table-cell office:value-type="string" table:number-columns-spanned="3" table:number-rows-spanned="1" table:style-name="ce11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1">
            <text:p>合 計</text:p>
            <text:p>(A)</text:p>
          </table:table-cell>
          <table:table-cell office:value-type="string" table:number-columns-spanned="1" table:number-rows-spanned="2" table:style-name="ce11">
            <text:p>實 支 數</text:p>
            <text:p>(B)</text:p>
          </table:table-cell>
          <table:table-cell office:value-type="string" table:number-columns-spanned="1" table:number-rows-spanned="2" table:style-name="ce11">
            <text:p>結 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公所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1">
            <text:p>公所補（捐）助款結餘數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繳回鄉庫日期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">
            <text:p>執行成果</text:p>
            <text:p>簡要說明</text:p>
          </table:table-cell>
          <table:covered-table-cell/>
          <table:table-cell table:number-columns-spanned="7" table:number-rows-spanned="3" table:style-name="ce12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4">
            <text:p>審核欄</text:p>
          </table:table-cell>
          <table:covered-table-cell/>
          <table:table-cell office:value-type="string" table:number-columns-spanned="7" table:number-rows-spanned="1" table:style-name="ce15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彰化縣田尾鄉○○社區發展協會 <text:s text:c="20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7">
            <text:p>承辦人員： <text:s text:c="35"/>課長：<text:s text:c="25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0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0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0">
            <text:p>本表由受（捐）補助團體於計畫結束後15日內填製2份（審核欄由補（捐）助課（室）查核勾選）1份自存，1份連同補（捐）助款結餘數送補（捐）助課（室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0">
            <text:p>補（捐）助課（室）應將結餘款繳回鄉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3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196456692913386in" fo:margin-left="0.315354330708661in" fo:margin-right="0.315354330708661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李英豪</meta:initial-creator>
    <dc:creator>ntws04</dc:creator>
    <meta:creation-date>2022-01-04T07:45:42Z</meta:creation-date>
    <dc:date>2023-01-30T01:50:56Z</dc:date>
    <meta:print-date>2022-04-07T01:40:27Z</meta:print-date>
  </office:meta>
</office:document-meta>
</file>