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472in"/>
    </style:style>
    <style:style style:name="Table1" style:family="table" style:master-page-name="MP0">
      <style:table-properties style:width="1.6472in" fo:margin-left="0in" table:align="left"/>
    </style:style>
    <style:style style:name="TableRow3" style:family="table-row">
      <style:table-row-properties style:min-row-height="2.125in"/>
    </style:style>
    <style:style style:name="TableCell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6333in"/>
    </style:style>
    <style:style style:name="TableColumn89" style:family="table-column">
      <style:table-column-properties style:column-width="1.5395in"/>
    </style:style>
    <style:style style:name="TableColumn90" style:family="table-column">
      <style:table-column-properties style:column-width="0.6027in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0.4868in"/>
    </style:style>
    <style:style style:name="TableColumn93" style:family="table-column">
      <style:table-column-properties style:column-width="0.202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1.0854in"/>
    </style:style>
    <style:style style:name="Table87" style:family="table">
      <style:table-properties style:width="6.5194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472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right="0.3333in"/>
      <style:text-properties style:font-name="標楷體" style:font-name-asian="標楷體"/>
    </style:style>
    <style:style style:name="P216" style:parent-style-name="內文" style:list-style-name="LFO3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list-style-name="LFO3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3" style:family="paragraph"/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請用印</text:p>
            <text:p text:style-name="P6"/>
            <text:p text:style-name="P7"><text:span text:style-name="T8">(社區發展協會圖記)</text:span></text:p>
          </table:table-cell>
        </table:table-row>
      </table:table>
      <text:p text:style-name="P9"><text:span text:style-name="T10">彰化縣田尾</text:span><text:span text:style-name="T11">鄉</text:span><text:span text:style-name="T12">○○</text:span><text:span text:style-name="T13">社</text:span><text:span text:style-name="T14">區發展協</text:span><text:span text:style-name="T15">會</text:span><text:span text:style-name="T16">申請</text:span><text:span text:style-name="T17">11</text:span><text:span text:style-name="T18">2</text:span><text:span text:style-name="T19">年度田尾</text:span><text:span text:style-name="T20">鄉公所</text:span><text:span text:style-name="T21">辦理「</text:span><text:span text:style-name="T22">銀髮共餐 、食在幸福─</text:span><text:span text:style-name="T23">長者</text:span><text:span text:style-name="T24">共餐</text:span><text:span text:style-name="T25">」</text:span><text:span text:style-name="T26">計畫</text:span></text:p>
      <text:p text:style-name="P27"><text:span text:style-name="T28">一、計畫目的：</text:span><text:span text:style-name="T29">培植在地社區提供長者營養餐飲服務，鼓</text:span></text:p>
      <text:p text:style-name="P30"><text:s text:c="14"/>勵長者藉由定點用餐與其他長者互動，增</text:p>
      <text:p text:style-name="P31"><text:s text:c="14"/>加長者社會參與機會，營造健康、友善長</text:p>
      <text:p text:style-name="P32"><text:s text:c="13"/><text:s/>者之社區環境。<text:s/></text:p>
      <text:p text:style-name="P33">二、指導單位：田尾鄉公所</text:p>
      <text:p text:style-name="P34"><text:span text:style-name="T35">三、主辦單位：</text:span><text:span text:style-name="T36">田尾鄉</text:span><text:span text:style-name="T37">○○</text:span><text:span text:style-name="T38">社區</text:span><text:span text:style-name="T39">發展協會</text:span></text:p>
      <text:p text:style-name="P40">四、辦理日期：自112年0月0日至0月0日，計0<text:s/>週。</text:p>
      <text:p text:style-name="P41"><text:span text:style-name="T42">五、</text:span><text:span text:style-name="T43">計畫內容：</text:span><text:span text:style-name="T44"><text:s/></text:span><text:span text:style-name="T45">辦理社區</text:span><text:span text:style-name="T46">長者</text:span><text:span text:style-name="T47">共</text:span><text:span text:style-name="T48">餐</text:span></text:p>
      <text:p text:style-name="P49"><text:span text:style-name="T50"><text:s text:c="15"/>1.</text:span><text:span text:style-name="T51">採備餐模式定</text:span><text:span text:style-name="T52">點共餐，長者至</text:span><text:span text:style-name="T53">○○</text:span><text:span text:style-name="T54">社區活動</text:span><text:span text:style-name="T55">中心共同用餐。</text:span></text:p>
      <text:p text:style-name="P56"><text:s text:c="15"/>2.<text:s/>每週服務1天(固定每星期0)。</text:p>
      <text:p text:style-name="P57"><text:span text:style-name="T58">六、辦理地點：</text:span><text:span text:style-name="T59">田尾鄉</text:span><text:span text:style-name="T60">○○</text:span><text:span text:style-name="T61">社區活動中心</text:span><text:span text:style-name="T62">。</text:span></text:p>
      <text:p text:style-name="P63">七、參加人數：本社區65歲以上長者共20人（如附用餐名冊）。</text:p>
      <text:p text:style-name="P64">七、計畫經費：新台幣<text:s text:c="7"/>元。</text:p>
      <text:p text:style-name="P65">八、經費來源：申請公所委辦經費，不足部分由社區自籌。</text:p>
      <text:p text:style-name="P66"><text:s text:c="14"/>公所委辦經費<text:s text:c="7"/>元，本會自籌<text:s text:c="5"/>元(自籌20%以上)。</text:p>
      <text:p text:style-name="P67"><text:span text:style-name="T68">九</text:span><text:span text:style-name="T69">、預期效益：</text:span><text:span text:style-name="T70">共餐的最重要精神在於陪伴，每個人都會老，老人家害怕孤</text:span></text:p>
      <text:p text:style-name="P71"><text:s text:c="9"/><text:s text:c="5"/>單寂寞，老來除了顧好老身、老伴和老本外，還要有老友，</text:p>
      <text:p text:style-name="P72"><text:s text:c="14"/>藉由共餐能夠讓長者聚在一起，相互關懷慰藉勉勵，無形</text:p>
      <text:p text:style-name="P73"><text:s text:c="14"/>中人會變得更健康、更樂觀。藉由本計畫持續推動銀髮族共</text:p>
      <text:p text:style-name="P74"><text:s text:c="14"/>餐運動，讓更多的長者受惠，在地更樂活。</text:p>
      <text:p text:style-name="P75"/>
      <text:p text:style-name="P76">十、經費概算：(如附件一)</text:p>
      <text:p text:style-name="P77"><text:span text:style-name="T78">計畫名稱：</text:span><text:span text:style-name="T79">「</text:span><text:span text:style-name="T80">11</text:span><text:span text:style-name="T81">2</text:span><text:span text:style-name="T82">年</text:span><text:span text:style-name="T83">銀髮共餐 、食在幸福─</text:span><text:span text:style-name="T84">長者</text:span><text:span text:style-name="T85">共餐</text:span><text:span text:style-name="T86">」計畫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O.</text:p>
          </table:table-cell>
          <table:table-cell table:style-name="TableCell99">
            <text:p text:style-name="P100">項目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數量</text:p>
          </table:table-cell>
          <table:table-cell table:style-name="TableCell105" table:number-columns-spanned="2">
            <text:p text:style-name="P106">單價</text:p>
          </table:table-cell>
          <table:covered-table-cell/>
          <table:table-cell table:style-name="TableCell107">
            <text:p text:style-name="P108">金額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餐費</text:p>
          </table:table-cell>
          <table:table-cell table:style-name="TableCell116">
            <text:p text:style-name="P117">人</text:p>
          </table:table-cell>
          <table:table-cell table:style-name="TableCell118">
            <text:p text:style-name="P119">0人*0週</text:p>
          </table:table-cell>
          <table:table-cell table:style-name="TableCell120" table:number-columns-spanned="2">
            <text:p text:style-name="P121">0</text:p>
          </table:table-cell>
          <table:covered-table-cell/>
          <table:table-cell table:style-name="TableCell122">
            <text:p text:style-name="P123">0</text:p>
          </table:table-cell>
          <table:table-cell table:style-name="TableCell124">
            <text:p text:style-name="P125">公所委辦經費：</text:p>
            <text:p text:style-name="內文"><text:span text:style-name="T126">0</text:span><text:span text:style-name="T127">人</text:span><text:span text:style-name="T128">*</text:span><text:span text:style-name="T129">0</text:span><text:span text:style-name="T130">週</text:span><text:span text:style-name="T131">*2</text:span><text:span text:style-name="T132">0元</text:span><text:span text:style-name="T133">=</text:span><text:span text:style-name="T134"><text:s text:c="2"/></text:span><text:span text:style-name="T135">元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( 總 計 )</text:p>
          </table:table-cell>
          <table:covered-table-cell/>
          <table:table-cell table:style-name="TableCell199" table:number-columns-spanned="5">
            <text:p text:style-name="內文"><text:span text:style-name="T200">新台幣：</text:span><text:span text:style-name="T201"><text:s text:c="8"/></text:span><text:span text:style-name="T202">元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<text:span text:style-name="T208">承辦：</text:span></text:p>
          </table:table-cell>
          <table:covered-table-cell/>
          <table:table-cell table:style-name="TableCell209" table:number-columns-spanned="3">
            <text:p text:style-name="P210"><text:span text:style-name="T211">會計：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理事長：</text:span></text:p>
          </table:table-cell>
          <table:covered-table-cell/>
          <table:covered-table-cell/>
        </table:table-row>
      </table:table>
      <text:p text:style-name="P215">備註：(請自行檢查無誤後勾選)</text:p>
      <text:list text:style-name="LFO3" text:continue-numbering="true">
        <text:list-item>
          <text:p text:style-name="P216"><text:span text:style-name="T217">■請</text:span><text:span text:style-name="T218">依相關規定核實提出並驗算無誤後核章(含承辦人、會計及理事長)。</text:span></text:p>
        </text:list-item>
        <text:list-item>
          <text:p text:style-name="P219"><text:span text:style-name="T220">■</text:span><text:span text:style-name="T221">本表項目、單位、數量、單價、金額請確實填寫(不可空白)。</text:span></text:p>
        </text:list-item>
        <text:list-item>
          <text:p text:style-name="P222"><text:span text:style-name="T223">■</text:span><text:span text:style-name="T224">本表如有任何塗改處，應確實核章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</dc:title>
    <dc:description/>
    <dc:subject/>
    <meta:initial-creator>stc114</meta:initial-creator>
    <dc:creator>ntws04</dc:creator>
    <meta:creation-date>2023-01-30T01:41:00Z</meta:creation-date>
    <dc:date>2023-01-30T01:41:00Z</dc:date>
    <meta:print-date>2018-11-02T07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