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93in" text:min-label-width="0.4166in" text:list-level-position-and-space-mode="label-alignment">
          <style:list-level-label-alignment text:label-followed-by="listtab" fo:margin-left="1.015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20LVL3" style:num-suffix="、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1145in" fo:line-height="0.2916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1145in" fo:line-height="0.2916in" fo:text-indent="1.1666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9" style:parent-style-name="內文" style:family="paragraph">
      <style:paragraph-properties fo:text-align="justify" fo:margin-top="0.1145in" fo:line-height="0.2916in" fo:text-indent="1.1666in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8" style:parent-style-name="內文" style:family="paragraph">
      <style:paragraph-properties fo:text-align="justify" fo:margin-top="0.1145in" fo:line-height="0.2916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7" style:parent-style-name="內文" style:family="paragraph">
      <style:paragraph-properties fo:line-height="0.3333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2777in" fo:margin-left="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2777in" fo:margin-left="0.6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6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fo:line-height="0.2777in" fo:margin-left="0.6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>
        <style:tab-stops>
          <style:tab-stop style:type="left" style:position="1.069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>
        <style:tab-stops>
          <style:tab-stop style:type="left" style:position="1.0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777in">
        <style:tab-stops>
          <style:tab-stop style:type="left" style:position="0.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777in">
        <style:tab-stops>
          <style:tab-stop style:type="left" style:position="0.7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start" fo:line-height="0.2777in" fo:margin-left="0.5833in" fo:text-indent="-0.58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6944in" fo:padding-bottom="0.06944in" fo:padding-left="0.06944in" fo:padding-right="0.0694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</text:span><text:span text:style-name="T3">田尾鄉</text:span><text:span text:style-name="T4">公所</text:span><text:span text:style-name="T5">委託</text:span><text:span text:style-name="T6">代</text:span><text:span text:style-name="T7">辦</text:span><text:span text:style-name="T8">「</text:span><text:span text:style-name="T9">推動</text:span><text:span text:style-name="T10">長者</text:span><text:span text:style-name="T11">共餐</text:span><text:span text:style-name="T12">」協議書</text:span></text:p>
      <text:p text:style-name="P13"><text:span text:style-name="T14">壹、</text:span><text:span text:style-name="T15">代辦</text:span><text:span text:style-name="T16">名稱</text:span><text:span text:style-name="T17">：</text:span><text:span text:style-name="T18">推動</text:span><text:span text:style-name="T19">長者</text:span><text:span text:style-name="T20">共餐計畫</text:span></text:p>
      <text:p text:style-name="P21">貳、委辦機關：彰化縣田尾鄉公所(以下簡稱委辦機關)</text:p>
      <text:p text:style-name="P22"><text:span text:style-name="T23">叁、</text:span><text:span text:style-name="T24">代辦單位</text:span><text:span text:style-name="T25">：</text:span><text:span text:style-name="T26">田尾鄉</text:span><text:span text:style-name="T27">00</text:span><text:span text:style-name="T28">社區發展協會</text:span><text:span text:style-name="T29">(</text:span><text:span text:style-name="T30">以下簡稱代辦單位</text:span><text:span text:style-name="T31">)</text:span></text:p>
      <text:p text:style-name="P32"><text:span text:style-name="T33">肆、辦理</text:span><text:span text:style-name="T34">地點：</text:span><text:span text:style-name="T35">田尾鄉</text:span><text:span text:style-name="T36">00</text:span><text:span text:style-name="T37">社區發展協會</text:span></text:p>
      <text:p text:style-name="P38"><text:span text:style-name="T39">伍、</text:span><text:span text:style-name="T40">委</text:span><text:span text:style-name="T41">辦經費預算：</text:span><text:span text:style-name="T42">本案採</text:span><text:span text:style-name="T43">支持性</text:span><text:span text:style-name="T44">委辦</text:span><text:span text:style-name="T45">方式，鼓勵社區發展協會投入</text:span><text:span text:style-name="T46"><text:s/></text:span></text:p>
      <text:p text:style-name="P47"><text:s text:c="4"/><text:s text:c="14"/>社會福利網絡，期建立自主運作模式，發揮社區<text:s/></text:p>
      <text:p text:style-name="P48"><text:s text:c="18"/>照顧之互助精神，結合政府部門及民間團體共同</text:p>
      <text:p text:style-name="P49"><text:s text:c="18"/>營造永續、健康、友善長者之社區環境。</text:p>
      <text:p text:style-name="P50"><text:s text:c="4"/>一、委辦餐費：</text:p>
      <text:p text:style-name="P51"><text:span text:style-name="T52"><text:s text:c="7"/></text:span><text:span text:style-name="T53">(一)本鄉</text:span><text:span text:style-name="T54">65歲（含）以上長者每人每餐新台幣20元，</text:span><text:span text:style-name="T55">社區</text:span></text:p>
      <text:p text:style-name="P56"><text:span text:style-name="T57">得酌收用餐費用</text:span><text:span text:style-name="T58">(計畫書須附用餐名冊、核銷檢附原始</text:span></text:p>
      <text:p text:style-name="P59"><text:span text:style-name="T60">憑證核銷、用餐者簽到表、成果表、切結書等相關資料)。</text:span></text:p>
      <text:p text:style-name="P61"><text:span text:style-name="T62"><text:s text:c="7"/></text:span><text:span text:style-name="T63">（二）</text:span><text:span text:style-name="T64">計畫執行期間服務人數有增減時，需向委辦單位申請</text:span></text:p>
      <text:p text:style-name="P65"><text:span text:style-name="T66"><text:s text:c="12"/></text:span><text:span text:style-name="T67">核備。</text:span></text:p>
      <text:p text:style-name="P68"><text:span text:style-name="T69"><text:s text:c="8"/>(三) 委辦</text:span><text:span text:style-name="T70">額度【惟實際</text:span><text:span text:style-name="T71">委辦</text:span><text:span text:style-name="T72">金額將依計畫審查結果核定】：</text:span></text:p>
      <text:p text:style-name="P73"><text:span text:style-name="T74"><text:s text:c="14"/>1</text:span><text:span text:style-name="T75">.每週應共餐至少1天(含)以上。<text:s/></text:span><text:span text:style-name="T76">本所每週</text:span><text:span text:style-name="T77">委辦</text:span><text:span text:style-name="T78">一</text:span></text:p>
      <text:p text:style-name="P79"><text:s text:c="16"/>餐餐費。</text:p>
      <text:p text:style-name="P80"><text:s text:c="14"/>2.計畫週期至少6個月(含)，一月一日至十一月三十</text:p>
      <text:p text:style-name="P81"><text:s text:c="16"/>日止。</text:p>
      <text:p text:style-name="P82"><text:s text:c="14"/>3.每單位每一計畫補助上限新台幣6萬元。核銷時未</text:p>
      <text:p text:style-name="P83"><text:span text:style-name="T84"><text:s text:c="16"/></text:span><text:span text:style-name="T85">達計畫人數者，</text:span><text:span text:style-name="T86">依實際辦理人次</text:span><text:span text:style-name="T87">覈實</text:span><text:span text:style-name="T88">核</text:span><text:span text:style-name="T89">銷。</text:span></text:p>
      <text:p text:style-name="P90"><text:span text:style-name="T91"><text:s text:c="7"/>（四）</text:span><text:span text:style-name="T92">計畫執行期間</text:span><text:span text:style-name="T93">本所得不定期派員訪視受委辦單位辦理</text:span></text:p>
      <text:p text:style-name="P94"><text:span text:style-name="T95"><text:s text:c="13"/></text:span><text:span text:style-name="T96">情形 ，發現與計畫不符，經本所糾正限期改善；未改 <text:s text:c="8"/></text:span></text:p>
      <text:p text:style-name="P97"><text:span text:style-name="T98"><text:s text:c="13"/></text:span><text:span text:style-name="T99">善者，本所得逕行停止委辦計畫。</text:span></text:p>
      <text:p text:style-name="P100"><text:span text:style-name="T101">陸、</text:span><text:span text:style-name="T102">辦理方式：</text:span><text:span text:style-name="T103">每一</text:span><text:span text:style-name="T104">申請團體至少服務15(含)人以上，每週至少服</text:span></text:p>
      <text:p text:style-name="P105"><text:s text:c="14"/>務1天(含)以上，方式如下：</text:p>
      <text:p text:style-name="P106"><text:s text:c="4"/>一、用餐模式：採備餐模式定點共餐，長者至辦理單位指定地點</text:p>
      <text:p text:style-name="P107"><text:s text:c="18"/>共同用餐。</text:p>
      <text:p text:style-name="P108"><text:s text:c="4"/>一、備餐方式：</text:p>
      <text:p text:style-name="P109"><text:s text:c="7"/>（一）自煮共餐模式：自行烹煮或結合有廚房社區共同烹煮</text:p>
      <text:soft-page-break/>
      <text:p text:style-name="P110"><text:s text:c="12"/><text:s text:c="14"/><text:s/>辦理。</text:p>
      <text:p text:style-name="P111"><text:s text:c="7"/>（二）互助共餐模式：結合鄉內學校午餐餐飲業者或餐飲業</text:p>
      <text:p text:style-name="P112"><text:s text:c="13"/><text:s text:c="14"/>者辦理。</text:p>
      <text:p text:style-name="P113"><text:span text:style-name="T114">柒、</text:span><text:span text:style-name="T115">費用之撥付：</text:span></text:p>
      <text:p text:style-name="P116">一、經費撥付：</text:p>
      <text:p text:style-name="P117"><text:s text:c="5"/>(一)申請單位應依實際需要提出計畫申請。</text:p>
      <text:p text:style-name="P118"><text:span text:style-name="T119"><text:s/>(二)</text:span><text:span text:style-name="T120">委辦</text:span><text:span text:style-name="T121">經費採</text:span><text:span text:style-name="T122">計畫完成後</text:span><text:span text:style-name="T123">檢附原始憑證</text:span><text:span text:style-name="T124">核銷</text:span><text:span text:style-name="T125">及相關資料</text:span></text:p>
      <text:p text:style-name="P126"><text:span text:style-name="T127"><text:s text:c="5"/></text:span><text:span text:style-name="T128">後</text:span><text:span text:style-name="T129">撥款</text:span><text:span text:style-name="T130">（每三</text:span><text:span text:style-name="T131">個月、</text:span><text:span text:style-name="T132">六個月</text:span><text:span text:style-name="T133">或一年</text:span><text:span text:style-name="T134">核銷一期）。</text:span></text:p>
      <text:p text:style-name="P135"><text:span text:style-name="T136"><text:s/>(三)</text:span><text:span text:style-name="T137">各社區應編列</text:span><text:span text:style-name="T138">自籌</text:span><text:span text:style-name="T139">款百分之二十以上，</text:span><text:span text:style-name="T140">自籌</text:span><text:span text:style-name="T141">款如能超額</text:span></text:p>
      <text:p text:style-name="P142"><text:s text:c="5"/>整數編列尤佳。</text:p>
      <text:p text:style-name="P143"><text:span text:style-name="T144"><text:s text:c="8"/>(四)</text:span><text:span text:style-name="T145">因特殊因素無法繼續執行或於年度計畫辦理結束後</text:span><text:span text:style-name="T146">未</text:span></text:p>
      <text:p text:style-name="P147"><text:s text:c="12"/>達應執行金額，請依委辦比例扣減委辦金額。</text:p>
      <text:p text:style-name="P148"><text:span text:style-name="T149">捌、</text:span><text:span text:style-name="T150">所需經費</text:span><text:span text:style-name="T151"><draw:frame draw:z-index="251657728" draw:id="id0" draw:layer="Invisible" draw:style-name="a0" draw:name="Text Box 7" text:anchor-type="paragraph" svg:x="8.85625in" svg:y="-0.76667in" svg:width="0.69444in" svg:height="0.34722in" style:rel-width="scale" style:rel-height="scale"><draw:text-box><text:p text:style-name="P152">0</text:p></draw:text-box><svg:title/><svg:desc/></draw:frame></text:span><text:span text:style-name="T153">由</text:span><text:span text:style-name="T154">委</text:span><text:span text:style-name="T155">辦機關</text:span><text:span text:style-name="T156">編列預算支應，若經費不足時，視財源酌情</text:span></text:p>
      <text:p text:style-name="P157"><text:s text:c="4"/>辦理。</text:p>
      <text:p text:style-name="P158">玖、代辦單位之相關人員於執行與本協議書有關之事項，發生國家賠</text:p>
      <text:p text:style-name="P159"><text:s text:c="4"/>償責任時，應由代辦單位依法辦理國家賠償。</text:p>
      <text:p text:style-name="P160"><text:span text:style-name="T161">拾、</text:span><text:span text:style-name="T162">本協議書如有未盡事宜，</text:span><text:span text:style-name="T163">悉依委</text:span><text:span text:style-name="T164">辦機關</text:span><text:span text:style-name="T165">推動老人共餐計畫</text:span><text:span text:style-name="T166">及</text:span><text:span text:style-name="T167">老</text:span></text:p>
      <text:p text:style-name="P168"><text:span text:style-name="T169"><text:s text:c="4"/></text:span><text:span text:style-name="T170">人共餐計畫注意事項</text:span><text:span text:style-name="T171">辦理</text:span><text:span text:style-name="T172">，</text:span><text:span text:style-name="T173">或</text:span><text:span text:style-name="T174">由洽辦機關及委</text:span><text:span text:style-name="T175">辦單位</text:span><text:span text:style-name="T176">協商補充</text:span><text:span text:style-name="T177"><text:s/></text:span></text:p>
      <text:p text:style-name="P178"><text:s text:c="4"/>之。</text:p>
      <text:p text:style-name="P179">拾壹、本協議書經雙方同意換文後生效，修正時亦同，委辦機關正本</text:p>
      <text:p text:style-name="P180"><text:s text:c="4"/>一份、副本二分，代辦單位正本一份。</text:p>
      <text:p text:style-name="P181"><text:s/></text:p>
      <text:p text:style-name="P182">委辦機關：彰化縣田尾鄉公所</text:p>
      <text:p text:style-name="P183"><text:s text:c="8"/><text:s text:c="2"/>鄉<text:s text:c="4"/>長 <text:s/>許淑美</text:p>
      <text:p text:style-name="P184"/>
      <text:p text:style-name="P185"/>
      <text:p text:style-name="P186"/>
      <text:p text:style-name="P187"><text:span text:style-name="T188">代辦單位</text:span><text:span text:style-name="T189">：</text:span><text:span text:style-name="T190">田尾鄉</text:span><text:span text:style-name="T191">00</text:span><text:span text:style-name="T192">社區發展協會</text:span></text:p>
      <text:p text:style-name="P193"><text:s text:c="2"/><text:s text:c="8"/>理 事 長<text:s/></text:p>
      <text:p text:style-name="P194"/>
      <text:p text:style-name="P195"/>
      <text:p text:style-name="P196"/>
      <text:p text:style-name="P197"/>
      <text:p text:style-name="P198"><text:span text:style-name="T199">中華民國<text:s/></text:span><text:span text:style-name="T200">11</text:span><text:span text:style-name="T201">2</text:span><text:span text:style-name="T202"><text:s/>年</text:span><text:span text:style-name="T203"><text:s/></text:span><text:span text:style-name="T204">月</text:span><text:span text:style-name="T205"><text:s/></text:span><text:span text:style-name="T2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style:style style:name="分項段落" style:display-name="分項段落" style:family="paragraph" style:parent-style-name="內文">
      <style:paragraph-properties style:snap-to-layout-grid="false" fo:margin-left="0.6694in" fo:text-indent="-0.4527in">
        <style:tab-stops/>
      </style:paragraph-properties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-asian="標楷體" fo:font-weight="bold" style:font-weight-asian="bold" fo:font-style="normal" style:font-style-asian="normal" fo:font-size="15pt" style:font-size-asian="15pt" style:font-size-complex="15pt"/>
    </style:style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3LVL2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4LVL2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5LVL2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6LVL2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8LVL2" style:family="text">
      <style:text-properties fo:language="en" fo:country="US"/>
    </style:style>
    <style:style style:name="WW_CharLFO20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20LVL2" style:family="text">
      <style:text-properties style:font-name="標楷體" style:font-name-asian="標楷體" style:font-name-complex="Times New Roman" fo:language="en" fo:country="US"/>
    </style:style>
    <style:style style:name="WW_CharLFO20LVL3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93in" text:min-label-width="0.4166in" text:list-level-position-and-space-mode="label-alignment">
          <style:list-level-label-alignment text:label-followed-by="listtab" fo:margin-left="1.015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20LVL3" style:num-suffix="、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員林鎮雨水下水道工程委託辦理協議書</dc:title>
    <dc:subject/>
    <meta:initial-creator>user1</meta:initial-creator>
    <dc:creator>ntws04</dc:creator>
    <meta:creation-date>2023-01-30T01:40:00Z</meta:creation-date>
    <dc:date>2023-01-30T01:40:00Z</dc:date>
    <meta:print-date>2022-02-08T03:2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6" meta:row-count="10" meta:non-whitespace-character-count="1310"/>
  </office:meta>
</office:document-meta>
</file>