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4166in" fo:margin-left="1.0694in" fo:text-indent="-1.0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4166in" fo:margin-left="1.0694in" fo:text-indent="-1.06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margin-top="0in" fo:margin-bottom="0in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8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c0c0c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 <text:s/></text:span><text:span text:style-name="T3"><text:s/>據<text:s/></text:span></text:p>
      <text:p text:style-name="P4"/>
      <text:p text:style-name="P5"><text:span text:style-name="T6">茲收到</text:span><text:span text:style-name="T7">田尾鄉公所核撥本協會辦理</text:span><text:span text:style-name="T8"><text:s/></text:span><text:span text:style-name="T9"><text:s text:c="17"/></text:span><text:span text:style-name="T10"><text:s text:c="4"/>補助款， <text:s/></text:span></text:p>
      <text:p text:style-name="P11"><text:span text:style-name="T12">計新台幣</text:span><text:span text:style-name="T13"><text:s/></text:span><text:span text:style-name="T14"><text:s text:c="6"/></text:span><text:span text:style-name="T15"><text:s/></text:span><text:span text:style-name="T16"><text:s/></text:span><text:span text:style-name="T17">元整。</text:span><text:span text:style-name="T18">業經收訖，屬實無訛。</text:span></text:p>
      <text:p text:style-name="P19"><text:span text:style-name="T20"><draw:custom-shape svg:x="4.425in" svg:y="0.05208in" svg:width="2in" svg:height="2.63194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"><text:s/></text:span></text:p>
      <text:p text:style-name="P22">此致</text:p>
      <text:p text:style-name="P23">田尾鄉公所</text:p>
      <text:p text:style-name="P24"/>
      <text:p text:style-name="P25">單位名稱：彰化縣田尾鄉00社區發展協會<text:s/></text:p>
      <text:p text:style-name="P26">住 <text:s text:c="3"/>址：</text:p>
      <text:p text:style-name="P27">立案字號：</text:p>
      <text:p text:style-name="P28">統一編號：</text:p>
      <text:p text:style-name="P29">聯絡電話：</text:p>
      <text:p text:style-name="P30">理事長：</text:p>
      <text:p text:style-name="P31">會計：</text:p>
      <text:p text:style-name="P32">總幹事：</text:p>
      <text:p text:style-name="P33">匯入金融機構名稱：<text:s/></text:p>
      <text:p text:style-name="P34">戶 名：彰化縣田尾鄉00社區發展協會</text:p>
      <text:p text:style-name="P35"><text:span text:style-name="T36">帳 號：</text:span></text:p>
      <text:p text:style-name="P37"/>
      <text:p text:style-name="P38"/>
      <text:p text:style-name="P39"/>
      <text:p text:style-name="P40">中 <text:s text:c="3"/>華 <text:s text:c="3"/>民 <text:s text:c="3"/>國 <text:s text:c="8"/>年 <text:s text:c="5"/>月 <text:s text:c="7"/>日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據 </dc:title>
    <dc:description/>
    <dc:subject/>
    <meta:initial-creator>user</meta:initial-creator>
    <dc:creator>ntws04</dc:creator>
    <meta:creation-date>2023-01-30T01:35:00Z</meta:creation-date>
    <dc:date>2023-01-30T01:36:00Z</dc:date>
    <meta:print-date>2019-07-09T09:1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35" meta:character-count="237" meta:row-count="1" meta:non-whitespace-character-count="203"/>
  </office:meta>
</office:document-meta>
</file>