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4819in" fo:text-indent="-0.5in">
        <style:tab-stops>
          <style:tab-stop style:type="left" style:position="3.625in"/>
          <style:tab-stop style:type="left" style:position="7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olumn5" style:family="table-column">
      <style:table-column-properties style:column-width="0.7118in" style:use-optimal-column-width="false"/>
    </style:style>
    <style:style style:name="TableColumn6" style:family="table-column">
      <style:table-column-properties style:column-width="0.4083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6569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0604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4715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2.143in" style:use-optimal-column-width="false"/>
    </style:style>
    <style:style style:name="Table4" style:family="table">
      <style:table-properties style:width="7.0208in" fo:margin-left="0in" table:align="center"/>
    </style:style>
    <style:style style:name="TableRow16" style:family="table-row">
      <style:table-row-properties style:row-height="0.625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104in" style:use-optimal-row-height="false" fo:keep-together="always"/>
    </style:style>
    <style:style style:name="TableCell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5104in" style:use-optimal-row-height="false" fo:keep-together="always"/>
    </style:style>
    <style:style style:name="TableCell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3" style:family="table-row">
      <style:table-row-properties style:min-row-height="0.5104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9" style:family="table-row">
      <style:table-row-properties style:row-height="0.5555in" style:use-optimal-row-height="false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54" style:family="table-row">
      <style:table-row-properties style:row-height="0.555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69" style:family="table-row">
      <style:table-row-properties style:min-row-height="0.5041in"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75" style:family="table-row">
      <style:table-row-properties style:min-row-height="0.4104in"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8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Row88" style:family="table-row">
      <style:table-row-properties style:row-height="0.4083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7" style:family="table-row">
      <style:table-row-properties style:min-row-height="1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150%" fo:margin-left="0.9722in" fo:text-indent="-0.97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06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07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08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09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10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P111" style:parent-style-name="Standard" style:family="paragraph">
      <style:paragraph-properties fo:line-height="150%" fo:margin-left="0.9722in" fo:text-indent="-0.9722in">
        <style:tab-stops/>
      </style:paragraph-properties>
    </style:style>
    <style:style style:name="T112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13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14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15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16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17" style:parent-style-name="預設段落字型" style:family="text">
      <style:text-properties style:font-name="新細明體, PMingLiU" style:font-name-asian="標楷體" style:font-name-complex="新細明體, PMingLiU" fo:font-size="14pt" style:font-size-asian="14pt"/>
    </style:style>
    <style:style style:name="T1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row-height="0.5513in" style:use-optimal-row-height="false" fo:keep-together="always"/>
    </style:style>
    <style:style style:name="TableCell1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2" style:family="table-row">
      <style:table-row-properties style:row-height="0.5513in" style:use-optimal-row-height="false" fo:keep-together="always"/>
    </style:style>
    <style:style style:name="TableCell13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6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Row137" style:family="table-row">
      <style:table-row-properties style:row-height="0.5069in" style:use-optimal-row-height="false" fo:keep-together="always"/>
    </style:style>
    <style:style style:name="TableCell138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style:font-weight-complex="bold" style:text-position="-60.7% 100%" fo:font-size="14pt" style:font-size-asian="14pt" style:font-size-complex="14pt"/>
    </style:style>
    <style:style style:name="TableRow141" style:family="table-row">
      <style:table-row-properties style:row-height="0.2604in" style:use-optimal-row-height="false" fo:keep-together="always"/>
    </style:style>
    <style:style style:name="TableCell1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-asian="標楷體" fo:font-size="14pt" style:font-size-asian="14pt"/>
    </style:style>
    <style:style style:name="P14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147" style:family="table-row">
      <style:table-row-properties style:row-height="1.3541in" style:use-optimal-row-height="false" fo:keep-together="always"/>
    </style:style>
    <style:style style:name="TableCell14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break-before="page"/>
    </style:style>
    <style:style style:name="T162" style:parent-style-name="預設段落字型" style:family="text">
      <style:text-properties style:language-complex="ar" style:country-complex="SA"/>
    </style:style>
    <style:style style:name="TableColumn164" style:family="table-column">
      <style:table-column-properties style:column-width="1.5347in" style:use-optimal-column-width="false"/>
    </style:style>
    <style:style style:name="Table163" style:family="table">
      <style:table-properties style:width="1.5347in" fo:margin-left="0in" table:align="left"/>
    </style:style>
    <style:style style:name="TableRow165" style:family="table-row">
      <style:table-row-properties style:min-row-height="2.12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7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7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7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7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7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7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7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8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8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8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8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8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85" style:parent-style-name="Standard" style:family="paragraph">
      <style:paragraph-properties fo:break-before="page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olumn196" style:family="table-column">
      <style:table-column-properties style:column-width="1.9194in" style:use-optimal-column-width="false"/>
    </style:style>
    <style:style style:name="TableColumn197" style:family="table-column">
      <style:table-column-properties style:column-width="0.652in" style:use-optimal-column-width="false"/>
    </style:style>
    <style:style style:name="TableColumn198" style:family="table-column">
      <style:table-column-properties style:column-width="0.6534in" style:use-optimal-column-width="false"/>
    </style:style>
    <style:style style:name="TableColumn199" style:family="table-column">
      <style:table-column-properties style:column-width="0.6534in" style:use-optimal-column-width="false"/>
    </style:style>
    <style:style style:name="TableColumn200" style:family="table-column">
      <style:table-column-properties style:column-width="0.8951in" style:use-optimal-column-width="false"/>
    </style:style>
    <style:style style:name="TableColumn201" style:family="table-column">
      <style:table-column-properties style:column-width="1.0402in" style:use-optimal-column-width="false"/>
    </style:style>
    <style:style style:name="Table195" style:family="table">
      <style:table-properties style:width="5.8138in" fo:margin-left="-0.0423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Standard" style:family="paragraph">
      <style:paragraph-properties fo:margin-right="0.3333in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/>
    </style:style>
    <style:style style:name="P3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P36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70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olumn384" style:family="table-column">
      <style:table-column-properties style:column-width="1.8715in" style:use-optimal-column-width="false"/>
    </style:style>
    <style:style style:name="TableColumn385" style:family="table-column">
      <style:table-column-properties style:column-width="0.6402in" style:use-optimal-column-width="false"/>
    </style:style>
    <style:style style:name="TableColumn386" style:family="table-column">
      <style:table-column-properties style:column-width="0.6402in" style:use-optimal-column-width="false"/>
    </style:style>
    <style:style style:name="TableColumn387" style:family="table-column">
      <style:table-column-properties style:column-width="0.7069in" style:use-optimal-column-width="false"/>
    </style:style>
    <style:style style:name="TableColumn388" style:family="table-column">
      <style:table-column-properties style:column-width="0.9402in" style:use-optimal-column-width="false"/>
    </style:style>
    <style:style style:name="TableColumn389" style:family="table-column">
      <style:table-column-properties style:column-width="1.0145in" style:use-optimal-column-width="false"/>
    </style:style>
    <style:style style:name="Table383" style:family="table">
      <style:table-properties style:width="5.8138in" fo:margin-left="-0.0423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9" style:parent-style-name="Standard" style:family="paragraph">
      <style:paragraph-properties fo:margin-right="0.3333in"/>
      <style:text-properties style:font-name="標楷體" style:font-name-asian="標楷體" style:font-name-complex="標楷體"/>
    </style:style>
    <style:style style:name="P520" style:parent-style-name="Standard" style:family="paragraph">
      <style:text-properties style:font-name="標楷體" style:font-name-asian="標楷體" style:font-name-complex="標楷體"/>
    </style:style>
    <style:style style:name="P521" style:parent-style-name="Standard" style:family="paragraph">
      <style:text-properties style:font-name="標楷體" style:font-name-asian="標楷體" style:font-name-complex="標楷體"/>
    </style:style>
    <style:style style:name="P522" style:parent-style-name="Standard" style:family="paragraph">
      <style:text-properties style:font-name="標楷體" style:font-name-asian="標楷體" style:font-name-complex="標楷體"/>
    </style:style>
    <style:style style:name="P52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填表日期：中華民國　　　年　　月　　日</text:span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　社區發展協會申請彰化縣政府</text:span><text:span text:style-name="T20"><text:s text:c="4"/></text:span><text:span text:style-name="T21">年度社區建設補助經費申請表</text:span><text:span text:style-name="T22">（資本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單位</text:p>
          </table:table-cell>
          <table:covered-table-cell/>
          <table:table-cell table:style-name="TableCell26" table:number-columns-spanned="9">
            <text:p text:style-name="P27">彰化縣○○鄉(鎮、市)○○社區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通訊地址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活動中心</text:p>
            <text:p text:style-name="P36">地址</text:p>
          </table:table-cell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負責人</text:p>
          </table:table-cell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承辦人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電話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計畫</text:p>
            <text:p text:style-name="P72">名稱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社區活動中心現況</text:p>
          </table:table-cell>
          <table:table-cell table:style-name="TableCell78" table:number-columns-spanned="2" table:number-rows-spanned="3">
            <text:p text:style-name="P79">（<text:s text:c="4"/>）</text:p>
            <text:p text:style-name="P80">無社區活動中心</text:p>
            <text:p text:style-name="P81">(右欄免填）</text:p>
          </table:table-cell>
          <table:covered-table-cell/>
          <table:table-cell table:style-name="TableCell82" table:number-columns-spanned="8">
            <text:p text:style-name="Standard"><text:span text:style-name="T83">（</text:span><text:span text:style-name="T84"><text:s text:c="5"/></text:span><text:span text:style-name="T85">）有社區活動中心，興建於</text:span><text:span text:style-name="T86"><text:s text:c="12"/></text:span><text:span text:style-name="T8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8">
            <text:p text:style-name="Standard"><text:span text:style-name="T92">樓層數</text:span><text:span text:style-name="T93"><text:s text:c="12"/></text:span><text:span text:style-name="T94">樓，室內建坪</text:span><text:span text:style-name="T95"><text:s text:c="12"/></text:span><text:span text:style-name="T96">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columns-spanned="8">
            <text:p text:style-name="P101"><text:span text:style-name="T102">使用現況（可複選</text:span><text:span text:style-name="T103">)</text:span><text:span text:style-name="T104">：</text:span><text:span text:style-name="T105">□</text:span><text:span text:style-name="T106">幼兒園</text:span><text:span text:style-name="T107"><text:s/>□</text:span><text:span text:style-name="T108">長壽俱樂部</text:span><text:span text:style-name="T109"><text:s/>□</text:span><text:span text:style-name="T110">成長教室</text:span></text:p>
            <text:p text:style-name="P111"><text:span text:style-name="T112">□</text:span><text:span text:style-name="T113">守望相助隊部</text:span><text:span text:style-name="T114">□</text:span><text:span text:style-name="T115">社區照顧關懷據點</text:span><text:span text:style-name="T116"><text:s/>□</text:span><text:span text:style-name="T117">其他</text:span><text:span text:style-name="T118"><text:s/></text:span><text:span text:style-name="T119"><text:s text:c="10"/>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計畫總經費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申請縣政府補助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（單位：元</text:span><text:span text:style-name="T131">）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自籌經費</text:p>
          </table:table-cell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<text:span text:style-name="T140"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應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參考文件</text:p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（<text:s text:c="2"/>）申請表</text:p>
            <text:p text:style-name="P150">（<text:s text:c="2"/>）申請補助計畫書</text:p>
            <text:p text:style-name="P151">（<text:s text:c="2"/>）理事長當選證書</text:p>
            <text:p text:style-name="P152">（<text:s text:c="2"/>）最近一年度預、決算經主管機關審</text:p>
            <text:p text:style-name="P153"><text:s text:c="6"/>查備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（<text:s text:c="2"/>）訓練、活動等成員名冊</text:p>
            <text:p text:style-name="P156"><text:span text:style-name="T157">（</text:span><text:span text:style-name="T158"><text:s text:c="2"/></text:span><text:span text:style-name="T159">）其他</text:span><text:span text:style-name="T160"><text:s text:c="14"/></text:span></text:p>
          </table:table-cell>
          <table:covered-table-cell/>
          <table:covered-table-cell/>
          <table:covered-table-cell/>
        </table:table-row>
      </table:table>
      <text:p text:style-name="Standard"/>
      <text:soft-page-break/>
      <text:p text:style-name="P161"><text:span text:style-name="T162"><draw:frame draw:z-index="251658240" draw:id="id0" draw:style-name="a0" draw:name="框架1" text:anchor-type="paragraph" svg:x="4.76654in" svg:y="-0.18543in" svg:width="1.65417in" svg:height="0.02222in" style:rel-width="scale" style:rel-height="scale"><draw:text-box><table:table table:style-name="Table163"><table:table-columns><table:table-column table:style-name="TableColumn164"/></table:table-columns><table:table-row table:style-name="TableRow165"><table:table-cell table:style-name="TableCell166"><text:p text:style-name="P167">請用印</text:p><text:p text:style-name="P168"/><text:p text:style-name="P169">(社區發展協會圖記)</text:p></table:table-cell></table:table-row></table:table><text:p text:style-name="內文"/></draw:text-box><svg:title/><svg:desc/></draw:frame></text:span></text:p>
      <text:p text:style-name="Standard"><text:span text:style-name="T170">計畫名稱：</text:span><text:span text:style-name="T171"><text:s text:c="37"/></text:span></text:p>
      <text:p text:style-name="P172"/>
      <text:p text:style-name="P173">一、計畫目的：</text:p>
      <text:p text:style-name="P174">二、指導單位：彰化縣政府、<text:s text:c="4"/>鄉(鎮、市)公所</text:p>
      <text:p text:style-name="P175">三、主辦單位：<text:s text:c="8"/>社區發展協會</text:p>
      <text:p text:style-name="P176">四、辦理日期：</text:p>
      <text:p text:style-name="P177">五、實施方式：</text:p>
      <text:p text:style-name="P178">六、辦理地點：</text:p>
      <text:p text:style-name="P179">七、計畫經費：</text:p>
      <text:p text:style-name="P180">八、經費來源：</text:p>
      <text:p text:style-name="P181">九、預期效益：</text:p>
      <text:p text:style-name="P182">十、經費概算：(如附件一)</text:p>
      <text:p text:style-name="P183">十一、其他<text:s/>：</text:p>
      <text:p text:style-name="P184"/>
      <text:soft-page-break/>
      <text:p text:style-name="P185"><text:span text:style-name="T186">(</text:span><text:span text:style-name="T187">附件一</text:span><text:span text:style-name="T188">)</text:span></text:p>
      <text:p text:style-name="Standard"><text:span text:style-name="T189">經費概算表：</text:span><text:span text:style-name="T190">(</text:span><text:span text:style-name="T191">計畫名稱：</text:span><text:span text:style-name="T192"><text:s text:c="30"/></text:span><text:span text:style-name="T193">)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項目</text:p>
          </table:table-cell>
          <table:table-cell table:style-name="TableCell205">
            <text:p text:style-name="P206">單位</text:p>
          </table:table-cell>
          <table:table-cell table:style-name="TableCell207">
            <text:p text:style-name="P208">數量</text:p>
          </table:table-cell>
          <table:table-cell table:style-name="TableCell209">
            <text:p text:style-name="P210">單價</text:p>
          </table:table-cell>
          <table:table-cell table:style-name="TableCell211">
            <text:p text:style-name="P212">金額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總<text:s/>計</text:p>
          </table:table-cell>
          <table:table-cell table:style-name="TableCell348" table:number-columns-spanned="4">
            <text:p text:style-name="Standard"><text:span text:style-name="T349">新台幣：</text:span><text:span text:style-name="T350"><text:s text:c="14"/></text:span><text:span text:style-name="T351">元整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承辦：</text:p>
          </table:table-cell>
          <table:table-cell table:style-name="TableCell357" table:number-columns-spanned="3">
            <text:p text:style-name="P358">會計：</text:p>
          </table:table-cell>
          <table:covered-table-cell/>
          <table:covered-table-cell/>
          <table:table-cell table:style-name="TableCell359" table:number-columns-spanned="2">
            <text:p text:style-name="P360">理事長：</text:p>
          </table:table-cell>
          <table:covered-table-cell/>
        </table:table-row>
      </table:table>
      <text:p text:style-name="Standard"/>
      <text:p text:style-name="P361"><text:span text:style-name="T362">備註：</text:span><text:span text:style-name="T363">(</text:span><text:span text:style-name="T364">請自行檢查無誤後勾選</text:span><text:span text:style-name="T365">)</text:span></text:p>
      <text:p text:style-name="P366">1. □請依相關規定核實提出並驗算無誤後核章(含承辦人、會計及理事長)。</text:p>
      <text:p text:style-name="P367">2. □本表項目、單位、數量、單價、金額請確實填寫(不可空白)。</text:p>
      <text:p text:style-name="P368">3. □本表如有任何塗改處，應確實核章負責。</text:p>
      <text:p text:style-name="P369"/>
      <text:soft-page-break/>
      <text:p text:style-name="P370">(<text:s/>參<text:s/>考<text:s/>範<text:s/>例–設施設備)</text:p>
      <text:p text:style-name="Standard"><text:span text:style-name="T371">經費概算表：</text:span><text:span text:style-name="T372">(</text:span><text:span text:style-name="T373">計畫名稱：</text:span><text:span text:style-name="T374">○○</text:span><text:span text:style-name="T375">年度</text:span><text:span text:style-name="T376">○○</text:span><text:span text:style-name="T377">社區發展協會</text:span><text:span text:style-name="T378">○○○</text:span><text:span text:style-name="T379">計畫</text:span><text:span text:style-name="T380"><text:s/></text:span><text:span text:style-name="T381">)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項目</text:p>
          </table:table-cell>
          <table:table-cell table:style-name="TableCell393">
            <text:p text:style-name="P394">單位</text:p>
          </table:table-cell>
          <table:table-cell table:style-name="TableCell395">
            <text:p text:style-name="P396">數量</text:p>
          </table:table-cell>
          <table:table-cell table:style-name="TableCell397">
            <text:p text:style-name="P398">單價</text:p>
          </table:table-cell>
          <table:table-cell table:style-name="TableCell399">
            <text:p text:style-name="P400">金額</text:p>
          </table:table-cell>
          <table:table-cell table:style-name="TableCell401">
            <text:p text:style-name="P402">備註</text:p>
          </table:table-cell>
        </table:table-row>
        <table:table-row table:style-name="TableRow403">
          <table:table-cell table:style-name="TableCell404">
            <text:p text:style-name="P405">投影機</text:p>
          </table:table-cell>
          <table:table-cell table:style-name="TableCell406">
            <text:p text:style-name="P407">式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0,000</text:p>
          </table:table-cell>
          <table:table-cell table:style-name="TableCell412">
            <text:p text:style-name="P413">10,00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手提電腦</text:p>
          </table:table-cell>
          <table:table-cell table:style-name="TableCell419">
            <text:p text:style-name="P420">組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20,000</text:p>
          </table:table-cell>
          <table:table-cell table:style-name="TableCell425">
            <text:p text:style-name="P426">20,00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擴大機</text:p>
          </table:table-cell>
          <table:table-cell table:style-name="TableCell432">
            <text:p text:style-name="P433">組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20,000</text:p>
          </table:table-cell>
          <table:table-cell table:style-name="TableCell438">
            <text:p text:style-name="P439">20,000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/>總<text:s/>計</text:p>
          </table:table-cell>
          <table:table-cell table:style-name="TableCell510" table:number-columns-spanned="5">
            <text:p text:style-name="P511">新台幣：50,000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承辦：<text:s text:c="2"/>○○○(章)</text:p>
          </table:table-cell>
          <table:table-cell table:style-name="TableCell515" table:number-columns-spanned="3">
            <text:p text:style-name="P516">會計：<text:s text:c="2"/>○○○(章)</text:p>
          </table:table-cell>
          <table:covered-table-cell/>
          <table:covered-table-cell/>
          <table:table-cell table:style-name="TableCell517" table:number-columns-spanned="2">
            <text:p text:style-name="P518">理事長：<text:s/>○○○(章)</text:p>
          </table:table-cell>
          <table:covered-table-cell/>
        </table:table-row>
      </table:table>
      <text:p text:style-name="Standard"/>
      <text:p text:style-name="P519">備註：(請自行檢查無誤後勾選)</text:p>
      <text:p text:style-name="P520">1.█請依相關規定核實提出並驗算無誤後核章(含承辦人、會計及理事長)。</text:p>
      <text:p text:style-name="P521">2.█本表項目、單位、數量、單價、金額請確實填寫(不可空白)。</text:p>
      <text:p text:style-name="P522">3.█本表如有任何塗改處，應確實核章負責。</text:p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Microsoft YaHei" style:font-name-complex="Times New Roman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tws04</dc:creator>
    <meta:creation-date>2020-10-06T16:10:00Z</meta:creation-date>
    <dc:date>2023-01-11T09:51:00Z</dc:date>
    <meta:template xlink:href="Normal.dotm" xlink:type="simple"/>
    <meta:editing-cycles>2</meta:editing-cycles>
    <meta:editing-duration>PT300S</meta:editing-duration>
    <meta:document-statistic meta:page-count="4" meta:paragraph-count="2" meta:word-count="189" meta:character-count="1269" meta:row-count="9" meta:non-whitespace-character-count="1082"/>
  </office:meta>
</office:document-meta>
</file>