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Web" style:family="paragraph">
      <style:paragraph-properties fo:text-align="center" fo:margin-top="0in" fo:margin-bottom="0in" fo:line-height="0.4166in"/>
      <style:text-properties style:font-name="標楷體" style:font-name-asian="標楷體" fo:font-size="14pt" style:font-size-asian="14pt" style:font-size-complex="14pt"/>
    </style:style>
    <style:style style:name="P5" style:parent-style-name="內文Web" style:family="paragraph">
      <style:paragraph-properties fo:margin-top="0in" fo:margin-bottom="0in" fo:line-height="0.4166in" fo:margin-left="1.2222in" fo:text-indent="-1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Web" style:family="paragraph">
      <style:paragraph-properties fo:margin-top="0in" fo:margin-bottom="0in" fo:line-height="0.4166in" fo:margin-left="1.2222in" fo:text-indent="-1.22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Web" style:family="paragraph">
      <style:paragraph-properties fo:margin-top="0in" fo:margin-bottom="0in" fo:line-height="0.4166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29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0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1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2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3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4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5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6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7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style:line-height-at-least="0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200%"/>
      <style:text-properties style:font-name="標楷體" style:font-name-asian="標楷體" fo:font-size="16pt" style:font-size-asian="16pt" style:font-size-complex="16pt"/>
    </style:style>
    <style:style style:name="P43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4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5" style:parent-style-name="內文Web" style:family="paragraph">
      <style:paragraph-properties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6" style:parent-style-name="內文Web" style:family="paragraph">
      <style:paragraph-properties fo:text-align="justify"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7" style:parent-style-name="內文Web" style:family="paragraph">
      <style:paragraph-properties fo:text-align="justify" fo:margin-top="0in" fo:margin-bottom="0in" fo:line-height="0.4166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4167in" svg:stroke-color="#c0c0c0" svg:stroke-opacity="100%" draw:stroke-linejoin="miter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領 <text:s text:c="3"/></text:span><text:span text:style-name="T3"><text:s/>據<text:s/></text:span></text:p>
      <text:p text:style-name="P4"/>
      <text:p text:style-name="P5"><text:span text:style-name="T6">茲收到</text:span><text:span text:style-name="T7">田尾鄉公所</text:span><text:span text:style-name="T8">補助</text:span><text:span text:style-name="T9"><text:s text:c="8"/></text:span><text:span text:style-name="T10">社區發展</text:span><text:span text:style-name="T11">協會</text:span><text:span text:style-name="T12"><text:s/></text:span><text:span text:style-name="T13">辦理</text:span><text:span text:style-name="T14"><text:s/></text:span><text:span text:style-name="T15"><text:s text:c="8"/></text:span><text:span text:style-name="T16"><text:s text:c="14"/></text:span></text:p>
      <text:p text:style-name="P17"><text:span text:style-name="T18">活動</text:span><text:span text:style-name="T19">經費，計新台幣</text:span><text:span text:style-name="T20"><text:s/></text:span><text:span text:style-name="T21"><text:s text:c="6"/></text:span><text:span text:style-name="T22"><text:s/></text:span><text:span text:style-name="T23">元整。</text:span><text:span text:style-name="T24">業經收訖，屬實無訛。</text:span></text:p>
      <text:p text:style-name="P25"><text:span text:style-name="T26"><draw:custom-shape svg:x="4.425in" svg:y="0.05208in" svg:width="2in" svg:height="2.63194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7"><text:s/></text:span></text:p>
      <text:p text:style-name="P28">此致</text:p>
      <text:p text:style-name="P29">田尾鄉公所</text:p>
      <text:p text:style-name="P30">單位名稱：彰化縣田尾鄉<text:s text:c="5"/>社區發展協會<text:s/></text:p>
      <text:p text:style-name="P31">住 <text:s text:c="3"/>址：</text:p>
      <text:p text:style-name="P32">立案字號：</text:p>
      <text:p text:style-name="P33">統一編號：</text:p>
      <text:p text:style-name="P34">聯絡電話：</text:p>
      <text:p text:style-name="P35">理事長：</text:p>
      <text:p text:style-name="P36">會計：</text:p>
      <text:p text:style-name="P37">總幹事：</text:p>
      <text:p text:style-name="P38">匯入金融機構名稱：<text:s/></text:p>
      <text:p text:style-name="P39">戶 名：彰化縣田尾鄉<text:s text:c="6"/>社區發展協會</text:p>
      <text:p text:style-name="P40"><text:span text:style-name="T41">帳 號：</text:span></text:p>
      <text:p text:style-name="P42"/>
      <text:p text:style-name="P43"/>
      <text:p text:style-name="P44"/>
      <text:p text:style-name="P45"/>
      <text:p text:style-name="P46">中<text:s/><text:s text:c="2"/><text:s/>華<text:s/><text:s/><text:s/><text:s/>民<text:s/><text:s text:c="2"/><text:s/>國<text:s/><text:s/><text:s/><text:s text:c="2"/><text:s/><text:s text:c="2"/><text:s/>年<text:s/><text:s text:c="2"/><text:s text:c="2"/><text:s/>月<text:s/><text:s text:c="3"/><text:s/><text:s/><text:s text:c="2"/>日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據 </dc:title>
    <dc:description/>
    <dc:subject/>
    <meta:initial-creator>user</meta:initial-creator>
    <dc:creator>ntws04</dc:creator>
    <meta:creation-date>2023-01-30T01:31:00Z</meta:creation-date>
    <dc:date>2023-01-30T01:31:00Z</dc:date>
    <meta:print-date>2020-08-07T09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