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3f楷3f體3f" svg:font-family="標3f楷3f體3f" style:font-family-generic="script" svg:panose-1="0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375in" text:list-level-position-and-space-mode="label-alignment">
          <style:list-level-label-alignment text:label-followed-by="listtab" fo:margin-left="1.375in" fo:text-indent="-1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fo:color="#AEAAAA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1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20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21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color="#AEAAAA" fo:font-size="10pt" style:font-size-asian="10pt" style:font-size-complex="10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2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text-align="start"/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break-before="page" fo:text-align="center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color="#AEAAAA" fo:font-size="10pt" style:font-size-asian="10pt" style:font-size-complex="10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fo:color="#AEAAAA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break-before="page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size="24pt" style:font-size-asian="24pt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font-size="24pt" style:font-size-asian="24pt"/>
    </style:style>
    <style:style style:name="TableColumn70" style:family="table-column">
      <style:table-column-properties style:column-width="1in" style:use-optimal-column-width="false"/>
    </style:style>
    <style:style style:name="TableColumn71" style:family="table-column">
      <style:table-column-properties style:column-width="0.25in" style:use-optimal-column-width="false"/>
    </style:style>
    <style:style style:name="TableColumn72" style:family="table-column">
      <style:table-column-properties style:column-width="0.25in" style:use-optimal-column-width="false"/>
    </style:style>
    <style:style style:name="TableColumn73" style:family="table-column">
      <style:table-column-properties style:column-width="0.25in" style:use-optimal-column-width="false"/>
    </style:style>
    <style:style style:name="TableColumn74" style:family="table-column">
      <style:table-column-properties style:column-width="0.25in" style:use-optimal-column-width="false"/>
    </style:style>
    <style:style style:name="TableColumn75" style:family="table-column">
      <style:table-column-properties style:column-width="0.25in" style:use-optimal-column-width="false"/>
    </style:style>
    <style:style style:name="TableColumn76" style:family="table-column">
      <style:table-column-properties style:column-width="0.25in" style:use-optimal-column-width="false"/>
    </style:style>
    <style:style style:name="TableColumn77" style:family="table-column">
      <style:table-column-properties style:column-width="0.25in" style:use-optimal-column-width="false"/>
    </style:style>
    <style:style style:name="TableColumn78" style:family="table-column">
      <style:table-column-properties style:column-width="0.25in" style:use-optimal-column-width="false"/>
    </style:style>
    <style:style style:name="TableColumn79" style:family="table-column">
      <style:table-column-properties style:column-width="0.25in" style:use-optimal-column-width="false"/>
    </style:style>
    <style:style style:name="TableColumn80" style:family="table-column">
      <style:table-column-properties style:column-width="0.25in" style:use-optimal-column-width="false"/>
    </style:style>
    <style:style style:name="TableColumn81" style:family="table-column">
      <style:table-column-properties style:column-width="3.5069in" style:use-optimal-column-width="false"/>
    </style:style>
    <style:style style:name="Table69" style:family="table">
      <style:table-properties style:width="7.0069in" fo:margin-left="0in" table:align="left"/>
    </style:style>
    <style:style style:name="TableRow82" style:family="table-row">
      <style:table-row-properties style:min-row-height="0.206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1868in" style:use-optimal-row-height="false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797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-0.4472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TableColumn140" style:family="table-column">
      <style:table-column-properties style:column-width="2.1256in"/>
    </style:style>
    <style:style style:name="TableColumn141" style:family="table-column">
      <style:table-column-properties style:column-width="2.0979in"/>
    </style:style>
    <style:style style:name="TableColumn142" style:family="table-column">
      <style:table-column-properties style:column-width="1.8513in"/>
    </style:style>
    <style:style style:name="Table139" style:family="table">
      <style:table-properties style:width="6.075in" fo:margin-left="0.075in" table:align="left"/>
    </style:style>
    <style:style style:name="TableRow143" style:family="table-row">
      <style:table-row-properties style:min-row-height="0.345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right="-0.6069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right="-0.6069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right="-0.6069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ableRow156" style:family="table-row">
      <style:table-row-properties style:min-row-height="0.488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right="-0.6069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right="-0.6069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right="-0.6069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-0.37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2986in" fo:text-indent="-0.1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Wingdings 2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left="0.3013in" fo:text-indent="-0.301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margin-left="0.3013in" fo:text-indent="-0.301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left="0.3013in" fo:text-indent="-0.301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3013in" fo:text-indent="-0.3013in">
        <style:tab-stops/>
      </style:paragraph-properties>
      <style:text-properties style:font-name="標楷體" style:font-name-asian="標楷體"/>
    </style:style>
    <style:style style:name="TableColumn183" style:family="table-column">
      <style:table-column-properties style:column-width="11.0715in"/>
    </style:style>
    <style:style style:name="TableColumn184" style:family="table-column">
      <style:table-column-properties style:column-width="0.0263in"/>
    </style:style>
    <style:style style:name="TableColumn185" style:family="table-column">
      <style:table-column-properties style:column-width="0.0263in"/>
    </style:style>
    <style:style style:name="TableColumn186" style:family="table-column">
      <style:table-column-properties style:column-width="0.0263in"/>
    </style:style>
    <style:style style:name="TableColumn187" style:family="table-column">
      <style:table-column-properties style:column-width="0.0263in"/>
    </style:style>
    <style:style style:name="TableColumn188" style:family="table-column">
      <style:table-column-properties style:column-width="0.0263in"/>
    </style:style>
    <style:style style:name="TableColumn189" style:family="table-column">
      <style:table-column-properties style:column-width="0.0263in"/>
    </style:style>
    <style:style style:name="TableColumn190" style:family="table-column">
      <style:table-column-properties style:column-width="0.0263in"/>
    </style:style>
    <style:style style:name="TableColumn191" style:family="table-column">
      <style:table-column-properties style:column-width="1.0034in"/>
    </style:style>
    <style:style style:name="Table182" style:family="table" style:master-page-name="MP1">
      <style:table-properties style:width="12.2597in" fo:margin-left="0in" table:align="left"/>
    </style:style>
    <style:style style:name="TableRow192" style:family="table-row">
      <style:table-row-properties style:min-row-height="0.4166in"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break-before="page" fo:line-height="0.305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9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203" style:family="table-row">
      <style:table-row-properties style:min-row-height="0.3958in"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206" style:family="table-column">
      <style:table-column-properties style:column-width="2.2611in"/>
    </style:style>
    <style:style style:name="TableColumn207" style:family="table-column">
      <style:table-column-properties style:column-width="1.3777in"/>
    </style:style>
    <style:style style:name="TableColumn208" style:family="table-column">
      <style:table-column-properties style:column-width="1.3784in"/>
    </style:style>
    <style:style style:name="TableColumn209" style:family="table-column">
      <style:table-column-properties style:column-width="0.8854in"/>
    </style:style>
    <style:style style:name="TableColumn210" style:family="table-column">
      <style:table-column-properties style:column-width="0.8861in"/>
    </style:style>
    <style:style style:name="TableColumn211" style:family="table-column">
      <style:table-column-properties style:column-width="1.0826in"/>
    </style:style>
    <style:style style:name="TableColumn212" style:family="table-column">
      <style:table-column-properties style:column-width="0.9847in"/>
    </style:style>
    <style:style style:name="TableColumn213" style:family="table-column">
      <style:table-column-properties style:column-width="1.2798in"/>
    </style:style>
    <style:style style:name="Table205" style:family="table">
      <style:table-properties style:width="10.136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24" style:family="table-row">
      <style:table-row-properties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style:font-name-complex="新細明體" fo:letter-spacing="0.0263in" style:text-scale="75%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新細明體" style:text-scale="75%" style:letter-kerning="false" fo:font-size="13.5pt" style:font-size-asian="13.5pt" style:font-size-complex="13.5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2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96" style:parent-style-name="內文" style:family="paragraph">
      <style:paragraph-properties fo:text-align="center"/>
      <style:text-properties fo:color="#AEAAAA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34" style:parent-style-name="內文" style:family="paragraph">
      <style:paragraph-properties style:text-autospace="none" fo:line-height="0.25in"/>
      <style:text-properties style:font-name="標3f楷3f體3f" style:font-name-asian="標3f楷3f體3f" style:font-name-complex="標3f楷3f體3f" fo:color="#000000" style:letter-kerning="false" fo:font-size="14pt" style:font-size-asian="14pt" style:font-size-complex="14pt"/>
    </style:style>
    <style:style style:name="P435" style:parent-style-name="內文" style:family="paragraph">
      <style:paragraph-properties style:text-autospace="none" fo:line-height="0.25in"/>
      <style:text-properties style:font-name="標3f楷3f體3f" style:font-name-asian="標3f楷3f體3f" style:font-name-complex="標3f楷3f體3f" fo:color="#000000" style:letter-kerning="false" fo:font-size="14pt" style:font-size-asian="14pt" style:font-size-complex="14pt"/>
    </style:style>
    <style:style style:name="P436" style:parent-style-name="內文" style:family="paragraph">
      <style:paragraph-properties style:text-autospace="none" fo:line-height="0.25in"/>
    </style:style>
    <style:style style:name="T437" style:parent-style-name="預設段落字型" style:family="text">
      <style:text-properties style:font-name="標3f楷3f體3f" style:font-name-asian="標3f楷3f體3f" style:font-name-complex="標3f楷3f體3f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3f楷3f體3f" style:font-name-asian="標3f楷3f體3f" style:font-name-complex="標3f楷3f體3f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3f楷3f體3f" style:font-name-asian="標3f楷3f體3f" style:font-name-complex="標3f楷3f體3f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3f楷3f體3f" style:font-name-asian="標3f楷3f體3f" style:font-name-complex="標3f楷3f體3f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3f楷3f體3f" style:font-name-asian="標3f楷3f體3f" style:font-name-complex="標3f楷3f體3f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新細明體" style:font-name-complex="新細明體" style:letter-kerning="false"/>
    </style:style>
    <style:style style:name="P443" style:parent-style-name="內文" style:family="paragraph">
      <style:paragraph-properties fo:text-align="center"/>
      <style:text-properties fo:color="#AEAAAA"/>
    </style:style>
    <style:style style:name="P44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45" style:parent-style-name="內文" style:family="paragraph">
      <style:paragraph-properties fo:widows="2" fo:orphans="2" fo:line-height="0.1944in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7" style:parent-style-name="內文" style:family="paragraph">
      <style:paragraph-properties style:text-autospace="none" fo:line-height="0.1944in"/>
      <style:text-properties style:font-name="標3f楷3f體3f" style:font-name-asian="標3f楷3f體3f" style:font-name-complex="標3f楷3f體3f" fo:color="#000000" style:letter-kerning="false" fo:font-size="10pt" style:font-size-asian="10pt" style:font-size-complex="10pt"/>
    </style:style>
    <style:style style:name="P448" style:parent-style-name="內文" style:family="paragraph">
      <style:paragraph-properties style:text-autospace="none" fo:line-height="0.1944i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0" style:parent-style-name="預設段落字型" style:family="text">
      <style:text-properties style:font-name="標3f楷3f體3f" style:font-name-asian="標3f楷3f體3f" style:font-name-complex="標3f楷3f體3f" fo:color="#000000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標3f楷3f體3f" style:font-name-asian="標3f楷3f體3f" style:font-name-complex="標3f楷3f體3f" fo:color="#000000" style:letter-kerning="false" fo:font-size="10pt" style:font-size-asian="10pt" style:font-size-complex="10pt"/>
    </style:style>
    <style:style style:name="T452" style:parent-style-name="預設段落字型" style:family="text">
      <style:text-properties style:font-name="標3f楷3f體3f" style:font-name-asian="標3f楷3f體3f" style:font-name-complex="標3f楷3f體3f" fo:color="#000000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標3f楷3f體3f" style:font-name-asian="標3f楷3f體3f" style:font-name-complex="標3f楷3f體3f" fo:color="#000000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3f楷3f體3f" style:font-name-asian="標3f楷3f體3f" style:font-name-complex="標3f楷3f體3f" fo:color="#000000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3f楷3f體3f" style:font-name-asian="標3f楷3f體3f" style:font-name-complex="標3f楷3f體3f" fo:color="#000000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標3f楷3f體3f" style:font-name-asian="標3f楷3f體3f" style:font-name-complex="標3f楷3f體3f" fo:color="#000000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標3f楷3f體3f" style:font-name-asian="標3f楷3f體3f" style:font-name-complex="標3f楷3f體3f" fo:color="#000000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標3f楷3f體3f" style:font-name-asian="標3f楷3f體3f" style:font-name-complex="標3f楷3f體3f" fo:color="#000000" style:letter-kerning="false" fo:font-size="10pt" style:font-size-asian="10pt" style:font-size-complex="10pt"/>
    </style:style>
    <style:style style:name="P459" style:parent-style-name="內文" style:family="paragraph">
      <style:paragraph-properties style:text-autospace="none" fo:line-height="0.1944in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1" style:parent-style-name="預設段落字型" style:family="text">
      <style:text-properties style:font-name="標3f楷3f體3f" style:font-name-asian="標3f楷3f體3f" style:font-name-complex="標3f楷3f體3f" fo:color="#000000" style:letter-kerning="false" fo:font-size="10pt" style:font-size-asian="10pt" style:font-size-complex="10pt"/>
    </style:style>
    <style:style style:name="TableCell4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78" style:parent-style-name="內文" style:master-page-name="MP2" style:family="paragraph">
      <style:paragraph-properties fo:break-before="page" fo:text-align="center">
        <style:tab-stops>
          <style:tab-stop style:type="left" style:position="0.0625in"/>
        </style:tab-stops>
      </style:paragraph-properties>
    </style:style>
    <style:style style:name="T479" style:parent-style-name="預設段落字型" style:family="text">
      <style:text-properties style:font-name="新細明體" style:font-name-complex="新細明體" style:letter-kerning="false"/>
    </style:style>
    <style:style style:name="P480" style:parent-style-name="內文" style:family="paragraph">
      <style:paragraph-properties fo:text-align="center"/>
      <style:text-properties fo:color="#AEAAAA"/>
    </style:style>
    <style:style style:name="T4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85" style:parent-style-name="內文" style:family="paragraph">
      <style:text-properties style:font-name="標楷體" style:font-name-asian="標楷體" fo:font-size="16pt" style:font-size-asian="16pt"/>
    </style:style>
    <style:style style:name="P486" style:parent-style-name="內文" style:family="paragraph">
      <style:paragraph-properties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/>
    </style:style>
    <style:style style:name="P487" style:parent-style-name="內文" style:family="paragraph">
      <style:paragraph-properties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/>
    </style:style>
    <style:style style:name="P488" style:parent-style-name="內文" style:family="paragraph">
      <style:paragraph-properties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/>
    </style:style>
    <style:style style:name="P489" style:parent-style-name="內文" style:family="paragraph">
      <style:paragraph-properties fo:margin-left="0in" fo:text-inden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6pt" style:font-size-asian="16pt"/>
    </style:style>
    <style:style style:name="P491" style:parent-style-name="內文" style:family="paragraph">
      <style:paragraph-properties fo:margin-left="0in" fo:text-inden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6pt" style:font-size-asian="16pt"/>
    </style:style>
    <style:style style:name="P493" style:parent-style-name="內文" style:family="paragraph">
      <style:paragraph-properties fo:margin-left="0in" fo:text-inden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P495" style:parent-style-name="內文" style:family="paragraph">
      <style:paragraph-properties fo:margin-left="0in" fo:text-inden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P497" style:parent-style-name="內文" style:family="paragraph">
      <style:paragraph-properties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/>
    </style:style>
    <style:style style:name="P498" style:parent-style-name="內文" style:family="paragraph">
      <style:paragraph-properties fo:break-before="page" fo:text-align="center"/>
    </style:style>
    <style:style style:name="T4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line-height="0.3055in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1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1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1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1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2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2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2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2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2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2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2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8pt" style:font-size-asian="18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6" svg:stroke-width="0.04167in" svg:stroke-color="#c0c0c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0" svg:stroke-width="0.04167in" svg:stroke-color="#c0c0c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8" svg:stroke-width="0.04167in" svg:stroke-color="#c0c0c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10" svg:stroke-width="0.04167in" svg:stroke-color="#c0c0c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2" svg:stroke-width="0.04167in" svg:stroke-color="#c0c0c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12" svg:stroke-width="0.04167in" svg:stroke-color="#c0c0c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4" svg:stroke-width="0.04167in" svg:stroke-color="#c0c0c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 款 收 據</text:p>
      <text:p text:style-name="P2"/>
      <text:p text:style-name="P3"><text:span text:style-name="T4">茲收到</text:span><text:span text:style-name="T5">「(活動名稱/計畫名稱)」</text:span><text:span text:style-name="T6">，計新臺幣</text:span><text:span text:style-name="T7"><text:s text:c="16"/></text:span><text:span text:style-name="T8">元</text:span><text:span text:style-name="T9">整</text:span><text:span text:style-name="T10">，實屬無訛。</text:span><text:span text:style-name="T11"><text:s/></text:span></text:p>
      <text:p text:style-name="P12"><text:span text:style-name="T13"><draw:custom-shape svg:x="3.62569in" svg:y="0.20625in" svg:width="2.08333in" svg:height="2.78819in" draw:z-index="251655680" draw:id="id0" draw:style-name="a1" draw:name="Rectangle 10" text:anchor-type="paragraph"><svg:title/><svg:desc/><text:p text:style-name="P14">蓋大印</text:p><draw:enhanced-geometry draw:type="non-primitive" svg:viewBox="0 0 21600 21600" draw:enhanced-path="M 0 0 L 21600 0 21600 21600 0 21600 Z N"/></draw:custom-shape></text:span><text:span text:style-name="T15"><text:s text:c="4"/></text:span><text:span text:style-name="T16">此致</text:span></text:p>
      <text:p text:style-name="P17">彰化縣田尾鄉公所</text:p>
      <text:p text:style-name="P18"/>
      <text:p text:style-name="P19"/>
      <text:p text:style-name="P20">具領單位：</text:p>
      <text:p text:style-name="P21">單位地址：</text:p>
      <text:p text:style-name="內文"><text:span text:style-name="T22"><draw:custom-shape svg:x="5.84444in" svg:y="0.17708in" svg:width="0.71875in" svg:height="0.66319in" draw:z-index="251656704" draw:id="id1" draw:style-name="a3" draw:name="Rectangle 11" text:anchor-type="paragraph"><svg:title/><svg:desc/><text:p text:style-name="P23"><text:span text:style-name="T24">負責人印鑑</text:span></text:p><draw:enhanced-geometry draw:type="non-primitive" svg:viewBox="0 0 21600 21600" draw:enhanced-path="M 0 0 L 21600 0 21600 21600 0 21600 Z N"/></draw:custom-shape></text:span><text:span text:style-name="T25">統一編號：</text:span></text:p>
      <text:p text:style-name="P26">單位負責人：</text:p>
      <text:p text:style-name="P27"/>
      <text:p text:style-name="P28">中華民國<text:s text:c="2"/>112年<text:s text:c="4"/>月<text:s text:c="2"/>日</text:p>
      <text:p text:style-name="P29">-------------存--簿--封--面--影--本--黏--貼--處--------------</text:p>
      <text:soft-page-break/>
      <text:p text:style-name="P30"><text:span text:style-name="T31">匯款切結書</text:span></text:p>
      <text:p text:style-name="P32"/>
      <text:p text:style-name="P33"><text:span text:style-name="T34">本</text:span><text:span text:style-name="T35"><text:s/></text:span><text:span text:style-name="T36"><text:s/></text:span><text:span text:style-name="T37"><text:s text:c="2"/></text:span><text:span text:style-name="T38">應向貴公所請款之金額計新臺幣</text:span><text:span text:style-name="T39"><text:s text:c="6"/></text:span><text:span text:style-name="T40">元整，為方便日後領款，請貴公所將該筆款項扣除所需匯費(匯費由本</text:span><text:span text:style-name="T41"><text:s text:c="3"/></text:span><text:span text:style-name="T42"><text:s/></text:span><text:span text:style-name="T43">負擔)後，以匯款方式匯入本</text:span><text:span text:style-name="T44"><text:s/></text:span><text:span text:style-name="T45"><text:s text:c="2"/></text:span><text:span text:style-name="T46"><text:s/></text:span><text:span text:style-name="T47">之資料如下：</text:span></text:p>
      <text:p text:style-name="P48"/>
      <text:p text:style-name="P49"/>
      <text:p text:style-name="P50">帳號：</text:p>
      <text:p text:style-name="P51">戶名：</text:p>
      <text:p text:style-name="P52">解匯行：</text:p>
      <text:p text:style-name="內文"><text:span text:style-name="T53"><draw:custom-shape svg:x="5.43819in" svg:y="2.6375in" svg:width="0.71875in" svg:height="0.66319in" draw:z-index="251659776" draw:id="id2" draw:style-name="a5" draw:name="Rectangle 14" text:anchor-type="paragraph"><svg:title/><svg:desc/><text:p text:style-name="P54"><text:span text:style-name="T55">負責人印鑑</text:span></text:p><draw:enhanced-geometry draw:type="non-primitive" svg:viewBox="0 0 21600 21600" draw:enhanced-path="M 0 0 L 21600 0 21600 21600 0 21600 Z N"/></draw:custom-shape></text:span><text:span text:style-name="T56"><draw:custom-shape svg:x="3.21944in" svg:y="0.5in" svg:width="2.08333in" svg:height="2.78819in" draw:z-index="251658752" draw:id="id3" draw:style-name="a7" draw:name="Rectangle 13" text:anchor-type="paragraph"><svg:title/><svg:desc/><text:p text:style-name="P57">蓋大印</text:p><draw:enhanced-geometry draw:type="non-primitive" svg:viewBox="0 0 21600 21600" draw:enhanced-path="M 0 0 L 21600 0 21600 21600 0 21600 Z N"/></draw:custom-shape></text:span></text:p>
      <text:p text:style-name="P58">以上切結無誤</text:p>
      <text:p text:style-name="P59"/>
      <text:p text:style-name="P60">團體名稱：</text:p>
      <text:p text:style-name="P61">負責人：</text:p>
      <text:p text:style-name="P62">地址：</text:p>
      <text:p text:style-name="P63"/>
      <text:p text:style-name="P64">中華民國 <text:s text:c="2"/>112 <text:s/>年 <text:s text:c="2"/>月 <text:s text:c="2"/>日</text:p>
      <text:soft-page-break/>
      <text:p text:style-name="P65">(註：匯款帳戶如為本鄉農會帳號則免附本書)</text:p>
      <text:p text:style-name="P66"/>
      <text:p text:style-name="P67">(團體名稱)</text:p>
      <text:p text:style-name="P68">支 出 憑 證 黏 存 單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憑證編號</text:p>
          </table:table-cell>
          <table:table-cell table:style-name="TableCell85" table:number-columns-spanned="10">
            <text:p text:style-name="P8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用途別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十</text:p>
          </table:table-cell>
          <table:table-cell table:style-name="TableCell93">
            <text:p text:style-name="P94">億</text:p>
          </table:table-cell>
          <table:table-cell table:style-name="TableCell95">
            <text:p text:style-name="P96">千</text:p>
          </table:table-cell>
          <table:table-cell table:style-name="TableCell97">
            <text:p text:style-name="P98">百</text:p>
          </table:table-cell>
          <table:table-cell table:style-name="TableCell99">
            <text:p text:style-name="P100">十</text:p>
          </table:table-cell>
          <table:table-cell table:style-name="TableCell101">
            <text:p text:style-name="P102">萬</text:p>
          </table:table-cell>
          <table:table-cell table:style-name="TableCell103">
            <text:p text:style-name="P104">千</text:p>
          </table:table-cell>
          <table:table-cell table:style-name="TableCell105">
            <text:p text:style-name="P106">百</text:p>
          </table:table-cell>
          <table:table-cell table:style-name="TableCell107">
            <text:p text:style-name="P108">十</text:p>
          </table:table-cell>
          <table:table-cell table:style-name="TableCell109">
            <text:p text:style-name="P110">元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第 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 text:c="5"/></text:p>
      <text:p text:style-name="P138"><text:s text:c="4"/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理事長</text:span><text:span text:style-name="T147">(依需求修正欄位)</text:span></text:p>
          </table:table-cell>
          <table:table-cell table:style-name="TableCell148">
            <text:p text:style-name="P149"><text:span text:style-name="T150">財務</text:span><text:span text:style-name="T151">(依需求修正欄位)</text:span></text:p>
          </table:table-cell>
          <table:table-cell table:style-name="TableCell152">
            <text:p text:style-name="P153"><text:span text:style-name="T154">秘書</text:span><text:span text:style-name="T155">(依需求修正欄位)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>--------------------憑-------證-------黏-------貼-------線-------------------------</text:p>
      <text:p text:style-name="P166"/>
      <text:p text:style-name="P167"><text:s text:c="6"/>說明：</text:p>
      <text:p text:style-name="P168">1.對不同工作計畫或用途別之原始憑證及發票請勿混合黏貼。</text:p>
      <text:p text:style-name="P169">2.單據黏貼時，請按憑證黏貼線由左邊至右對齊，面積大者在下，小者在上，由上而下黏貼整齊，每張發票之間距離約0.5公分，並以10張為限。</text:p>
      <text:p text:style-name="P170">3.簽署欄位依職稱大小，「由上而下，由左而右」。</text:p>
      <text:p text:style-name="P171"><text:span text:style-name="T172">4.標準格式直式（210<text:s/></text:span><text:span text:style-name="T173"></text:span><text:span text:style-name="T174"><text:s/>297）mm。</text:span></text:p>
      <text:p text:style-name="P175"><text:span text:style-name="T176"><text:s text:c="2"/></text:span><text:span text:style-name="T177">5.</text:span><text:span text:style-name="T178">機關依其業務特性及實際需要，有自行設計使用之必要時，得從其規定格式，惟不得牴觸相關法令規定。</text:span></text:p>
      <text:p text:style-name="P179"/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9">
            <text:soft-page-break/>
            <text:p text:style-name="P194"><text:span text:style-name="T195"><text:s text:c="27"/></text:span><text:span text:style-name="T196">接受彰化縣田尾鄉公所補（捐）助經費明細表</text:span></text:p>
            <text:p text:style-name="P197">受補（捐）助團體名稱： <text:s text:c="61"/>填表日期： <text:s/>年 <text:s/>月 <text:s/>日 <text:s text:c="67"/></text:p>
            <text:p text:style-name="P198"><text:span text:style-name="T199">補（捐）助課(室)：</text:span><text:span text:style-name="T200"><text:s text:c="64"/></text:span><text:span text:style-name="T201"><text:s text:c="9"/></text:span><text:span text:style-name="T202">單位：新臺幣(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 table:number-rows-spanned="2">
                  <text:p text:style-name="P216">申請項目內容及執行期間</text:p>
                </table:table-cell>
                <table:table-cell table:style-name="TableCell217" table:number-columns-spanned="4" table:number-rows-spanned="2">
                  <text:p text:style-name="P218">執行項目：</text:p>
                  <text:p text:style-name="P219">執行期間：</text:p>
                </table:table-cell>
                <table:covered-table-cell/>
                <table:covered-table-cell/>
                <table:covered-table-cell/>
                <table:table-cell table:style-name="TableCell220" table:number-columns-spanned="2">
                  <text:p text:style-name="P221">收到補(捐)助日期</text:p>
                </table:table-cell>
                <table:covered-table-cell/>
                <table:table-cell table:style-name="TableCell222">
                  <text:p text:style-name="P223"/>
                </table:table-cell>
              </table:table-row>
              <table:table-row table:style-name="TableRow224">
                <table:covered-table-cell>
                  <text:p text:style-name="P225"/>
                </table:covered-table-cell>
                <table:covered-table-cell>
                  <text:p text:style-name="P226"/>
                </table:covered-table-cell>
                <table:covered-table-cell/>
                <table:covered-table-cell/>
                <table:covered-table-cell/>
                <table:table-cell table:style-name="TableCell227" table:number-columns-spanned="2">
                  <text:p text:style-name="P228">補(捐)助金額</text:p>
                </table:table-cell>
                <table:covered-table-cell/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 table:number-columns-spanned="8">
                  <text:p text:style-name="P233"><text:span text:style-name="T234">計畫編列及執行情</text:span><text:span text:style-name="T235">形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6">
                <table:table-cell table:style-name="TableCell237">
                  <text:p text:style-name="P238">項目名稱</text:p>
                </table:table-cell>
                <table:table-cell table:style-name="TableCell239">
                  <text:p text:style-name="P240">自籌款</text:p>
                </table:table-cell>
                <table:table-cell table:style-name="TableCell241" table:number-columns-spanned="3">
                  <text:p text:style-name="P242">補助款</text:p>
                </table:table-cell>
                <table:covered-table-cell/>
                <table:covered-table-cell/>
                <table:table-cell table:style-name="TableCell243">
                  <text:p text:style-name="P244">合計<text:line-break/>(A)</text:p>
                </table:table-cell>
                <table:table-cell table:style-name="TableCell245">
                  <text:p text:style-name="P246">實支數</text:p>
                  <text:p text:style-name="P247">(B)</text:p>
                </table:table-cell>
                <table:table-cell table:style-name="TableCell248">
                  <text:p text:style-name="P249">結餘(C)=(A)-(B)</text:p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>公所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>合計</text:p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 table:number-columns-spanned="2">
                  <text:p text:style-name="P388">公所補(捐)助款結餘數</text:p>
                </table:table-cell>
                <table:covered-table-cell/>
                <table:table-cell table:style-name="TableCell389" table:number-columns-spanned="2">
                  <text:p text:style-name="P390"/>
                </table:table-cell>
                <table:covered-table-cell/>
                <table:table-cell table:style-name="TableCell391" table:number-columns-spanned="2">
                  <text:p text:style-name="P392">繳回鄉庫日期</text:p>
                </table:table-cell>
                <table:covered-table-cell/>
                <table:table-cell table:style-name="TableCell393">
                  <text:p text:style-name="P394"><text:span text:style-name="T395"><draw:custom-shape svg:x="0.56181in" svg:y="0.12778in" svg:width="2in" svg:height="2.63194in" draw:z-index="251661824" draw:id="id4" draw:style-name="a9" draw:name="Rectangle 17" text:anchor-type="paragraph"><svg:title/><svg:desc/><text:p text:style-name="P396">蓋大印</text:p><draw:enhanced-geometry draw:type="non-primitive" svg:viewBox="0 0 21600 21600" draw:enhanced-path="M 0 0 L 21600 0 21600 21600 0 21600 Z N"/></draw:custom-shape></text:span></text:p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>執行成果</text:p>
                  <text:p text:style-name="P402">簡要說明</text:p>
                </table:table-cell>
                <table:table-cell table:style-name="TableCell403" table:number-columns-spanned="7">
                  <text:p text:style-name="P40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05">
                <table:table-cell table:style-name="TableCell406">
                  <text:p text:style-name="P407">審核欄</text:p>
                </table:table-cell>
                <table:table-cell table:style-name="TableCell408" table:number-columns-spanned="7">
                  <text:p text:style-name="P409">□執行成效良好 □依補(捐)助項目用途支用<text:s/>□未依補(捐)助項目用途之用</text:p>
                  <text:p text:style-name="P410"><text:span text:style-name="T411">□</text:span><text:span text:style-name="T412">執行成效不佳 □其他意見</text:span><text:span text:style-name="T413"><text:s text:c="52"/></text:span><text:span text:style-name="T414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>製表：(受補（捐）助團體) <text:s text:c="5"/><text:s text:c="5"/>(簽章)<text:s text:c="16"/>負責人：<text:s text:c="17"/>(簽章)</text:p>
            <text:p text:style-name="P435"/>
            <text:p text:style-name="P436"><text:span text:style-name="T437">承辦人員：</text:span><text:span text:style-name="T438"><text:s text:c="36"/></text:span><text:span text:style-name="T439"><text:s text:c="11"/></text:span><text:span text:style-name="T440">課長：</text:span><text:span text:style-name="T441"><text:s text:c="6"/></text:span><text:span text:style-name="T442"><draw:custom-shape svg:x="4.15694in" svg:y="6.34375in" svg:width="2.08333in" svg:height="2.78819in" draw:z-index="251660800" draw:id="id5" draw:style-name="a11" draw:name="Rectangle 16" text:anchor-type="paragraph"><svg:title/><svg:desc/><text:p text:style-name="P443">蓋大印</text:p><draw:enhanced-geometry draw:type="non-primitive" svg:viewBox="0 0 21600 21600" draw:enhanced-path="M 0 0 L 21600 0 21600 21600 0 21600 Z N"/></draw:custom-shape></text:span></text:p>
            <text:p text:style-name="P444">註：</text:p>
            <text:p text:style-name="P445"><text:span text:style-name="T446">1、「項目名稱」依申請補（捐）助計畫之經費概算填列，計畫編列時以不超過7個「項目」為原則，必要時得增列細目，惟細目不列入本表填報。</text:span></text:p>
            <text:p text:style-name="P447">2、同一事由或活動向多個機關（單位）申請者，應列明全部經費內容，及向各機關（單位）申請補（捐）助項目及金額。</text:p>
            <text:p text:style-name="P448"><text:span text:style-name="T449">3、</text:span><text:span text:style-name="T450">本表由受（捐）補助團體於計畫結束後</text:span><text:span text:style-name="T451">15</text:span><text:span text:style-name="T452">日內填製</text:span><text:span text:style-name="T453">2</text:span><text:span text:style-name="T454">份（審核欄由補（捐）助機關（單位）查核勾選）</text:span><text:span text:style-name="T455">1</text:span><text:span text:style-name="T456">份自存，</text:span><text:span text:style-name="T457">1</text:span><text:span text:style-name="T458">份連同補（捐）助款結餘數送補（捐）助機關（單位）。</text:span></text:p>
            <text:p text:style-name="P459"><text:span text:style-name="T460">4、</text:span><text:span text:style-name="T461">補（捐）助機關（單位）應將結餘款繳回縣庫，承辦人員負責審核經費之運用，並查填審核欄。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soft-page-break/>
      <text:p text:style-name="P478"><text:span text:style-name="T479"><draw:custom-shape svg:x="4.17778in" svg:y="0.48958in" svg:width="2in" svg:height="2.63194in" draw:z-index="251657728" draw:id="id6" draw:style-name="a13" draw:name="Rectangle 12" text:anchor-type="paragraph"><svg:title/><svg:desc/><text:p text:style-name="P480">蓋大印</text:p><draw:enhanced-geometry draw:type="non-primitive" svg:viewBox="0 0 21600 21600" draw:enhanced-path="M 0 0 L 21600 0 21600 21600 0 21600 Z N"/></draw:custom-shape></text:span><text:span text:style-name="T481"><text:s/></text:span><text:span text:style-name="T482">(活動名稱/計畫名稱)</text:span><text:span text:style-name="T483">執行成果</text:span><text:span text:style-name="T484">報告(參考範例)</text:span></text:p>
      <text:list text:style-name="LFO12" text:continue-numbering="true">
        <text:list-item>
          <text:p text:style-name="P485">活動名稱：</text:p>
        </text:list-item>
        <text:list-item>
          <text:p text:style-name="P486">指導單位：</text:p>
        </text:list-item>
        <text:list-item>
          <text:p text:style-name="P487">主辦單位：</text:p>
        </text:list-item>
        <text:list-item>
          <text:p text:style-name="P488">參加對象：</text:p>
        </text:list-item>
        <text:list-item>
          <text:p text:style-name="P489"><text:span text:style-name="T490">活動日期：</text:span></text:p>
        </text:list-item>
        <text:list-item>
          <text:p text:style-name="P491"><text:span text:style-name="T492">活動人數：</text:span></text:p>
        </text:list-item>
        <text:list-item>
          <text:p text:style-name="P493"><text:span text:style-name="T494">活動地點：</text:span></text:p>
        </text:list-item>
        <text:list-item>
          <text:p text:style-name="P495"><text:span text:style-name="T496">活動內容：</text:span></text:p>
        </text:list-item>
        <text:list-item>
          <text:p text:style-name="P497">成果效益：<text:s/></text:p>
        </text:list-item>
      </text:list>
      <text:soft-page-break/>
      <text:p text:style-name="P498"><text:span text:style-name="T499">(活動名稱/計畫名稱)</text:span><text:span text:style-name="T500">成果照片(參考範例)</text:span></text:p>
      <text:p text:style-name="P501"><text:span text:style-name="T502"><draw:custom-shape svg:x="0in" svg:y="0.08542in" svg:width="6.375in" svg:height="3.71111in" draw:z-index="251653632" draw:id="id7" draw:style-name="a1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<text:span text:style-name="T512">說明：</text:span><text:span text:style-name="T513"><text:s text:c="51"/></text:span></text:p>
      <text:p text:style-name="內文"><text:span text:style-name="T514"><draw:custom-shape svg:x="0in" svg:y="0.17153in" svg:width="6.375in" svg:height="3.83611in" draw:z-index="251654656" draw:id="id8" draw:style-name="a15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內文"><text:span text:style-name="T527">說明</text:span><text:span text:style-name="T528">：</text:span><text:span text:style-name="T529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3f楷3f體3f" svg:font-family="標3f楷3f體3f" style:font-family-generic="script" svg:panose-1="0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6pt" style:font-size-asian="16pt" style:font-size-complex="16pt"/>
    </style:style>
    <style:style style:name="WW_CharLFO4LVL2" style:family="text">
      <style:text-properties fo:font-size="16pt" style:font-size-asian="16pt" style:font-size-complex="16pt"/>
    </style:style>
    <style:style style:name="WW_CharLFO5LVL1" style:family="text">
      <style:text-properties fo:font-size="16pt" style:font-size-asian="16pt" style:font-size-complex="16pt"/>
    </style:style>
    <style:style style:name="WW_CharLFO6LVL1" style:family="text">
      <style:text-properties fo:font-size="16pt" style:font-size-asian="16pt" style:font-size-complex="16pt"/>
    </style:style>
    <style:style style:name="WW_CharLFO6LVL2" style:family="text">
      <style:text-properties fo:font-size="16pt" style:font-size-asian="16pt" style:font-size-complex="16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4167in" draw:dots2="0" draw:dots2-length="0in" draw:distance="0.04167in"/>
    <draw:stroke-dash draw:name="a0" draw:display-name="SysDot" draw:style="rect" draw:dots1="1" draw:dots1-length="0.04167in" draw:dots2="0" draw:dots2-length="0in" draw:distance="0.04167in"/>
    <draw:stroke-dash draw:name="a8" draw:display-name="SysDot" draw:style="rect" draw:dots1="1" draw:dots1-length="0.04167in" draw:dots2="0" draw:dots2-length="0in" draw:distance="0.04167in"/>
    <draw:stroke-dash draw:name="a10" draw:display-name="SysDot" draw:style="rect" draw:dots1="1" draw:dots1-length="0.04167in" draw:dots2="0" draw:dots2-length="0in" draw:distance="0.04167in"/>
    <draw:stroke-dash draw:name="a2" draw:display-name="SysDot" draw:style="rect" draw:dots1="1" draw:dots1-length="0.04167in" draw:dots2="0" draw:dots2-length="0in" draw:distance="0.04167in"/>
    <draw:stroke-dash draw:name="a12" draw:display-name="SysDot" draw:style="rect" draw:dots1="1" draw:dots1-length="0.04167in" draw:dots2="0" draw:dots2-length="0in" draw:distance="0.04167in"/>
    <draw:stroke-dash draw:name="a4" draw:display-name="SysDot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375in" text:list-level-position-and-space-mode="label-alignment">
          <style:list-level-label-alignment text:label-followed-by="listtab" fo:margin-left="1.375in" fo:text-indent="-1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鎮      里建設計劃</dc:title>
    <dc:description/>
    <dc:subject/>
    <meta:initial-creator>ghost</meta:initial-creator>
    <dc:creator>ntws04</dc:creator>
    <meta:creation-date>2023-01-30T01:16:00Z</meta:creation-date>
    <dc:date>2023-01-30T01:16:00Z</dc:date>
    <meta:print-date>2010-12-21T01:22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05" meta:character-count="2040" meta:row-count="14" meta:non-whitespace-character-count="1739"/>
  </office:meta>
</office:document-meta>
</file>